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Sahla</text:span> (D66) aan de Staatssecretaris van Volksgezondheid, Welzijn en Sport over <text:span text:style-name="ifm_span_font.italic_ifm">de gescheiden plaatsing van broers en zussen</text:span> (ingezonden 6 januari 2022).</text:p>
      <text:p text:style-name="ifm_p_font.roman_mt.3.76mm_ifm">Antwoord van Minister <text:span text:style-name="ifm_span_font.bold_ifm">Weerwind</text:span> (Rechtsbescherming), mede namens de Staatssecretaris van Volksgezondheid, Welzijn en Sport (ontvangen 14 februari 2022). Zie ook Aanhangsel Handelingen, vergaderjaar 2021–2022, nr. 1525.</text:p>
      <text:p text:style-name="ifm_p_mt.3.76mm_ifm">Vraag 1</text:p>
      <text:p text:style-name="ifm_p_ifm">Heeft u kennisgenomen van de uitzending van Nieuwsuur van 5 januari 2022 en wat is uw reactie daarop?<text:note text:id="n1" text:note-class="footnote"><text:note-citation text:label="1 ">1</text:note-citation><text:note-body><text:p text:style-name="ifm_p_font.normal_size.6.93pt_mt..5mm_indent.-0.1161in_mleft.0.1161in_ifm">Nieuwsuur, 5 januari 2022, «Uithuisplaatsingen van broers en zussen»</text:p></text:note-body></text:note></text:p>
      <text:p text:style-name="ifm_p_mt.3.76mm_ifm">Antwoord 1</text:p>
      <text:p text:style-name="ifm_p_ifm">Ja. Het verhaal van de broer en zus die op jonge leeftijd uit huis zijn geplaatst en op verschillende plekken zijn ondergebracht vond ik erg aangrijpend. Vooral ook omdat de broer en zus in de eerste periode na de uithuisplaatsing alleen telefonisch contact hadden. Een uithuisplaatsing op zichzelf is al ingrijpend, maar nog meer wanneer de uithuisplaatsing ook ingrijpt in de band tussen broers en zussen. Naast de scheiding van hun ouders krijgen broers en zussen dan ook nog te maken met het gemis van elkaar.</text:p>
      <text:p text:style-name="ifm_p_mt.3.76mm_ifm">Vraag 2</text:p>
      <text:p text:style-name="ifm_p_ifm">Kunt u aangeven wat het effect is op kinderen van het overheidsingrijpen bij uithuisplaatsing? Kunt u deze effecten specificeren naar de effecten op hun lichamelijk en psychisch welzijn op zowel korte als lange termijn?</text:p>
      <text:p text:style-name="ifm_p_mt.3.76mm_ifm">Antwoord 2</text:p>
      <text:p text:style-name="ifm_p_ifm">De vraag naar het effect van een uithuisplaatsing op kinderen is moeilijk eenduidig te beantwoorden. Veel factoren spelen daarin een rol (bijv. de leeftijd van het kind, de plek waar het kind geplaatst wordt en de kwaliteit van zorg). De ene uithuisplaatsing is ook de andere niet. Zo is bijvoorbeeld een plaatsing van een kind bij grootouders in vrijwillig kader moeilijk te vergelijken met een gedwongen uithuisplaatsing van een kind in een residentiële instelling. Een uithuisplaatsing is gericht op rust, stabiliteit en veiligheid. Tegelijkertijd weten we ook dat kinderen die uit huis zijn geplaatst te maken kunnen krijgen met overplaatsingen en niet altijd de hulp en ondersteuning ontvangen die zij nodig hebben waardoor problematiek bij het kind wordt veroorzaakt of verergerd.<text:note text:id="ID-1669-d37e89" text:note-class="footnote"><text:note-citation text:label="2 ">2</text:note-citation><text:note-body><text:p text:style-name="ifm_p_font.normal_size.6.93pt_mt..5mm_indent.-0.1161in_mleft.0.1161in_ifm">https://www.nji.nl/uithuisplaatsing/effecten</text:p></text:note-body></text:note></text:p>
      <text:p text:style-name="ifm_p_mt.3.76mm_ifm">Vraag 3</text:p>
      <text:p text:style-name="ifm_p_ifm">Hoeveel kinderen per jaar worden bij uithuisplaatsingen gescheiden van hun broers en/of zussen, zowel tegelijkertijd als op een later moment, en welk deel is dat van het totaal aantal uithuisgeplaatste kinderen? Aangezien er een grote verantwoordelijkheid bij de overheid rust om dit soort keuzes zorgvuldig te maken, hoe reflecteert u op mogelijke schade die is ontstaan als gevolg van scheiden van broers en zussen?</text:p>
      <text:p text:style-name="ifm_p_mt.3.76mm_ifm">Antwoord 3</text:p>
      <text:p text:style-name="ifm_p_ifm">De Universiteit van Amsterdam heeft in opdracht van het Wetenschappelijk Onderzoek- en Documentatiecentrum (WODC) onderzoek gedaan naar het aantal broers en zussen dat bij een gezamenlijke (gelijktijdige) uithuisplaatsing gescheiden geplaatst wordt. Op 18 januari 2022 heb ik het onderzoeksrapport toegezonden aan uw Kamer.<text:note text:id="ID-1669-d37e110" text:note-class="footnote"><text:note-citation text:label="3 ">3</text:note-citation><text:note-body><text:p text:style-name="ifm_p_font.normal_size.6.93pt_mt..5mm_indent.-0.1161in_mleft.0.1161in_ifm">TK brief 18 januari 2022, kenmerk: 3768841. (Kamerstuk 33 836, nr. 65)</text:p></text:note-body></text:note></text:p>
      <text:p text:style-name="ifm_p_ifm">Uit het dossieronderzoek blijkt dat in de periode 2015–2020 binnen een representatieve steekproef van zeven jeugdhulporganisaties 1.717 broers en zussen gezamenlijk (gelijktijdig) uit huis zijn geplaatst, afkomstig uit 726 gezinnen. Van de 1.717 broers en zussen zijn 480 kinderen gescheiden geplaatst, waarvan 316 kinderen alleen en 164 met tenminste één broer of zus, maar niet met alle broers en zussen. Dit betekent dat in 28 procent van de bestudeerde dossiers broers en zussen in de periode 2015–2020 gescheiden geplaatst zijn. Omdat het onderzoek is uitgevoerd bij een representatieve steekproef van jeugdhulporganisaties, kan worden aangenomen dat circa 28 procent van het totaal aantal kinderen dat in de periode 2015–2020 gezamenlijk uit huis is geplaatst, gescheiden geplaatst is.</text:p>
      <text:p text:style-name="ifm_p_ifm">Ook is onderzocht of het percentage gescheiden geplaatste broers en zussen significant verschilt per type plaatsing. Hieruit blijkt dat significant vaker gescheiden geplaatst wordt bij spoedplaatsingen (45%) dan bij reguliere plaatsingen (15%), vaker bij plaatsingen in bestandspleegzorg (40%) dan bij netwerkpleegzorg (14%) en vaker bij plaatsingen in een pleeggezin (29%) dan in een gezinshuis (15%).</text:p>
      <text:p text:style-name="ifm_p_ifm">Met dit onderzoek hebben we geen zicht gekregen op het aantal kinderen dat bij een niet-gezamenlijke uithuisplaatsing (dus op een later moment) gescheiden geplaatst is.</text:p>
      <text:p text:style-name="ifm_p_ifm">Het aantal broers en zussen dat gescheiden is geplaatst is lager dan eerder werd geschat. Uit een onderzoek van het Nederlands Jeugdinstituut in 2015 bleek dat naar schatting 50% van de broers en zussen niet samen worden geplaatst (Van den Berg &amp; Ligtermoet, 2015). Daarnaast is voor het eerst gekeken naar de redenen voor de gescheiden plaatsingen. Hoewel dit in slechts de helft van de bestudeerde dossiers was vastgelegd (al dan niet impliciet), bleek dat in ongeveer de helft van de gevallen sprake was van een contra-indicatie (bijv. specialistische zorg nodig voor één of meerdere broers en zussen) en de andere helft om het niet beschikbaar zijn van een plek om alle kinderen samen op te vangen. In de gevallen waar er sprake was van een contra-indicatie kan worden aangenomen dat de gescheiden plaatsing in het belang was van broers en zussen.</text:p>
      <text:p text:style-name="ifm_p_ifm">Ik vind dat iedere gescheiden plaatsing, enkel vanwege het niet beschikbaar zijn van een plek voor de broers en zussen samen, er één te veel is. Uit het literatuuronderzoek dat de Universiteit van Amsterdam heeft verricht, blijkt o.a. dat kinderen zich minder veilig voelen als ze worden gescheiden van hun broers en zussen en dat ze hun broers en zussen net zoveel missen als hun ouders. Vooral na ervaringen met kindermishandeling- of verwaarlozing, is de relatie tussen broers en zussen vaak de meest hechte en constante relatie die beschikbaar is voor broers en zussen en dit kan cruciaal zijn voor het gevoel van verbondenheid en emotionele steun. Samen plaatsen is echter niet altijd in het belang van het kind. Gescheiden plaatsen kan aangewezen zijn, bijvoorbeeld wanneer een kind specialistische zorg of behandeling nodig heeft, een kind ernstige gedragsproblemen heeft waardoor hij/ zij een bedreiging vormt voor het welzijn en de ontwikkeling van zijn broers en zussen, broers en zussen veel conflicten hebben of bij (een vermoeden van) seksueel misbruik onderling.</text:p>
      <text:p text:style-name="ifm_p_mt.3.76mm_ifm">Vraag 4</text:p>
      <text:p text:style-name="ifm_p_ifm">Wordt bijgehouden welke kinderen gescheiden zijn van hun broers en/of zussen? Zo ja, hoe? Zo nee, welke acties worden ondernomen om deze registratie op korte termijn voor elkaar te krijgen?</text:p>
      <text:p text:style-name="ifm_p_mt.3.76mm_ifm">Antwoord 4</text:p>
      <text:p text:style-name="ifm_p_ifm">Nee, dit wordt niet geregistreerd. De Universiteit van Amsterdam heeft om zicht te krijgen op het aantal broers en zussen dat bij een uithuisplaatsing gescheiden geplaatst wordt dossieronderzoek gedaan. De onderzoekers hebben aanbevolen ten behoeve van toekomstige monitoring de gescheiden plaatsingen te registreren en aan te leveren bij het CBS, zodat deze informatie centraal beschikbaar is.</text:p>
      <text:p text:style-name="ifm_p_ifm">Uiterlijk 1 april 2022 ontvangt uw Kamer een brief waarin ik, mede namens de Staatssecretaris van Volksgezondheid, Welzijn en Sport (VWS), de Kamer zal informeren over de wijze waarop we opvolging gaan geven aan de aanbevelingen van het onderzoeksrapport, waaronder de aanbeveling met betrekking tot de registratie van gescheiden plaatsingen.</text:p>
      <text:p text:style-name="ifm_p_mt.3.76mm_ifm">Vraag 5</text:p>
      <text:p text:style-name="ifm_p_ifm">Wat is de stand van zaken ten aanzien van het onderzoek van het Wetenschappelijk Onderzoek- en Documentatiecentrum (WODC) over de gescheiden plaatsing van broers en zussen en hoe worden de lessen hieruit betrokken bij het beleid?<text:note text:id="n2" text:note-class="footnote"><text:note-citation text:label="4 ">4</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text:p>
      <text:p text:style-name="ifm_p_mt.3.76mm_ifm">Antwoord 5</text:p>
      <text:p text:style-name="ifm_p_ifm">Dit onderzoek is afgerond. Op 18 januari 2022 is uw Kamer geïnformeerd over de publicatie van het onderzoeksrapport.<text:note text:id="ID-1669-d37e169" text:note-class="footnote"><text:note-citation text:label="5 ">5</text:note-citation><text:note-body><text:p text:style-name="ifm_p_font.normal_size.6.93pt_mt..5mm_indent.-0.1161in_mleft.0.1161in_ifm">TK brief 18 januari 2022, kenmerk: 3768841. (Kamerstuk 33 836, nr. 65)</text:p></text:note-body></text:note> Uiterlijk 1 april 2022 ontvangt uw Kamer een brief waarin ik, mede namens de Staatssecretaris van VWS, de Kamer zal informeren over de wijze waarop we opvolging gaan geven aan de aanbevelingen van het onderzoeksrapport.</text:p>
      <text:p text:style-name="ifm_p_mt.3.76mm_ifm">Vraag 6</text:p>
      <text:p text:style-name="ifm_p_ifm">Wat is de stand van zaken ten aanzien van het in kaart te brengen van doorplaatsingen op lokaal niveau?<text:note text:id="n22" text:note-class="footnote"><text:note-citation text:label="6 ">6</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text:p>
      <text:p text:style-name="ifm_p_mt.3.76mm_ifm">Antwoord 6</text:p>
      <text:p text:style-name="ifm_p_ifm">Bij de beantwoording van de Kamervragen van het lid Westerveld<text:note text:id="ID-1669-d37e198" text:note-class="footnote"><text:note-citation text:label="7 ">7</text:note-citation><text:note-body><text:p text:style-name="ifm_p_font.normal_size.6.93pt_mt..5mm_indent.-0.1161in_mleft.0.1161in_ifm">Aanhangsel Handelingen, vergaderjaar 2020–2021, nr. 648</text:p></text:note-body></text:note> heeft de toenmalig Staatssecretaris van VWS geantwoord dat er landelijk geen informatie is over het aantal doorplaatsingen. Wel is er informatie beschikbaar over het herhaald beroep op jeugdhulp op landelijk, regionaal en lokaal niveau. Het in kaart brengen van het aantal doorplaatsingen op lokaal niveau is aan gemeenten zelf.</text:p>
      <text:p text:style-name="ifm_p_mt.3.76mm_ifm">Vraag 7</text:p>
      <text:p text:style-name="ifm_p_ifm">Kent u voorbeelden van beleid, zoals een «Kamer voor een Kind»<text:note text:id="n3" text:note-class="footnote"><text:note-citation text:label="8 ">8</text:note-citation><text:note-body><text:p text:style-name="ifm_p_font.normal_size.6.93pt_mt..5mm_indent.-0.1161in_mleft.0.1161in_ifm">https://www.kinderpostzegels.nl/kamer-voor-een-kind/</text:p></text:note-body></text:note>  of «Simba Familiezorg»,<text:note text:id="n4" text:note-class="footnote"><text:note-citation text:label="9 ">9</text:note-citation><text:note-body><text:p text:style-name="ifm_p_font.normal_size.6.93pt_mt..5mm_indent.-0.1161in_mleft.0.1161in_ifm">https://www.soskinderdorpen.nl/project/simba-familiezorg/</text:p></text:note-body></text:note>  waarmee wordt voorkomen dat broers en zussen gescheiden uit huis worden geplaatst en op welke manier worden deze<text:span text:style-name="ifm_span_font.italic_ifm">best practices</text:span> bevorderd en gedeeld onder relevante partijen?</text:p>
      <text:p text:style-name="ifm_p_mt.3.76mm_ifm">Antwoord 7</text:p>
      <text:p text:style-name="ifm_p_ifm">Ja, deze voorbeelden ken ik. Deze initiatieven zijn door de gezinshuissector zelf ontwikkeld en geïmplementeerd.</text:p>
      <text:p text:style-name="ifm_p_mt.3.76mm_ifm">Vraag 8</text:p>
      <text:p text:style-name="ifm_p_ifm">Wat is de omvang van het huidige tekort aan pleeggezinnen? Hoe worden projecten zoals hierboven beschreven, gestimuleerd en ondersteund zodat broers en zussen wel samen geplaatst worden?</text:p>
      <text:p text:style-name="ifm_p_mt.3.76mm_ifm">Antwoord 8</text:p>
      <text:p text:style-name="ifm_p_ifm">De omvang van het tekort aan pleeggezinnen kan niet worden aangegeven. Een tekort hangt af van zaken als de in- en uitstroom van pleegkinderen en pleegouders, het aantal kinderen per pleeggezin, de specifieke wensen en behoeften van pleegkinderen die wachten op pleegzorg (niet alle pleegouders kunnen voor alle pleegkinderen zorgen), regionale spreiding van pleeggezinnen, vraag naar pleegzorg en de vorm van pleegzorg die kinderen op een wachtlijst nodig hebben (zoals voltijds- of deeltijdspleegzorg). Wel is bekend dat op 31 december 2020 869 jeugdigen op plaatsingen bij pleegouders wachtten.</text:p>
      <text:p text:style-name="ifm_p_mt.3.76mm_ifm">Vraag 9</text:p>
      <text:p text:style-name="ifm_p_ifm">Wat zijn uw plannen om ervoor te zorgen dat er meer pleeggezinnen en gezinshuizen komen waar broers en zussen samen terecht kunnen? Wat zijn uw plannen om de bestaande pleegouders te ondersteunen, zodat zij de zorg voor hun pleegkinderen op een goede manier kunnen blijven dragen?</text:p>
      <text:p text:style-name="ifm_p_mt.3.76mm_ifm">Antwoord 9</text:p>
      <text:p text:style-name="ifm_p_ifm">Het is belangrijk dat kinderen zo snel als mogelijk een goed passende plek vinden om hun ontwikkeling niet verder te schaden. Hoe groter de groep pleegouders, hoe groter de kans dat er een betere match gemaakt kan worden voor het kind, al dan niet samen met een broer of zus. Daarom is 30 oktober 2019 de campagne «openjewereld.nu» gestart, die ook dit jaar doorloopt. Deze campagne van Pleegzorg Nederland, pleegzorgorganisaties en gemeenten zet zich in voor het werven van meer pleegouders. Daarnaast is ook de ondersteuning van pleegouders erg belangrijk om de zorg voor hun pleegkind(eren) goed aan te blijven kunnen. Het project «Versterken van de Kracht van Pleegouders» verbetert deze ondersteuning. Binnen dit project is de website pleegzorg.nl gelanceerd, waar pleegouders betrouwbare informatie kunnen vinden, andere pleegouders kunnen ontmoeten en gebruik kunnen maken van een leeromgeving met trainingen. Ook goede initiatieven in het veld helpen bij het ondersteunen van pleegouders. Zo zijn het Ondersteuningsteam Zorg voor de Jeugd (OZJ), de Nederlandse Vereniging voor Pleeggezinnen (NVP) en stichting Kinderpostzegels aan de slag met het Mockingbird Family Model en starten dit jaar nog de eerste Mockingbirdnetwerken in Nederland. Dit houdt in dat een aantal pleeggezinnen gekoppeld wordt aan een Hubhome, een (voormalig) pleeggezin dat getraind en betaald wordt om andere gezinnen bij te staan, bijvoorbeeld met advies, familiedagen of trainingen. Dit jaar starten de eerste Mockingbirdnetwerken in Nederland. Daarnaast werkt het Ministerie van VWS samen met de VNG, Jeugdzorg Nederland en de Nederlandse Vereniging voor Pleeggezinnen aan het verduidelijken van de vergoedingssystematiek voor pleegouders, conform de motie Westerveld c.s.<text:note text:id="ID-1669-d37e265" text:note-class="footnote"><text:note-citation text:label="10 ">10</text:note-citation><text:note-body><text:p text:style-name="ifm_p_font.normal_size.6.93pt_mt..5mm_indent.-0.1161in_mleft.0.1161in_ifm">Kamerstuk 35 925-XVI, nr. 130</text:p></text:note-body></text:note> over dit onderwerp.</text:p>
      <text:p text:style-name="ifm_p_ifm">In de afgelopen twee jaar heeft het Ministerie van VWS samen met Jeugdzorg Nederland, Vereniging Gehandicaptenzorg Nederland, de brancheorganisatie Present 24X7, het Nederlands Jeugdinstituut, en de VNG een uitvoeringsprogramma ontwikkeld en uitgevoerd om de (kwalitatieve en kwantitatieve) ontwikkeling van de gezinshuizen te stimuleren. Dit heeft ertoe geleid dat het aantal gezinshuizen de afgelopen jaren is gegroeid en er meer aanbod is voor een plaats in een gezinshuis bij een uithuisplaatsing. Ook is het vaker mogelijk om broertjes en zusjes samen te plaatsen in eenzelfde gezinshuis.</text:p>
      <text:p text:style-name="ifm_p_mt.3.76mm_ifm">Vraag 10</text:p>
      <text:p text:style-name="ifm_p_ifm">Hoe verloopt de uitvoering van de motie van de leden Van Gerven en Westerveld om niet-gescheiden uithuisplaatsing van broers en zussen wettelijk te verankeren?<text:note text:id="n5" text:note-class="footnote"><text:note-citation text:label="11 ">11</text:note-citation><text:note-body><text:p text:style-name="ifm_p_font.normal_size.6.93pt_mt..5mm_indent.-0.1161in_mleft.0.1161in_ifm">Kamerstuk 35 570-XVI, nr. 29</text:p></text:note-body></text:note>  In de uw brief Actuele ontwikkelingen in het jeugdbeleid van 17 juni jl. staat dat verkend is wat op nationaal en internationaal niveau met betrekking tot het samen plaatsen van broers en zussen is geregeld en wat de mogelijke varianten zijn om dit wettelijk te verankeren, kan de Kamer geïnformeerd worden over de uitkomsten van deze verkenning?<text:note text:id="n6" text:note-class="footnote"><text:note-citation text:label="12 ">12</text:note-citation><text:note-body><text:p text:style-name="ifm_p_font.normal_size.6.93pt_mt..5mm_indent.-0.1161in_mleft.0.1161in_ifm">Kamerstuk 31 839, nr. 784</text:p></text:note-body></text:note></text:p>
      <text:p text:style-name="ifm_p_mt.3.76mm_ifm">Antwoord 10</text:p>
      <text:p text:style-name="ifm_p_ifm">Zoals beschreven in de voortgangsbrief Jeugd<text:note text:id="ID-1669-d37e293" text:note-class="footnote"><text:note-citation text:label="13 ">13</text:note-citation><text:note-body><text:p text:style-name="ifm_p_font.normal_size.6.93pt_mt..5mm_indent.-0.1161in_mleft.0.1161in_ifm">Voortgangsbrief Jeugd 17 juni 2021, kenmerk: 2375407-1010505-J</text:p></text:note-body></text:note> van juni 2021 is verkend wat op internationaal en nationaal niveau met betrekking tot het samen plaatsen van broers en zussen is geregeld. Hieruit blijkt dat Nederland op grond van internationale wet- en regelgeving verplicht is om waar dat mogelijk is zorg te dragen dat broers en zussen bij elkaar blijven na een uithuisplaatsing. In Nederland is dit opgenomen als uitgangspunt in o.a. de Richtlijn Uithuisplaatsing voor jeugdhulp en jeugdbescherming. Voor mogelijkheden voor nationale verankering van het recht op samen plaatsen is gekeken naar de wetgeving in België en Schotland. In België is het Burgerlijk Wetboek in mei 2021 aangepast. Deze wet kent aan broers en zussen het recht toe om niet van elkaar gescheiden te worden en verleent broers en zussen het recht op persoonlijk contact. In Schotland is in februari 2021 de wet aangepast. In de wetswijziging is bepaald dat de autoriteiten broers en zussen in hetzelfde pleeggezin of instelling moeten plaatsen of in huizen die dicht bij elkaar liggen. Plaatsing in verschillende huizen in dezelfde buurt mag alleen als het welzijn van het kind hiermee beter wordt beschermd en bevorderd.</text:p>
      <text:p text:style-name="ifm_p_ifm">De komende maanden gaat mijn ministerie, samen met het Ministerie van VWS, in overleg met de brancheorganisaties en rechtspraak over de opvolging van de aanbevelingen uit het onderzoek van de Universiteit van Amsterdam. Daarbij betrekken we ook het vraagstuk of het nationaal verankeren van het recht op samen plaatsen van toegevoegde waarde kan zijn voor het terugdringen van het aantal gescheiden plaatsingen. Uiterlijk 1 april 2022 wordt uw Kamer over de uitkomsten geïnformeerd door middel van een inhoudelijke beleidsreactie op de resultaten en aanbevelingen van het onderzoek.</text:p>
      <text:p text:style-name="ifm_p_mt.3.76mm_ifm">Vraag 11</text:p>
      <text:p text:style-name="ifm_p_ifm">Bent u bekend met de nieuwe wetgeving in België en Schotland op het gebied van het samen plaatsen van broers en zussen?</text:p>
      <text:p text:style-name="ifm_p_mt.3.76mm_ifm">Antwoord 11</text:p>
      <text:p text:style-name="ifm_p_ifm">Ja, zie ook het antwoord op vraag 10.</text:p>
      <text:p text:style-name="ifm_p_mt.3.76mm_ifm">Vraag 12</text:p>
      <text:p text:style-name="ifm_p_ifm">Kunt u reflecteren op de stelling dat het niet samen plaatsen van broers en zussen in strijd is met het recht op gezinsleven? Kunt u uiteenzetten in hoeverre de huidige praktijk ten aanzien van gescheiden plaatsing van broers en zussen zich begeeft binnen de door het internationaal recht gestelde kaders? Kunt u daarbij ook ingaan op het internationaalrechtelijke voorschrift dat slechts een inbreuk gemaakt mag worden op het gezinsleven van een kind als daarvoor een «wettelijke basis» bestaat? Ziet u op grond hiervan aanleiding om de nationale wet aan te passen?<text:note text:id="n7" text:note-class="footnote"><text:note-citation text:label="14 ">14</text:note-citation><text:note-body><text:p text:style-name="ifm_p_font.normal_size.6.93pt_mt..5mm_indent.-0.1161in_mleft.0.1161in_ifm">Zon K.A.M. van der, 8 oktober 2020, «Pleegrechten voor kinderen: Een onderzoek naar het realiseren van de rechten van kinderen die in het kader van een ondertoezichtstelling in een pleeggezin zijn geplaatst», dissertatie in: Institute of Private Law, Faculty of Law, Leiden University. Meijers-reeks nr. MI-353: Boom Juridisch. Promotor(en): Bruning, M.R.; Liefaard, T., p. 119. Te raadplegen via https://hdl.handle.net/1887/137311.</text:p></text:note-body></text:note></text:p>
      <text:p text:style-name="ifm_p_mt.3.76mm_ifm">Antwoord 12</text:p>
      <text:p text:style-name="ifm_p_ifm">Het Europees Hof voor de Rechten van de Mens (EHRM) heeft de bescherming van de broers en zussen relatie binnen de reikwijdte van artikel 8 EVRM getoetst. In de zaak <text:span text:style-name="ifm_span_font.italic_ifm">Saviny vs. Oekraine</text:span> overwoog het EHRM dat op de overheid de positieve verplichting rust om gedurende de uithuisplaatsing een goed contact tussen ouders en kinderen te realiseren en waar mogelijk zorg te dragen dat broers en zussen bij elkaar blijven.<text:note text:id="ID-1669-d37e340" text:note-class="footnote"><text:note-citation text:label="15 ">15</text:note-citation><text:note-body><text:p text:style-name="ifm_p_font.normal_size.6.93pt_mt..5mm_indent.-0.1161in_mleft.0.1161in_ifm">EHRM 18 december 2008, nr. 39948/06. Zie ook: EHRM 10 juli 2002, nr. 46544/99, <text:span text:style-name="ifm_span_font.italic_size.6.93pt_ifm">Kutzner vs. Germany</text:span> en EHRM 14 januari 2003, <text:span text:style-name="ifm_span_font.italic_size.6.93pt_ifm">K.A. vs. Finland</text:span>, nr. 27751/95.</text:p></text:note-body></text:note> De ondertoezichtstelling en de machtiging uithuisplaatsing vormen de wettelijke basis om in het gezinsleven in te breken (artikelen 1:255 BW jo. 1:265b BW).</text:p>
      <text:p text:style-name="ifm_p_ifm">Uit het onderzoek van de Universiteit van Amsterdam blijkt dat in 28 procent van de bestudeerde dossiers broers en zussen in de periode 2015–2020 gescheiden werden geplaatst.</text:p>
      <text:p text:style-name="ifm_p_ifm">Bij ongeveer de helft van de gescheiden plaatsingen is de reden niet vastgelegd in het dossier. Bij de dossiers waarin wel melding werd gemaakt van de (mogelijke) reden van de gescheiden plaatsing, bleek het ongeveer even vaak te gaan om praktische belemmeringen (het niet beschikbaar zijn van een plek voor de kinderen samen) als om contra-indicaties.</text:p>
      <text:p text:style-name="ifm_p_ifm">De komende maanden gaat mijn ministerie, samen met het Ministerie van VWS, in overleg met de brancheorganisaties en rechtspraak over de opvolging van de aanbevelingen. Daarbij betrekken we ook het vraagstuk of het nationaal verankeren van het recht op samen plaatsen van toegevoegde waarde kan zijn voor het terugdringen van het aantal gescheiden plaatsingen. Uiterlijk 1 april 2022 wordt uw Kamer over de uitkomsten geïnformeerd door middel van een inhoudelijke beleidsreactie op de resultaten en aanbevelingen van het onderzoek.</text:p>
      <text:p text:style-name="ifm_p_mt.3.76mm_ifm">Vraag 13</text:p>
      <text:p text:style-name="ifm_p_ifm">De Richtlijn Uithuisplaatsing en de Richtlijn Pleegzorg gelden als professionele standaard voor hulpverleners die werkzaam zijn bij een jeugdhulpaanbieder of een gecertificeerde instelling; deze richtlijnen zijn onderling tegenstrijdig, de Richtlijn Uithuisplaatsing vermeldt dat een gebrek aan pleeggezinnen een reden kan zijn om broers en zussen van elkaar te scheiden, terwijl de Richtlijn Pleegzorg slechts kindgerichte afwegingen vermeldt als reden om broers en zussen van elkaar te scheiden, hoe verhouden deze professionele standaarden waar jeugdhulpprofessionals mee werken zich tot de rechten van het kind?</text:p>
      <text:p text:style-name="ifm_p_mt.3.76mm_ifm">Antwoord 13</text:p>
      <text:p text:style-name="ifm_p_ifm">Zowel de Richtlijn Uithuisplaatsing als de Richtlijn Pleegzorg noemen de volgende vier redenen om broers en zussen niet samen te plaatsen:</text:p>
      <text:p text:style-name="ifm_p_ifm">Een of meerdere jeugdigen heeft/hebben specialistische zorg of behandeling nodig;</text:p>
      <text:p text:style-name="ifm_p_ifm">Een van de jeugdigen heeft gedragsproblemen, waardoor hij een bedreiging vormt voor het welzijn of de ontwikkeling van zijn broer(s) of zus(sen);</text:p>
      <text:p text:style-name="ifm_p_ifm">Broer(s) en zus(sen) hebben veel conflicten;</text:p>
      <text:p text:style-name="ifm_p_ifm">Er is (een vermoeden van) seksueel misbruik tussen de jeugdigen onderling.</text:p>
      <text:p text:style-name="ifm_p_ifm">De Richtlijn Uithuisplaatsing noemt inderdaad ook een vijfde reden, namelijk:</text:p>
      <text:p text:style-name="ifm_p_ifm">Er is geen pleeggezin beschikbaar dat meerdere jeugdigen tegelijk kan opvangen.</text:p>
      <text:p text:style-name="ifm_p_ifm">Voor beide richtlijnen geldt het uitgangspunt om broers en zussen samen te plaatsen. Tegelijkertijd doen zich in de praktijk echter situaties voor waarin het wegens beperkte beschikbaarheid van pleeggezinnen niet mogelijk is om broers en zussen samen te plaatsen. Pleegouders kunnen niet altijd meerdere pleegkinderen tegelijkertijd opvangen. Dit onderstreept het belang van het werven van meer pleegouders, voorkomen van uitval en goede ondersteuning voor pleegouders (zie hiervoor ook mijn antwoord op vraag 9).</text:p>
      <text:p text:style-name="ifm_p_mt.3.76mm_ifm">Vraag 14</text:p>
      <text:p text:style-name="ifm_p_ifm">Veldpartijen geven aan dat de (juridische) positie van gezinshuisouders beperkt is, waardoor zij geen goede positie hebben om voor de uithuisgeplaatste kinderen op te komen, herkent u dit beeld en kunt u aangeven wat u gaat ondernemen om de positie van de gezinsouders te versterken?</text:p>
      <text:p text:style-name="ifm_p_mt.3.76mm_ifm">Antwoord 14</text:p>
      <text:p text:style-name="ifm_p_ifm">Ik herken mij niet in het beeld dat gezinshuisouders een beperkte (juridische) positie hebben. Gezinshuisouders zijn heel belangrijk in het leven van de kinderen waarvoor zij zorg dragen. Gezinshuisouders zijn professionals die op professionele basis gezinshuiszorg bieden. Gezinshuisouders hebben, net als alle andere jeugdhulpprofessionals, een rol en positie die anders is dan de rol en positie van de eventuele voogd of de eigen ouder van het kind. Bij belangrijke beslissingen over bijvoorbeeld zorg en begeleiding, scholing en ook bij eventuele (over)plaatsing van een jeugdige is het belangrijk dat de betrokken professionals (waaronder de gezinshuisouders) worden geraadpleegd om in goed overleg, gezamenlijk te kunnen bepalen, wat het beste is voor deze jeugdige. De uiteindelijke beslissing ligt bij de voogd of, indien het een vrijwillige uithuisplaatsing betreft, bij de eigen ouders van het kind.</text:p>
      <text:p text:style-name="ifm_p_mt.3.76mm_ifm">Vraag 15</text:p>
      <text:p text:style-name="ifm_p_ifm">Kunt u in de uitvoering van de motie van de leden Sahla en Westerveld over het stimuleren van het opzetten van familie- en gezinshuizen het vraagstuk over het voorkomen van onwenselijke gescheiden plaatsing van broers en zussen meenemen?<text:note text:id="n8" text:note-class="footnote"><text:note-citation text:label="16 ">16</text:note-citation><text:note-body><text:p text:style-name="ifm_p_font.normal_size.6.93pt_mt..5mm_indent.-0.1161in_mleft.0.1161in_ifm">Kamerstuk 35 925-XVI, nr. 125</text:p></text:note-body></text:note></text:p>
      <text:p text:style-name="ifm_p_mt.3.76mm_ifm">Antwoord 15</text:p>
      <text:p text:style-name="ifm_p_ifm">Ja, wij zullen dit punt onder de aandacht brengen van de regio’s en de gezinshuis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Sahla over het gescheiden plaatsen van broers en zussen na een uithuisplaatsing</dc:title>
    <meta:user-defined meta:name="OVERHEIDop.ParlID/DC.identifier">ah-tk-20212022-1669</meta:user-defined>
    <meta:user-defined meta:name="OVERHEIDop.configuratie">https://repository.officiele-overheidspublicaties.nl/MasterConfiguraties/MC-OEP-KamervragenAanhangsel-Web/1.3/xml/MC-OEP-KamervragenAanhangsel-Web.xml</meta:user-defined>
    <meta:user-defined meta:name="OVERHEIDop.vraagnummer">2022Z00113</meta:user-defined>
    <meta:user-defined meta:name="OVERHEIDop.aanhangselNummer">1669</meta:user-defined>
    <meta:user-defined meta:name="OVERHEIDop.ontvanger">F.M. Weerwind</meta:user-defined>
    <meta:user-defined meta:name="DCTERMS.W3CDTF/OVERHEIDop.datumOntvangst">2022-02-14</meta:user-defined>
    <meta:user-defined meta:name="OVERHEIDop.AanhangselTypen/DC.type">Antwoord</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lid Sahla over het gescheiden plaatsen van broers en zussen na een uithuisplaatsing</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