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3</text:p>
      <text:p text:style-name="ifm_p_font.roman_mt.3.76mm_ifm">Vragen van de leden <text:span text:style-name="ifm_span_font.bold_ifm">Kröger</text:span> en <text:span text:style-name="ifm_span_font.bold_ifm">Renkema</text:span> (beiden GroenLinks) aan de Staatssecretaris van Infrastructuur en Waterstaat en de Minister voor Medische Zorg over <text:span text:style-name="ifm_span_font.italic_ifm">het bericht «Betalen ziekenhuizen de rekening van het afval van de kerncentrale Borssele?»</text:span> (ingezonden 20 oktober 2020).</text:p>
      <text:p text:style-name="ifm_p_font.roman_mt.3.76mm_ifm">Mededeling van staatsecretaris <text:span text:style-name="ifm_span_font.bold_ifm">Van Veldhoven-can der Meer</text:span> (Infrastructuur en Waterstaat) (ontvangen 11 november 2020)</text:p>
      <text:p text:style-name="ifm_p_mt.3.76mm_ifm">Vraag 1</text:p>
      <text:p text:style-name="ifm_p_ifm">Bent u bekend met de berichten «Betalen ziekenhuizen de rekening van het afval van de kerncentrale Borssele»?<text:note text:id="ID-2020Z19314-d37e60" text:note-class="footnote"><text:note-citation text:label="1 ">1</text:note-citation><text:note-body><text:p text:style-name="ifm_p_font.normal_size.6.93pt_mt..5mm_indent.-0.1161in_mleft.0.1161in_ifm">PZC, 10 oktober 2020, Betalen ziekenhuizen de rekening van het afval van de kerncentrale Borssele? (https://www.pzc.nl/bevelanden/betalen-ziekenhuizen-de-rekening-van-het-afval-van-de-kerncentrale-borssele~ace0f489/)</text:p></text:note-body></text:note> en «Minder radioactief afval van ziekenhuizen bij langere opslag»?<text:note text:id="ID-2020Z19314-d37e69" text:note-class="footnote"><text:note-citation text:label="2 ">2</text:note-citation><text:note-body><text:p text:style-name="ifm_p_font.normal_size.6.93pt_mt..5mm_indent.-0.1161in_mleft.0.1161in_ifm">Rijksinstituut voor Volksgezondheid en Milieu (RIVM), 29 september 2020, Minder radioactief afval van ziekenhuizen bij langere opslag (https://www.rivm.nl/nieuws/ziekenhuizen-kunnen-radioactief-afval-langer-veilig-opslaan)</text:p></text:note-body></text:note></text:p>
      <text:p text:style-name="ifm_p_mt.3.76mm_ifm">Vraag 2</text:p>
      <text:p text:style-name="ifm_p_ifm">Klopt het dat er lagere tarieven worden gehanteerd voor het radioactief afval van grote leveranciers zoals Elektriciteits-Produktiemaatschappij Zuid-Nederland (EPZ), de exploitant van kerncentrale Borssele, dan voor kleine aanbieders van radioactief afval?</text:p>
      <text:p text:style-name="ifm_p_mt.3.76mm_ifm">Vraag 3</text:p>
      <text:p text:style-name="ifm_p_ifm">Klopt het dat de Autoriteit Nucleaire Veiligheid en Stralingsbescherming (ANVS) de Centrale Organisatie Voor radioactief Afval (COVRA) begin vorig jaar een dwangsom wilde opleggen van € 90.000, omdat kleine aanbieders van radioactief afval, zoals ziekenhuizen en laboratoria, zouden worden gediscrimineerd?</text:p>
      <text:p text:style-name="ifm_p_mt.3.76mm_ifm">Vraag 4</text:p>
      <text:p text:style-name="ifm_p_ifm">Hoeveel, en voor welke hoeveelheden afgevoerd radioactief afval, betaalden Nederlandse ziekenhuizen gezamenlijk in respectievelijk de jaren 2016 en 2019 aan de COVRA?</text:p>
      <text:p text:style-name="ifm_p_mt.3.76mm_ifm">Vraag 5</text:p>
      <text:p text:style-name="ifm_p_ifm">Hoeveel van dit ziekenhuisafval zal voor het jaar 2130 vervallen tot onder de vrijgavegrens voor radioactief afval en niet in een eindberging voor radioactief afval worden geplaatst?</text:p>
      <text:p text:style-name="ifm_p_mt.3.76mm_ifm">Vraag 6</text:p>
      <text:p text:style-name="ifm_p_ifm">Hoeveel, en voor welke hoeveelheden afgevoerd radioactief afval, betaalden kerncentrale Borssele, NRG, URENCO en de Technische Universiteit Delft (TU Delft) in respectievelijk de jaren 2016 en in 2019 aan de COVRA?</text:p>
      <text:p text:style-name="ifm_p_mt.3.76mm_ifm">Vraag 7</text:p>
      <text:p text:style-name="ifm_p_ifm">Hoeveel van dit industrieafval zal voor het jaar 2130 vervallen tot onder de vrijgavegrens voor radioactief afval en niet in een eindberging voor radioactief afval worden geplaatst?</text:p>
      <text:p text:style-name="ifm_p_mt.3.76mm_ifm">Vraag 8</text:p>
      <text:p text:style-name="ifm_p_ifm">Voldoet de COVRA aan haar wettelijke verplichting uit het Besluit basisveiligheidsnormen stralingsbescherming, artikel 10.10, om de in rekening te brengen kosten voor het beheer van radioactief afval en de ontwikkeling van een eindberging op een transparante, objectieve en niet-discriminerende wijze vast te stellen? Zo ja, waar blijkt dit uit? Zo nee, waarom niet?</text:p>
      <text:p text:style-name="ifm_p_mt.3.76mm_ifm">Vraag 9</text:p>
      <text:p text:style-name="ifm_p_ifm">Op welke wijze is het beginsel «de vervuiler betaalt' gewaarborgd voor het radioactief afval dat door COVRA onder «finale kwijting» in eigendom is overgenomen?</text:p>
      <text:p text:style-name="ifm_p_mt.3.76mm_ifm">Vraag 10</text:p>
      <text:p text:style-name="ifm_p_ifm">Overweegt u om ziekenhuizen toe te staan radioactief afval langer dan twee jaar ten behoeve van vervalopslag te bergen? Welke financiële consequentie heeft het verlengen van vervalopslag bij ziekenhuizen voor ziekenhuizen, voor de bekostiging van de ontwikkeling van een eindberging, en voor de nucleaire industrie?</text:p>
      <text:p text:style-name="ifm_p_mt.3.76mm_ifm">Vraag 11</text:p>
      <text:p text:style-name="ifm_p_ifm">Klopt het dat u door de ANVS bent geadviseerd dat «een regelgevend kader voor de financiering van de eindberging voor radioactief afval ontbreekt en ontwikkeld moet worden»? Bent u voornemens om dat regelgevend kader te ontwikkelen om dergelijke discriminerende praktijken te voorkomen in de toekomst? Zo nee, waarom niet?</text:p>
      <text:h text:style-name="ifm_p_font.bold_mt.5.08mm_page.keep-with-next_ifm" text:outline-level="2">Mededeling</text:h>
      <text:p text:style-name="ifm_p_mt.4.23mm_ifm">Op 20 oktober 2020 ontving ik Kamervragen van de leden Kröger en Renkema (kenmerk 2020Z19314) over het bericht «Betalen ziekenhuizen de rekening van het afval van de kerncentrale Borssele?».</text:p>
      <text:p text:style-name="ifm_p_ifm">In verband met zorgvuldige afstemming van de beantwoording van deze vragen kunnen deze vragen helaas niet binnen de gebruikelijke termijn worden beantwoord.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en Renkema over het bericht 'Betalen ziekenhuizen de rekening van het afval van de kerncentrale Borssele?'</dc:title>
    <meta:user-defined meta:name="OVERHEIDop.ParlID/DC.identifier">ah-tk-20202021-753</meta:user-defined>
    <meta:user-defined meta:name="OVERHEIDop.vraagnummer">2020Z19314</meta:user-defined>
    <meta:user-defined meta:name="OVERHEIDop.aanhangselNummer">753</meta:user-defined>
    <meta:user-defined meta:name="OVERHEIDop.AanhangselTypen/DC.type">Mededeling</meta:user-defined>
    <meta:user-defined meta:name="OVERHEIDop.Parlementair/DC.type">Aanhangsel van de Handelingen</meta:user-defined>
    <meta:user-defined meta:name="OVERHEIDop.indiener">W.J.T. Renkema</meta:user-defined>
    <meta:user-defined meta:name="OVERHEIDop.indiener">S.C. Kröger</meta:user-defined>
    <meta:user-defined meta:name="OVERHEIDop.ontvanger">S. van Veldhoven-van der Meer</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Uitstel beantwoording vragen van de leden Kröger en Renkema over het bericht 'Betalen ziekenhuizen de rekening van het afval van de kerncentrale Borssele?'</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