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3</text:p>
      <text:p text:style-name="ifm_p_font.roman_mt.3.76mm_ifm">Vragen van het lid <text:span text:style-name="ifm_span_font.bold_ifm">Van Raak</text:span> (SP) aan de Minister van Justitie en Veiligheid over <text:span text:style-name="ifm_span_font.italic_ifm">het bericht dat veel agenten thuiszitten in afwachting van een coronatest.</text:span> (ingezonden 19 oktober 2020).</text:p>
      <text:p text:style-name="ifm_p_font.roman_mt.3.76mm_ifm">Mededeling van Minister <text:span text:style-name="ifm_span_font.bold_ifm">Grapperhaus</text:span> (Justitie en Veiligheid) (ontvangen 9 november 2020).</text:p>
      <text:p text:style-name="ifm_p_mt.3.76mm_ifm">Vraag 1</text:p>
      <text:p text:style-name="ifm_p_ifm">Blijft u bij uw mening, zoals geuit tijdens het notaoverleg Politie, donderdag 15 oktober, dat er maar weinig politieteams zijn die onderbezet zijn doordat agenten in afwachting zijn van een coronatest?<text:note text:id="ID-2020Z19253-d37e57" text:note-class="footnote"><text:note-citation text:label="1 ">1</text:note-citation><text:note-body><text:p text:style-name="ifm_p_font.normal_size.6.93pt_mt..5mm_indent.-0.1161in_mleft.0.1161in_ifm">https://www.nporadio1.nl/politiek/27090-25-35-van-politiemensen-mogelijk-niet-meer-inzetbaar-door-coronabeleid</text:p></text:note-body></text:note></text:p>
      <text:p text:style-name="ifm_p_mt.3.76mm_ifm">Vraag 2</text:p>
      <text:p text:style-name="ifm_p_ifm">Ben u het met mij eens dat het zeer zorgelijk is dat deze signalen de politietop en u blijkbaar niet en/of veel te laat bereiken? Zo nee, waarom niet?</text:p>
      <text:p text:style-name="ifm_p_mt.3.76mm_ifm">Vraag 3</text:p>
      <text:p text:style-name="ifm_p_ifm">Is er al duidelijkheid of politieagenten ook met voorrang getest kunnen worden? Zo nee, wanneer gaat u dit regelen?</text:p>
      <text:p text:style-name="ifm_p_mt.3.76mm_ifm">Vraag 4</text:p>
      <text:p text:style-name="ifm_p_ifm">Geldt deze voorrang ook voor gezinsleden van politieagenten, die anders thuis moeten blijven als zij bijvoorbeeld een kind hebben met koorts?</text:p>
      <text:p text:style-name="ifm_p_mt.3.76mm_ifm">Vraag 5</text:p>
      <text:p text:style-name="ifm_p_ifm">Hoe denkt u dat de politie de nieuwe coronaregels kan handhaven, als er sprake is van deze mate van onderbezetting?</text:p>
      <text:p text:style-name="ifm_p_mt.3.76mm_ifm">Vraag 6</text:p>
      <text:p text:style-name="ifm_p_ifm">Bent u bereid vaker met de bonden in overleg te treden over dit soort kwesties, zodat u sneller op de hoogte bent van dit soort problemen? Zo nee, waarom niet?</text:p>
      <text:p text:style-name="ifm_p_mt.3.76mm_ifm">Vraag 7</text:p>
      <text:p text:style-name="ifm_p_ifm">Kunt u deze vragen voor 21 oktober beantwoorden? Zo nee, waarom niet?</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veel agenten thuiszitten in afwachting van een coronatest (ingezonden 19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veel agenten thuiszitten in afwachting van een coronatest</dc:title>
    <meta:user-defined meta:name="OVERHEIDop.ParlID/DC.identifier">ah-tk-20202021-733</meta:user-defined>
    <meta:user-defined meta:name="OVERHEIDop.vraagnummer">2020Z19253</meta:user-defined>
    <meta:user-defined meta:name="OVERHEIDop.aanhangselNummer">733</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veel agenten thuiszitten in afwachting van een coronates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