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de leden <text:span text:style-name="ifm_span_font.bold_ifm">Kröger</text:span> (GroenLinks), <text:span text:style-name="ifm_span_font.bold_ifm">Laçin</text:span> (SP), <text:span text:style-name="ifm_span_font.bold_ifm">Van Brenk</text:span> (50PLUS) en <text:span text:style-name="ifm_span_font.bold_ifm">Van Esch</text:span> (PvdD) aan de Staatssecretaris van Infrastructuur en Waterstaat over <text:span text:style-name="ifm_span_font.italic_ifm">het bericht «Onnodig veel gevaarlijke stoffen in rivieren: lozingsvergunningen flink verouderd»</text:span> (ingezonden 22 september 2020).</text:p>
      <text:p text:style-name="ifm_p_font.roman_mt.3.76mm_ifm">Antwoord van Minister <text:span text:style-name="ifm_span_font.bold_ifm">Van Nieuwenhuizen Wijbenga</text:span> (Infrastructuur en Waterstaat), mede namens de Staatssecretaris van Infrastructuur en Waterstaat (ontvangen 12 oktober 2020)</text:p>
      <text:p text:style-name="ifm_p_mt.3.76mm_ifm">Vraag 1</text:p>
      <text:p text:style-name="ifm_p_ifm">Bent u bekend met het bericht «Onnodig veel gevaarlijke stoffen in rivieren: lozingsvergunningen flink verouderd»?<text:note text:id="ID-2020Z16852-d37e65" text:note-class="footnote"><text:note-citation text:label="1 ">1</text:note-citation><text:note-body><text:p text:style-name="ifm_p_font.normal_size.6.93pt_mt..5mm_indent.-0.1161in_mleft.0.1161in_ifm">De Gelderlander, 21 september 2020, Onnodig veel gevaarlijke stoffen in rivieren: lozingsvergunningen flink verouderd (https://www.gelderlander.nl/hetschoneoosten/onnodig-veel-gevaarlijke-stoffen-in-rivieren-lozingsvergunningen-flink-verouderd~a1230d3a/?utm_source=facebook&amp;utm_medium=social&amp;utm_campaign=socialsharing_web&amp;fbclid=IwAR0Iboyh33XiLrqEIwYvk8qGMQG5uHGiYaU2MMicTdytQJEVaY4qAYNIfVA)</text:p></text:note-body></text:note></text:p>
      <text:p text:style-name="ifm_p_mt.3.76mm_ifm">Antwoord 1</text:p>
      <text:p text:style-name="ifm_p_ifm">Ja.</text:p>
      <text:p text:style-name="ifm_p_mt.3.76mm_ifm">Vraag 2</text:p>
      <text:p text:style-name="ifm_p_ifm">Klopt het dat er nog altijd veel zeer zorgwekkende stoffen, zoals benzeen, lood of vinylchloride, in onze rivieren belanden? Heeft u zicht op welke gevolgen dat heeft voor de kwaliteit van het drinkwater?</text:p>
      <text:p text:style-name="ifm_p_mt.3.76mm_ifm">Antwoord 2</text:p>
      <text:p text:style-name="ifm_p_ifm">Lozingen van Zeer Zorgwekkende Stoffen (ZZS) kunnen onder strikte voorwaarden worden toegestaan door het bevoegd gezag. Bedrijven moeten de Best Beschikbare Technieken gebruiken om de emissies naar het oppervlaktewater zo veel mogelijk te beperken. Vervolgens wordt de toelaatbaarheid en het effect van de resterende lozing op het oppervlaktewater getoetst met de emissie-immissietoets: er mag geen afbreuk zijn van de functies van het oppervlaktewater, zoals het veroorzaken van schade aan de ecologie of de drinkwaterbereiding. Uitgangspunt voor ZZS is daarbij dat bedrijven door bronbeleid moeten toewerken naar het vervangen van de stof (uitfaseringsbeleid) of een nul-emissie. Dit uitgangspunt wordt toegepast bij het afgeven van de vergunning en wordt bij ZZS-stoffen elke vijf jaar opnieuw beoordeeld tot er geen emissie meer plaats vindt.</text:p>
      <text:p text:style-name="ifm_p_ifm">De stoffen benzeen, lood en vinylchloride kunnen onder deze voorwaarden gebruikt worden door bedrijven en uiteindelijk ook in het afvalwater terecht komen. Belangrijk is te constateren dat deze drie stoffen in de laatste jaren (2017, 2018 en 2019) in geen enkel geval de normen van de Kaderrichtlijn Water hebben overschreden. Uit recente jaarrapportages van de Vereniging van Rivierwaterbedrijven blijkt tevens dat deze stoffen niet tot een innamestop bij drinkwaterbedrijven hebben geleid.</text:p>
      <text:p text:style-name="ifm_p_mt.3.76mm_ifm">Vraag 3, 4</text:p>
      <text:p text:style-name="ifm_p_ifm">Hoeveel bedrijven maken momenteel gebruik van een verouderde vergunning die niet meer is vernieuwd sinds de invoering van het aangescherpte beleid rondom zeer zorgwekkende stoffen in 2016? Hoeveel bedrijven lozen hierdoor (mogelijk) nog altijd zeer zorgwekkende stoffen in het milieu?</text:p>
      <text:p text:style-name="ifm_p_ifm">Kunt u aangeven hoe deze ontwikkeling zich verhoudt tot de verplichting voor bedrijven om de best beschikbare techniek (BBT) toe te passen?</text:p>
      <text:p text:style-name="ifm_p_mt.3.76mm_ifm">Antwoord 3, 4</text:p>
      <text:p text:style-name="ifm_p_ifm">In de aanloop naar het Wetgevingsoverleg Water op 11 november 2019 heb ik uw Kamer geïnformeerd over de uitkomsten van de pilot «Bezien watervergunningen» en de voorgestelde vervolgaanpak<text:note text:id="ID-423-d37e108" text:note-class="footnote"><text:note-citation text:label="2 ">2</text:note-citation><text:note-body><text:p text:style-name="ifm_p_font.normal_size.6.93pt_mt..5mm_indent.-0.1161in_mleft.0.1161in_ifm">Kamerstuk 27 625, nr. 487.</text:p></text:note-body></text:note>. Uit de pilot blijkt dat ongeveer driekwart van de ca. 800 vergunningen aangepast moet worden, waarvan een kwart bij voorkeur op korte termijn. Deze aanpassingen zijn veelal administratief van aard, maar in sommige gevallen is aanvullende actie van de bedrijven noodzakelijk, bijvoorbeeld nader onderzoek of rapportage over de wijze van minimalisatie van het gebruik van ZZS. Bij circa 50% van de vergunningen die in de pilot zijn bezien, was er sprake van lozingen van ZZS. De adviesbureaus die de pilot voor Rijkswaterstaat uitvoerden, constateerden dat bij geen enkele vergunning aanleiding is gevonden in te grijpen om de kwaliteit van oppervlaktewater of de productie van drinkwater te bewaken. Daarnaast werd op basis van de beoordelingen geen directe relatie gevonden tussen de leeftijd van de vergunning en de urgentie voor aanpassing daarvan.</text:p>
      <text:p text:style-name="ifm_p_ifm">Bedrijven moeten nu al op grond van de bestaande vergunningen hun afvalwater zuiveren conform de Best Beschikbare Technieken (BBT). De gebruikte technieken zijn veelal nog actueel en zullen het afvalwater doorgaans goed kunnen zuiveren, ook waar het gaat om het verwijderen van ZZS. Uitgangspunt is dat het aangescherpte ZZS-beleid geïmplementeerd wordt op een natuurlijk moment, bijvoorbeeld bij het bezien van de vergunning. Het proces van het bezien van deze vergunningen is inmiddels in gang gezet bij Rijkswaterstaat.</text:p>
      <text:p text:style-name="ifm_p_mt.3.76mm_ifm">Vraag 5</text:p>
      <text:p text:style-name="ifm_p_ifm">Klopt het dat zowel Rijkswaterstaat als uw ministerie eigenlijk geen zicht hebben op de hoeveelheid stoffen die er überhaupt in de rivieren terechtkomen? Deelt u de analyse van hoogleraar Jacob de Boer dat het hoog tijd is voor een inventarisatie van hoeveel zeer zorgwekkende stoffen er in het oppervlaktewater voorkomen? Zo nee, kunt u dat uitgebreid toelichten?</text:p>
      <text:p text:style-name="ifm_p_mt.3.76mm_ifm">Antwoord 5</text:p>
      <text:p text:style-name="ifm_p_ifm">Stoffen in het oppervlaktewater zijn veelal afkomstig van een veelvoud aan bronnen, zoals industriële lozingen, via het riool, landbouw, verkeer en buitenland. Ook worden er steeds nieuwe chemische stoffen ontwikkeld die door het gebruik daarvan in de leefomgeving terecht kunnen komen. Het is derhalve niet precies bekend hoeveel van de tienduizenden bekende stoffen uit allerlei bronnen in het oppervlaktewater komen. Om de kwaliteit van het oppervlaktewater te garanderen wordt dit wel op grote schaal gemonitord. Waterbeheerders en drinkwaterbedrijven hebben monitoringprogramma’s waarin naar reeksen van stoffen wordt gezocht en waarin gescreend wordt op nieuwe stoffen om de ecologie en de drinkwatervoorziening te beschermen.</text:p>
      <text:p text:style-name="ifm_p_ifm">Ik deel de mening van de hoogleraar Jacob de Boer dat het belangrijk is om de hoeveelheden ZZS te inventariseren. Onder de Delta-aanpak waterkwaliteit zijn de bevoegde gezagen zoals provincies, waterschappen en gemeentes in samenwerking met Rijkswaterstaat, reeds in 2018/2019 van start gegaan met een ZZS-uitvraag bij bedrijven. Hierbij wordt de bedrijven gevraagd informatie te leveren over de binnen inrichting aanwezige en geëmitteerde ZZS. De resultaten van deze uitvraag, die de komende jaren nog doorloopt, worden door het Rijksinstituut voor Volksgezondheid en Milieu verzameld en in een landelijke ZZS-database opgenomen.</text:p>
      <text:p text:style-name="ifm_p_mt.3.76mm_ifm">Vraag 6</text:p>
      <text:p text:style-name="ifm_p_ifm">Kunt u aangeven welke overheden en instanties betrokken zijn bij het verlenen of vernieuwen van lozingsvergunningen? Kunt u aangeven welke rol deze overheden en instanties spelen als het gaat om de ontstane achterstand bij het vernieuwen van deze vergunningen? Bent u bereid ook de provincies en gemeenten hierop aan te spreken?</text:p>
      <text:p text:style-name="ifm_p_mt.3.76mm_ifm">Antwoord 6</text:p>
      <text:p text:style-name="ifm_p_ifm">De provincies en gemeenten zijn bevoegd gezag voor wat betreft indirecte lozingen op oppervlaktewater door bedrijven (uitgevoerd door de omgevingsdiensten). Rijkswaterstaat en de waterschappen zijn bevoegd gezag voor de directe lozingen op het oppervlaktewater door bedrijven.</text:p>
      <text:p text:style-name="ifm_p_ifm">Rijkswaterstaat werkt samen met alle partners in de keten – waterbeheerders, overheden, drinkwaterbedrijven en bedrijfsleven – hard om onze rivieren schoon te houden en de waterkwaliteit daarvan te verbeteren, onder meer via de Delta-aanpak waterkwaliteit. Alle bevoegde gezagen nemen hierbij hun verantwoordelijkheid voor het op orde houden en brengen van de vergunningen, om daarmee het oppervlaktewater te beschermen. Eind dit jaar verwacht ik aan de bestuurlijke versnellingstafels voor waterkwaliteit aanvullende afspraken met de partners te maken over deze samenwerking, en over het versterken van de kennis die nodig is voor vergunningverlening. Rijkswaterstaat heeft hiertoe eerder de pilot «Bezien watervergunningen» uitgevoerd en is inmiddels van start gegaan met een ambitieuze vervolgaanpak om alle vergunningen de komende jaren te bezien en indien nodig te actualiseren.</text:p>
      <text:p text:style-name="ifm_p_mt.3.76mm_ifm">Vraag 7, 8</text:p>
      <text:p text:style-name="ifm_p_ifm">Deelt u de mening dat het zeer zorgelijk is dat er zoveel milieuvervuiling plaatsvindt, omdat onder andere Rijkswaterstaat een capaciteitsprobleem heeft? Zo nee, waarom niet? Zo ja, wat gaat u doen om de vergunningscapaciteit bij Rijkswaterstaat zo snel mogelijk op te schroeven?</text:p>
      <text:p text:style-name="ifm_p_ifm">Waarom heeft Rijkswaterstaat de lozingsvergunningen de afgelopen jaren «minder prioriteit» gegeven? Kunt u toezeggen dat het actualiseren van lozingsvergunningen nu wel prioriteit krijgt? Zo nee, waarom niet? Zo ja, op welke termijn verwacht u dat alle vergunningen opnieuw beoordeeld zijn?</text:p>
      <text:p text:style-name="ifm_p_mt.3.76mm_ifm">Antwoord 7, 8</text:p>
      <text:p text:style-name="ifm_p_ifm">De waterlozingsvergunningen van Rijkswaterstaat vormen een belangrijk, maar niet het enige, onderdeel van een breed pakket aan maatregelen van vele partijen (bevoegde gezagen en bedrijven) om vervuiling van het oppervlaktewater tegen te gaan. Daarbij geldt dat aan de bestaande lozingsvergunningen reeds strikte voorwaarden en eisen zijn verbonden, zoals het toepassen van de Best Beschikbare Technieken.</text:p>
      <text:p text:style-name="ifm_p_ifm">Rijkswaterstaat heeft in het laatste decennium minder prioriteit gegeven aan het bezien van de vergunningen, omdat verondersteld werd dat de lozingen voldoende gesaneerd waren. In de tussentijd is het gebruik van (nieuwe) chemische stoffen toegenomen en zijn de meettechnieken verbeterd, waardoor ook het inzicht in de kwaliteit van het water is toegenomen.</text:p>
      <text:p text:style-name="ifm_p_ifm">Inmiddels investeert Rijkswaterstaat fors in een ambitieuze en realistische vervolgaanpak om alle vergunningen te gaan bezien en indien nodig te actualiseren. Die vervolgaanpak bestaat uit een inhaalslag op de meest prioritaire vergunningen in de komende drie jaar, in combinatie met een structurele aanpak voor de lange termijn. De structurele aanpak, waarvoor de capaciteit bij RWS wordt uitgebreid, omvat het cyclisch bezien en daarmee op orde brengen en houden van de vergunningen. Daarbij zal ook het nieuwe ZZS-beleid zijn volledige beslag krijgen en wordt er aandacht gegeven aan opkomende stoffen. Deze structurele aanpak vergt minimaal 5 jaar. Het is arbeidsintensief en specialistisch werk om alle vergunningen te bezien en indien nodig aan te passen. Dit vraagt ook overleg en afstemming met de betrokken bedrijven.</text:p>
      <text:p text:style-name="ifm_p_ifm">Daarna zullen de vergunningen periodiek bezien worden: de meest prioritaire vergunningen elke 4 jaar en de overige vergunningen elke 6–8 jaar.</text:p>
      <text:p text:style-name="ifm_p_mt.3.76mm_ifm">Vraag 9</text:p>
      <text:p text:style-name="ifm_p_ifm">Gaat u het adviesrapport waarnaar wordt verwezen in het bovengenoemde bericht met de Kamer delen, waaruit blijkt dat het actualiseren van vergunningen een enorme opgave zal zijn en miljoenen zal gaan kosten? Zo nee, waarom niet? Zo ja, kunt u hierbij alvast toelichten wat de hoofdconclusies zijn uit het rapport en welke stappen u gaat nemen om knelpunten op te lossen?</text:p>
      <text:p text:style-name="ifm_p_mt.3.76mm_ifm">Antwoord 9</text:p>
      <text:p text:style-name="ifm_p_ifm">Het bedoelde adviesrapport treft u aan als bijlage<text:note text:id="ID-423-d37e181" text:note-class="footnote"><text:note-citation text:label="3 ">3</text:note-citation><text:note-body><text:p text:style-name="ifm_p_font.normal_size.6.93pt_mt..5mm_indent.-0.1161in_mleft.0.1161in_ifm">Raadpleegbaar via tweedekamer.nl</text:p></text:note-body></text:note> bij deze beantwoording.</text:p>
      <text:p text:style-name="ifm_p_ifm">Op basis van dit adviesrapport is gekozen voor een ambitieuze en realistische vervolgaanpak, waarbij wordt gestart met een inhaalslag op de meest prioritaire vergunningen en parallel wordt ingezet op een structurele versterking van de capaciteit en de kennis bij Rijkswaterstaat.</text:p>
      <text:p text:style-name="ifm_p_mt.3.76mm_ifm">Vraag 10</text:p>
      <text:p text:style-name="ifm_p_ifm">Wilt u deze vragen beantwoorden vóór het algemeen overleg Leefomgeving op 15 oktober 2020?</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Kröger, Laçin, Van Brenk en Van Esch over het bericht ‘Onnodig veel gevaarlijke stoffen in rivieren: lozingsvergunningen flink verouderd’</dc:title>
    <meta:user-defined meta:name="OVERHEIDop.ParlID/DC.identifier">ah-tk-20202021-423</meta:user-defined>
    <meta:user-defined meta:name="OVERHEIDop.vraagnummer">2020Z16852</meta:user-defined>
    <meta:user-defined meta:name="OVERHEIDop.aanhangselNummer">423</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C.M. van Brenk</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leden Kröger, Laçin, Van Brenk en Van Esch over het bericht ‘Onnodig veel gevaarlijke stoffen in rivieren: lozingsvergunningen flink verouderd’</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