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5</text:p>
      <text:p text:style-name="ifm_p_font.roman_mt.3.76mm_ifm">Vragen van de leden <text:span text:style-name="ifm_span_font.bold_ifm">Thijssen</text:span> (PvdA) en <text:span text:style-name="ifm_span_font.bold_ifm">Bromet</text:span> (GroenLinks) aan de Minister van Economische Zaken en Klimaat over <text:span text:style-name="ifm_span_font.italic_ifm">gaswinning onder de Waddenzee</text:span> (ingezonden 31 augustus 2021).</text:p>
      <text:p text:style-name="ifm_p_font.roman_mt.3.76mm_ifm">Antwoord van Minister <text:span text:style-name="ifm_span_font.bold_ifm">Blok</text:span> (Economische Zaken en Klimaat) (ontvangen 13 september 2021).</text:p>
      <text:p text:style-name="ifm_p_mt.3.76mm_ifm">Vraag 1</text:p>
      <text:p text:style-name="ifm_p_ifm">Heeft u kennisgenomen van de verontwaardigde reacties op het bericht «ministerie is voor gasboring bij Ternaard, waddenvereniging woedend»?</text:p>
      <text:p text:style-name="ifm_p_mt.3.76mm_ifm">Antwoord 1</text:p>
      <text:p text:style-name="ifm_p_ifm">Ja, daar heb ik kennis van genomen.</text:p>
      <text:p text:style-name="ifm_p_mt.3.76mm_ifm">Vraag 2</text:p>
      <text:p text:style-name="ifm_p_ifm">Klopt het dat gaswinning in dit gebied bodemdaling kan veroorzaken? Zo ja, zijn de invloeden van bodemdaling op de Wadden onderzocht? Zo nee, op welke bronnen baseert u dat er geen bodemdaling zal plaatsvinden? Waarom zou gaswinnen onder de Waddenzee niet of tot minder bodemdaling leidden dan winning onder land, waar de bodem veel harder daalt, dan de zeespiegel stijgt?</text:p>
      <text:p text:style-name="ifm_p_mt.3.76mm_ifm">Antwoord 2</text:p>
      <text:p text:style-name="ifm_p_ifm">Gaswinning onder de Waddenzee kan leiden tot bodemdaling. De bodem van de Waddenzee past zich echter op natuurlijke wijze aan de bodemdaling door gaswinning aan door extra zand en slib (sediment) aan te voeren uit de Noordzeekustzone. Om de natuurwaarden van de Waddenzee te beschermen, is een veilige gebruiksruimte voor bodemdaling vastgesteld waarbinnen de gaswinning kan plaatsvinden, zonder dat dit negatieve effecten op de natuurwaarden tot gevolg heeft. Zolang de bodemdaling binnen de vastgestelde gebruiksruimte blijft, is de bodemdaling niet waarneembaar aan het wadoppervlak. Als blijkt dat de bodemdaling of zeespiegelstijging sneller verlopen dan verwacht en onvoldoende worden gecompenseerd door de sedimentatie van zand en slib dan zal de winning worden beperkt of gestopt. Dit is het «hand aan de kraan»-principe. Deze systematiek is er op gericht om zowel de feitelijke bodemdaling als negatieve effecten tijdig waar te nemen en daarmee onomkeerbare schade aan de natuur te voorkomen. Dit wordt nauwkeurig in de gaten gehouden op basis van een uitgebreid meet- en monitoringsprogramma en onafhankelijke toetsing door de Auditcommissie gaswinning onder de Waddenzee.</text:p>
      <text:p text:style-name="ifm_p_ifm">Uit de recente evaluatie van het «hand aan de kraan»-principe (Kamerstuk 29 684; 33 529, nr. 218), waarbij de beschikbare wetenschappelijke kennis op het gebied van bodemdaling is betrokken, is gebleken dat er tot op heden geen sprake is geweest van een situatie waarin bijsturing nodig is geweest. Dit betekent dat het «hand aan de kraan»-principe de natuurwaarden van de Waddenzee adequaat beschermt als het gaat om de thans vergunde gas- en zoutwinning.</text:p>
      <text:p text:style-name="ifm_p_mt.3.76mm_ifm">Vraag 3</text:p>
      <text:p text:style-name="ifm_p_ifm">Beaamt u dat een besluit over gaswinning in dit gebied samen met regionale overheden zoals de provincie Friesland en de gemeente Noardeast-Fryslan genomen moet worden? Zo nee, waarom niet?</text:p>
      <text:p text:style-name="ifm_p_mt.3.76mm_ifm">Antwoord 3</text:p>
      <text:p text:style-name="ifm_p_ifm">Op basis van een wijziging van de Mijnbouwwet in 2017 is de adviesrol van regionale overheden in vergunningsprocedures voor mijnbouwactiviteiten verder versterkt. Voor mij zijn deze adviezen zeer belangrijk. Dat laat echter onverlet dat ik niet per definitie alle adviezen kan overnemen, omdat ik gehouden ben aan de wettelijke kaders inclusief weigeringsgronden als vastgelegd in de Mijnbouwwet.</text:p>
      <text:p text:style-name="ifm_p_ifm">In 2016 is het project gaswinning Ternaard als pilot aangewezen om te experimenteren met (participatie) instrumentarium van de omgevingswet. Deelnemers aan de pilot zijn het Ministerie van Economische Zaken en Klimaat, de NAM, de gemeente Noardeast-Fryslân, Wetterskip Fryslân en de provincie Fryslân. Op basis van een intensief omgevingsproces zijn nadere afspraken gemaakt tussen de operator en de omgeving over de wijze waarop effecten van gaswinning worden beoordeeld, hoe de effecten worden gemonitord, wat er gebeurt indien effecten groter zijn dan vooraf verwacht en ook hoe omgegaan zal worden met eventueel optredende schade. Daarbij zijn met betrokken partijen thema’s geadresseerd als de kans op aardbevingen, bodemdaling, verzilting, waterveiligheid en aantasting van natuurwaarden. Deze aspecten komen aan bod in de vergunningsprocedure.</text:p>
      <text:p text:style-name="ifm_p_mt.3.76mm_ifm">Vraag 4</text:p>
      <text:p text:style-name="ifm_p_ifm">Wat is uw reactie op de zienswijze van de provincie en de gemeente betreffende dit voorlopige bestemmingsbesluit?</text:p>
      <text:p text:style-name="ifm_p_mt.3.76mm_ifm">Antwoord 4</text:p>
      <text:p text:style-name="ifm_p_ifm">De gronden waarop vergunningen geweigerd of ingetrokken kunnen worden of waarop voorschriften kunnen worden gebaseerd, liggen vast in wet- en regelgeving. De kaders voor mijnbouwactiviteiten zijn onder meer vastgelegd in de Mijnbouwwet, de Wet natuurbescherming, de Wet algemene bepalingen omgevingsrecht en de structuurvisie Waddenzee. Indien een aanvraag voldoet aan de wettelijke vereisten dan ben ik gehouden deze af te geven. Dat is ook passend bij het beleid om gas te blijven winnen in eigen land, zolang dat gas nodig is. De besluitvorming is gebaseerd op een zorgvuldig proces dat ook recht doet aan de rechtszekerheid voor de aanvrager. Binnen dit juridische kader betrek ik de adviezen van regionale overheden in mijn besluitvorming.</text:p>
      <text:p text:style-name="ifm_p_ifm">De adviezen van de provincie Fryslân en de gemeente Noardeast-Fryslân heb ik tezamen met de adviezen van TNO, Staatstoezicht op de Mijnen (SodM) en de Mijnraad betrokken in mijn beoordeling van het winningsplan. Op basis van een integrale afweging van de adviezen en de onderzoeken die zijn gedaan, kom ik tot de conclusie dat er geen gronden zijn om de instemming met het winningsplan (gedeeltelijk) te weigeren. Voor de inhoudelijke beoordeling verwijs ik u naar het ontwerpinstemmingsbesluit zoals dat is gepubliceerd op de website van de Rijksdienst voor Ondernemend Nederland<text:note text:id="ID-3995-d37e124" text:note-class="footnote"><text:note-citation text:label="1 ">1</text:note-citation><text:note-body><text:p text:style-name="ifm_p_font.normal_size.6.93pt_mt..5mm_indent.-0.1161in_mleft.0.1161in_ifm">https://www.rvo.nl/onderwerpen/bureau-energieprojecten/lopende-projecten/gaswinning/gaswinning-ternaard</text:p></text:note-body></text:note>.</text:p>
      <text:p text:style-name="ifm_p_mt.3.76mm_ifm">Vraag 5 en 6</text:p>
      <text:p text:style-name="ifm_p_ifm">Hoe beziet u de keuze voor gaswinning in de Waddenzee in het licht van het onlangs verschenen Intergovernmental Panel on Climate Change (IPCC) rapport en de urgentie om zo spoedig mogelijk te stoppen met het gebruik van fossiele brandstoffen?</text:p>
      <text:p text:style-name="ifm_p_ifm">Wat is in uw ogen het maatschappelijk belang op lange termijn dat met dit besluit wordt gediend? Hoe plaatst u daarin het maatschappelijk belang om klimaatverandering tegen te gaan?</text:p>
      <text:p text:style-name="ifm_p_mt.3.76mm_ifm">Antwoord 5 en 6</text:p>
      <text:p text:style-name="ifm_p_ifm">Het recent verschenen IPCC-rapport bevestigt nogmaals het belang om te verduurzamen. Daarom zet het kabinet in op het decarboniseren van het gassysteem door middel van energiebesparing en het vervangen van aardgas door elektriciteit, groen gas, duurzame waterstof en duurzame warmte. Deze omslag is echter niet van de ene op de andere dag gerealiseerd. De verwachting is dat aardgas de komende decennia nog noodzakelijk is voor bijvoorbeeld de productie van elektriciteit en de energie- en warmtebehoefte van huishoudens. Het stoppen met aardgaswinning in Nederland, ook onder de Waddenzee, lijkt in het kader van het terugbrengen van broeikasgassen contraproductief. In een recent onderzoek van het <text:span text:style-name="ifm_span_font.italic_ifm">Oxford Institute for Energy Studies</text:span>
         <text:note text:id="ID-3995-d37e154" text:note-class="footnote"><text:note-citation text:label="2 ">2</text:note-citation><text:note-body><text:p text:style-name="ifm_p_font.normal_size.6.93pt_mt..5mm_indent.-0.1161in_mleft.0.1161in_ifm">https://www.oxfordenergy.org/publications/dutch-gas-production-from-the-small-fields-why-extending-their-life-contributes-to-the-energy-transition/</text:p></text:note-body></text:note> is berekend dat het vervangen van 1 miljard kuub in Nederland geproduceerd aardgas door geïmporteerd aardgas leidt tot minimaal 135,000 ton extra uitstoot van broeikasgassen. Dit betekent dat gaswinning in eigen land per saldo minder schadelijk is voor het klimaat dan gas importeren. Het kabinet kiest er daarom voor om gas te winnen uit de kleine velden in eigen land wanneer dit veilig kan voor mens en milieu, en zolang en voor zover dit nodig is voor de Nederlandse gasvraag (Kamerstuk 33 529, nr. 469 en 32 813; 31 239, nr. 486). De gaswinning onder de Waddenzee maakt hiervan onderdeel uit.</text:p>
      <text:p text:style-name="ifm_p_mt.3.76mm_ifm">Vraag 7</text:p>
      <text:p text:style-name="ifm_p_ifm">Wat zijn de financiële en economische baten voor de Nederlandse staat van gaswinning onder de Waddenzee en hoe verhouden deze baten zich tot de kosten van de extra bodemdaling, extra klimaatverandering, de klimaatadaptatie, de schade aan de natuur en de gevolgen voor andere sectoren? Hoeveel goedkoper is deze keuze dan extra energiebesparing of de import van gas?</text:p>
      <text:p text:style-name="ifm_p_mt.3.76mm_ifm">Antwoord 7</text:p>
      <text:p text:style-name="ifm_p_ifm">De staatsinkomsten (gasbaten) uit aardgas uit kleine velden bedragen gemiddeld ongeveer 70% van de opbrengsten. De toekomstige opbrengsten zijn afhankelijk van de gasprijs en de productievolumes. De voorkeur voor gaswinning uit kleine velden in eigen land is echter primair ingegeven doordat dit beter is voor klimaat, werkgelegenheid, economie, leveringszekerheid, behoud van kennis van de diepe ondergrond en aanwezige gasinfrastructuur, en tevens leidt tot minder geopolitieke afhankelijkheid van import uit andere landen. Er ligt dus geen financieel motief aan ten grondslag.</text:p>
      <text:p text:style-name="ifm_p_mt.3.76mm_ifm">Vraag 8</text:p>
      <text:p text:style-name="ifm_p_ifm">Heeft u tijdens de besluitvorming om – ondanks uw demissionaire status – de vergunningsprocedure voort te zetten, gesproken met bedrijven uit de fossiele sector en met belangenorganisaties? Zo ja, met welke lobbyisten, belangenorganisaties en belanghebbenden heeft u gesproken?</text:p>
      <text:p text:style-name="ifm_p_mt.3.76mm_ifm">Antwoord 8</text:p>
      <text:p text:style-name="ifm_p_ifm">De besluitvorming is gebaseerd op een intensief en langlopend omgevingsproces waarbij veel verschillende partijen zijn betrokken waaronder regionale overheden, lokale belangenorganisaties en regionale en nationale milieuorganisaties. En uiteraard is ook de operator ten volle in het proces betrokken. Daarbij merk ik op dat ook een demissionair kabinet is gehouden aan de wet en op basis van die demissionaire status vergunningsprocedures niet kunnen worden stilgelegd.</text:p>
      <text:p text:style-name="ifm_p_mt.3.76mm_ifm">Vraag 9</text:p>
      <text:p text:style-name="ifm_p_ifm">Bent u bereid onderzoek te doen naar gaswinning onder de Waddenzee in relatie tot het Akkoord van Parijs, net als dat in het Noordzeeakkoord is afgesproken voor de gaswinning op de Noordzee? Zo ja, bent u bereid geen onomkeerbare stappen te nemen alvorens dit onderzoek is afgerond? Zo nee, waarom niet?</text:p>
      <text:p text:style-name="ifm_p_mt.3.76mm_ifm">Antwoord 9</text:p>
      <text:p text:style-name="ifm_p_ifm">Door het Planbureau voor de Leefomgeving (PBL) wordt elk jaar gerapporteerd in de Klimaat- en Energieverkenning (KEV) of de klimaatdoelen in 2030 binnen bereik komen. De KEV geeft een integraal beeld van waar (voorgenomen) beleid, afspraken en nationale en internationale ontwikkelingen toe leiden in termen van Broeikasgasemissies. Op grond hiervan rapporteert het kabinet jaarlijks over de voortgang van het klimaatbeleid in de Klimaatnota. Conform de systematiek van de Klimaatwet beziet het kabinet elke 2 jaar of met het ingezette beleid het doel kan worden bereikt dan wel bijstelling van het beleid noodzakelijk is. Hierbij wordt tevens ingegaan op wat het betekent dat gasgebruik en gaswinning in Nederland in lijn moeten zijn met het Parijse Klimaatakkoord. De gaswinning onder de Waddenzee maakt hiervan onderdeel uit. Ik zie derhalve geen aanleiding om aanvullend onderzoek te doen specifiek voor de gaswinning onder de Waddenzee.</text:p>
      <text:p text:style-name="ifm_p_mt.3.76mm_ifm">Vraag 10</text:p>
      <text:p text:style-name="ifm_p_ifm">Kunt u deze vragen voor het commissiedebat Mijnbouw/Groningen van woensdag 15 september 2021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hijssen en Bromet over gaswinning onder de Waddenzee</dc:title>
    <meta:user-defined meta:name="OVERHEIDop.ParlID/DC.identifier">ah-tk-20202021-3995</meta:user-defined>
    <meta:user-defined meta:name="OVERHEIDop.vraagnummer">2021Z14728</meta:user-defined>
    <meta:user-defined meta:name="OVERHEIDop.aanhangselNummer">3995</meta:user-defined>
    <meta:user-defined meta:name="OVERHEIDop.ontvanger">S.A. Blok</meta:user-defined>
    <meta:user-defined meta:name="DCTERMS.W3CDTF/OVERHEIDop.datumOntvangst">2021-09-13</meta:user-defined>
    <meta:user-defined meta:name="OVERHEIDop.AanhangselTypen/DC.type">Antwoord</meta:user-defined>
    <meta:user-defined meta:name="OVERHEIDop.indiener">L. Bromet</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de leden Thijssen en Bromet over gaswinning onder de Waddenze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