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0</text:p>
      <text:p text:style-name="ifm_p_font.roman_mt.3.76mm_ifm">Vragen van de leden <text:span text:style-name="ifm_span_font.bold_ifm">Beckerman</text:span> (SP) en <text:span text:style-name="ifm_span_font.bold_ifm">Nijboer</text:span> (PvdA) aan de Ministers van Economische Zaken en Klimaat en van Binnenlandse Zaken en Koninkrijksrelaties over <text:span text:style-name="ifm_span_font.italic_ifm">de subsidie Verduurzaming en Verbetering voor gedupeerden in Groningen, die binnen 5 dagen op is</text:span> (ingezonden 8 juli 2021).</text:p>
      <text:p text:style-name="ifm_p_font.roman_mt.3.76mm_ifm">Antwoord van Minister <text:span text:style-name="ifm_span_font.bold_ifm">Ollongren</text:span> (Binnenlandse Zaken en Koninkrijksrelaties), mede namens de Minister van Economische Zaken en Klimaat (ontvangen 8 september 2021).</text:p>
      <text:p text:style-name="ifm_p_mt.3.76mm_ifm">Vraag 1</text:p>
      <text:p text:style-name="ifm_p_ifm">Bent u er van op de hoogte dat het budget van dit jaar voor de subsidie Verduurzaming en Verbetering Groningen binnen vijf dagen op is?<text:note text:id="ID-2021Z13221-d37e58" text:note-class="footnote"><text:note-citation text:label="1 ">1</text:note-citation><text:note-body><text:p text:style-name="ifm_p_font.normal_size.6.93pt_mt..5mm_indent.-0.1161in_mleft.0.1161in_ifm">RTV Noord, 7 juli 2021, «10.000 euro krijgen voor een nieuwe keuken of badkamer? Helaas: de subsidie is al op». (https://www.rtvnoord.nl/nieuws/833084/10000-euro-krijgen-voor-een-nieuwe-keuken-of-badkamer-helaas-de-subsidie-is-al-op)</text:p></text:note-body></text:note> Wat is hier op uw reactie?</text:p>
      <text:p text:style-name="ifm_p_mt.3.76mm_ifm">Antwoord 1</text:p>
      <text:p text:style-name="ifm_p_ifm">Ja, hiervan ben ik op de hoogte. Het is een goed teken dat veel eigenaren gebruik maken van de subsidieregeling die wordt uitgevoerd door het Samenwerkingsverband Noord-Nederland (SNN). De regeling heeft voor particuliere eigenaren die binnen het aardbevingsgebied wonen, maar wiens gebouw niet in het versterkingsprogramma is opgenomen (Blok E1), vijf dagen opengestaan voor het subsidieplafond voor dit jaar is bereikt. Dit jaar was € 75 mln. beschikbaar, waar door meer dan 8.100 eigenaren een aanvraag hebben ingediend. Eigenaren die dit jaar nog geen aanvraag hebben ingediend, kunnen in de volgende ronde hun aanvraag indienen. Dit jaar was er € 75 mln. beschikbaar, volgend jaar is € 150 mln. beschikbaar en in 2023 nogmaals € 75 mln. Er is in overleg met maatschappelijke organisaties voor gekozen om de subsidie over drie jaar verspreid open te stellen om eigenaren, die nu nog niet weten welke maatregelen zij aan hun huis willen treffen, ook in de volgende jaren de mogelijkheid te bieden de subsidie aan te vragen. Daarnaast heeft de gefaseerde openstelling ook tot doel om de uitvoeringscapaciteit van aannemers, installateurs en andere uitvoerders over de jaren te verspreiden. Hiermee wordt ook voorkomen dat er mogelijk een prijsopdrijvend effect ontstaat door de sterke vraag in een bepaald jaar.</text:p>
      <text:p text:style-name="ifm_p_mt.3.76mm_ifm">Vraag 2</text:p>
      <text:p text:style-name="ifm_p_ifm">Deelt u de mening dat iedereen recht heeft op hetzelfde bedrag en het een domme keus is onvoldoende budget beschikbaar te stellen? Bent u bereid het budget te verhogen uit de algemene middelen zodat alle rechthebbenden aanspraak kunnen maken op de regeling?</text:p>
      <text:p text:style-name="ifm_p_mt.3.76mm_ifm">Antwoord 2</text:p>
      <text:p text:style-name="ifm_p_ifm">De subsidie voor woningverbetering is onderdeel van de bestuurlijke afspraken die door Rijk en Regio zijn gemaakt op 6 november 2020. Naast de subsidie voor eigenaren die in het versterkingsprogramma zitten, is afgesproken dat het Rijk € 300 mln. beschikbaar stelt voor particuliere eigenaren wiens gebouw niet in het versterkingsprogramma is opgenomen maar die wel in het aardbevingsgebied wonen. Dit om een kwaliteitsimpuls te geven aan de woningvoorraad in het aardbevingsgebied. Voor deze particuliere eigenaren was het niet altijd duidelijk of hun huis nog in het versterkingsprogramma van NCG opgenomen zou worden. Eigenaren hebben daardoor mogelijk onderhoud en verbeteringen uitgesteld. Deze subsidie- vormgegeven in overleg met de Regio- is bedoeld om eigenaren in staat te stellen achterstallig onderhoud te verrichten en hun woning te verbeteren. Deze tegemoetkoming is niet, zoals u stelt, iets waar alle eigenaren «recht op hebben» zoals bij vergoeden voor schade door waardedaling of fysieke schade het geval is. Het komt eigenaren tegemoet en stimuleert hen om verbeteringen aan hun gebouw te plegen om het wooncomfort te verhogen. De subsidie is dan ook niet vrijblijvend, de eigenaar moet een prijsopgave indienen bij de aanvraag en vervolgend deze investeringen plegen. Daarnaast kan, met nog twee rondes te gaan, nog geen inschatting gemaakt worden over de uitputting van het budget.</text:p>
      <text:p text:style-name="ifm_p_mt.3.76mm_ifm">Vraag 3</text:p>
      <text:p text:style-name="ifm_p_ifm">Hoeveel woningen in het aangewezen gebied komen in aanmerking voor de Subsidie Verduurzaming Groningen – € 7.000? Hoeveel woningen in het aangewezen gebied komen in aanmerking voor de Subsidie Verduurzaming Groningen – € 10.000? Hoeveel woningen in het aangewezen gebied komen in aanmerking voor de Subsidie Verduurzaming Groningen – € 17.000?</text:p>
      <text:p text:style-name="ifm_p_mt.3.76mm_ifm">Antwoord 3</text:p>
      <text:p text:style-name="ifm_p_ifm">Alle eigenaren die in het versterkingsprogramma zijn opgenomen, kunnen een subsidie aanvragen (Kamerstuk 33 529, nr. 830). Eigenaren in Blok A komen in aanmerking voor een subsidie tot € 7.000 om hun gebouw te verduurzamen. In totaal zitten in Blok A circa 13.500 adressen, waarvan 11.700 in aanmerking komen voor subsidie<text:note text:id="ID-3960-d37e103" text:note-class="footnote"><text:note-citation text:label="2 ">2</text:note-citation><text:note-body><text:p text:style-name="ifm_p_font.normal_size.6.93pt_mt..5mm_indent.-0.1161in_mleft.0.1161in_ifm">Van de circa 13.500 adressen vallen 1800 in de categorie «scholen en zorg» die niet in aanmerking komen voor subsidie, omdat voor deze adressen bij de Zorgconvenant andere afspraken zijn gemaakt.</text:p></text:note-body></text:note>. In de bestuurlijke afspraken is opgenomen dat eigenaren van wie het gebouw op oude inzichten is beoordeeld en waarvan de uitvoering van de versterkingswerkzaamheden nog niet is gestart, een nieuwe beoordeling op nieuwe inzichten kunnen aanvragen. Daarvoor kunnen zij naast een tegemoetkoming van € 13.000 die vrij te besteden is, in plaats van de € 7.00 subsidie voor verduurzaming, € 17.000 aanvragen voor de woningverbeteringssubsidie. Aangezien dit een keuze van eigenaren is, is nog niet op voorhand te zeggen hoeveel eigenaren hiervoor zullen kiezen. Daarnaast kunnen eigenaren van wie het gebouw op norm is op basis van oude inzichten, in plaats van € 7.000 verduurzamingssubsidie, een aanvraag doen voor € 17.000 woningverbeteringssubsidie. Aangezien nog niet alle beoordelingen beschikbaar zijn, is dit aantal nog niet in te schatten.</text:p>
      <text:p text:style-name="ifm_p_ifm">Eigenaren in Blok C kunnen een subsidie van € 17.000 aanvragen om hun gebouw te verbeteren. Dit geldt voor circa 9.000 adressen. Daarnaast zijn er circa 4.000 adressen door de aardbevingsgemeenten geselecteerd, die een soortgelijke subsidie ontvangen (Blok B). Hiervoor stellen de gemeenten momenteel een subsidieregeling op.</text:p>
      <text:p text:style-name="ifm_p_ifm">Zoals benoemd, is voor Blok E1 in totaal € 300 mln. beschikbaar. Daarbij kan per adres een maximale subsidie van € 10.000 worden aangevraagd. Indien elke aanvrager het maximale bedrag aanvraagt, kunnen hier 30.000 eigenaren van gebruik maken. De eerste ronde leert echter dat niet iedereen het volledige bedrag aanvraagt. Voor de eerste € 75 miljoen zijn door meer dan 8.100 eigenaren een aanvraag ingediend. Ingeschat wordt dat er circa 53.000 gebouwen met woonbestemming onder de voorwaarden voor de subsidie voor Blok E1 vallen.</text:p>
      <text:p text:style-name="ifm_p_mt.3.76mm_ifm">Vraag 4</text:p>
      <text:p text:style-name="ifm_p_ifm">Hoeveel woningen staan er totaal in het aangewezen gebied? Hoeveel woningen, binnen het gebied, komen niet voor genoemde regelingen in aanmerking en waarom niet?</text:p>
      <text:p text:style-name="ifm_p_mt.3.76mm_ifm">Antwoord 4</text:p>
      <text:p text:style-name="ifm_p_ifm">In de beantwoording van deze vraag richt ik me met name op de groep particuliere eigenaren in Blok E1. Dit omdat eigenaren van wie het gebouw in het versterkingsprogramma is opgenomen, de genoemde subsidie kunnen aanvragen. Eigenaren in Blok E komen in aanmerking voor de betreffende subsidie, mits hier voldoende budget voor beschikbaar is. In gezamenlijkheid met de regionale bestuurders zijn na de bestuurlijke afspraken de randvoorwaarden verder uitgewerkt die aangeven welke eigenaren de subsidie kunnen aanvragen. Dat zijn particuliere eigenaren met een gebouw in de postcodes waar de waardedalingsregeling van IMG geldt, aangevuld met de postcodes 9679, 9681 en 9682 in de gemeente Oldambt, omdat in deze postcodes ook andere adressen in het versterkingsprogramma zijn opgenomen. Daarnaast is bepaald dat alleen particuliere eigenaren een aanvraag kunnen doen en dat gebouwen die vanaf 2016 zijn gebouwd, uitgezonderd zijn van de regeling. Voor deze laatste voorwaarde is om twee redenen gekozen. De eerste reden is dat nieuwe gebouwen de eerste 5–10 jaar nagenoeg geen grootschalig onderhoud nodig hebben, en zodoende ook minder (achterstallig) onderhoud kennen. De tweede reden is dat sinds april 2014 eigenaren een bijdrage kunnen ontvangen voor de meerkosten van aardbevingsbestendige nieuwbouw via de nieuwbouwregeling. Omdat eigenaren de regeling pas echt hebben kunnen toepassen in het ontwerpen van hun huis, wordt zodoende als begindatum 1 januari 2016 opgenomen in de regeling. Voor deze eigenaren is er geen noodzaak om eventueel onderhoud uit te stellen aangezien zij via de nieuwbouwregeling al aanspraak hebben kunnen maken op aardbevingsbestendige maatregelen aan hun nieuwgebouwde woning. Dit geldt voor ongeveer 8.500 eigenaren.</text:p>
      <text:p text:style-name="ifm_p_ifm">Tevens is woningcorporatiebezit (circa 22.000 adressen) uitgesloten van deze regeling omdat met de woningcorporaties separate afspraken zijn gemaakt over een tegemoetkoming voor onderhoud en verduurzaming van hun bezit. Zoals beantwoord in vraag 3, wordt ingeschat dat circa 53.000 gebouwen onder deze voorwaarden vallen.</text:p>
      <text:p text:style-name="ifm_p_mt.3.76mm_ifm">Vraag 5</text:p>
      <text:p text:style-name="ifm_p_ifm">Kan overzichtelijk worden weergegeven: Hoeveel regelingen zijn er in totaal voor Groninger gedupeerden ter compensatie of als subsidie inmiddels in het leven geroepen? Welke zijn dat precies? In welke gemeente en/of postcodegebied gelden ze? Hoeveel mensen komen er in aanmerking voor iedere regeling? Hoeveel Groningers hebben van al die regelingen gebruik gemaakt? Hoeveel dus niet? Hoeveel geld is er voor elke regeling gereserveerd? Is dat voldoende gebleken?</text:p>
      <text:p text:style-name="ifm_p_mt.3.76mm_ifm">Antwoord 5</text:p>
      <text:p text:style-name="ifm_p_ifm">Bij de beantwoording van deze vragen is een overzicht opgenomen (bijlage 1)<text:note text:id="ID-3960-d37e143" text:note-class="footnote"><text:note-citation text:label="3 ">3</text:note-citation><text:note-body><text:p text:style-name="ifm_p_font.normal_size.6.93pt_mt..5mm_indent.-0.1161in_mleft.0.1161in_ifm">Raadpleegbaar via www.tweedekamer.nl</text:p></text:note-body></text:note> van de regelingen, subsidies en schadevergoedingen die zich primair richten op bewoners en gerelateerd zijn aan de gaswinningsproblematiek. Daarnaast zijn (in bijlage 2)<text:note text:id="ID-3960-d37e154" text:note-class="footnote"><text:note-citation text:label="4 ">4</text:note-citation><text:note-body><text:p text:style-name="ifm_p_font.normal_size.6.93pt_mt..5mm_indent.-0.1161in_mleft.0.1161in_ifm">Raadpleegbaar via www.tweedekamer.nl</text:p></text:note-body></text:note> alle regelingen en subsidies opgenomen die ter compensatie volledig vanuit het Rijk zijn opgesteld. Hierbij wordt ingegaan op de financiële aspecten, het doelbereik en de beschikbare budgetten. Verschillende regelingen voor schadevergoeding door het IMG en subsidies voor de uitvoering van de versterkingsoperatie zijn hierin zodoende niet opgenomen. Deze worden achteraf verhaald op de NAM.</text:p>
      <text:p text:style-name="ifm_p_mt.3.76mm_ifm">Vraag 6</text:p>
      <text:p text:style-name="ifm_p_ifm">Wanneer de uitgaveplafonds van alle vergoedings- en subsidieregelingen zijn bereikt, wat is dan het vervolg? Worden tekorten vanuit andere regelingen binnen het bestuursakkoord gehaald? Of wordt er dan geld buiten het akkoord beschikbaar gesteld?</text:p>
      <text:p text:style-name="ifm_p_mt.3.76mm_ifm">Antwoord 6</text:p>
      <text:p text:style-name="ifm_p_ifm">Voor de eigenaren waarvan hun gebouw onderdeel uitmaakt van het versterkingsprogramma (Blok A en C), geldt dat per adres het gehele subsidiebedrag kan worden aangevraagd. Op basis van inschattingen van het aantal eigenaren dat een aanvraag zou kunnen indienen, is een subsidieplafond opgenomen van € 266 miljoen. Mocht dit budget niet toereikend zijn, bijvoorbeeld als meer eigenaren een herbeoordeling aanvragen dan in eerste instantie ingeschat was, dan zal wijziging van het subsidieplafond geschieden door middel van publicatie van een wijziging van deze regeling in de Staatscourant. Zoals eerder geschetst, geldt dit niet voor Blok E1, daarvoor is in totaal maximaal € 300 mln. beschikbaar. In het overzicht zijn de andere regelingen opgenomen, waarbij is aangegeven in hoeverre hiervoor een uitgaveplafond geldt.</text:p>
      <text:p text:style-name="ifm_p_mt.3.76mm_ifm">Vraag 7</text:p>
      <text:p text:style-name="ifm_p_ifm">Wanneer er gekeken wordt naar groep E1, uit het bericht, is dan de beschikbare € 300 miljoen genoeg voor iedereen uit die groep? Zo nee, wat gebeurt er met degenen die te laat zijn? Waarom is er voor gekozen om jaarlijks een bepaald bedrag beschikbaar te stellen?</text:p>
      <text:p text:style-name="ifm_p_mt.3.76mm_ifm">Antwoord 7</text:p>
      <text:p text:style-name="ifm_p_ifm">Zoals beantwoord bij vraag 3 en 4 zal – indien elke aanvrager het maximale bedrag aanvraagt –  niet iedereen binnen de doelgroep gebruik kunnen maken van de subsidie. Mocht een eigenaar nu nog geen aanvraag hebben ingediend, kan hij of zij daar volgend jaar een aanvraag voor doen. In het antwoord op vraag 1 is benoemd waarom ervoor is gekozen, om de subsidie over drie jaar verspreid open te stellen.</text:p>
      <text:p text:style-name="ifm_p_mt.3.76mm_ifm">Vraag 8</text:p>
      <text:p text:style-name="ifm_p_ifm">Begrijpt u Groningers die het aanvragen van deze subsidie als «wedstrijdje» ervaren? Denkt u dat dat bijdraagt aan herstel van vertrouwen? En aan het verbeteren van de gezondheid? Wilt u uw antwoord toelichten?</text:p>
      <text:p text:style-name="ifm_p_mt.3.76mm_ifm">Antwoord 8</text:p>
      <text:p text:style-name="ifm_p_ifm">De duiding van deze subsidie als zijnde een «wedstrijdje» herken ik niet. Het karakter en de beoogde doelstelling van de subsidieregeling heb ik in de beantwoording van de tweede vraag geschetst. Met de subsidieregeling kunnen eigenaren hun gebouw verduurzamen, achterstallig onderhoud aanpakken of bijvoorbeeld een nieuwe keuken plaatsten. Ik begrijp dat dit voor eigenaren aantrekkelijk is, waardoor veel eigenaren gebruik willen maken van de subsidie. De regeling is voor iedereen gelijk. De volgende ronde wordt wederom voor alle eigenaren die nog niet de gehele € 10.000 subsidie hebben ontvangen, geopend. Iedereen heeft evenveel kans om een aanvraag voor de subsidie in te dienen. Het aanvraagproces is zo makkelijk mogelijk gemaakt waarbij minimale vereisten zijn opgesteld. Zo hoeven aanvragers alleen een prijsopgave te doen voor wat zij met de subsidie voornemens zijn te doen. Voor de volgende rondes hebben eigenaren voldoende tijd om hun aanvraag voor te bereiden. Daarnaast zijn bewoners via verschillende kanalen geïnformeerd over het bestaan en de toepassing van de regeling. Ook kunnen eigenaren advies krijgen over de mogelijke besteding van de subsidie van het Energieloket Groningen.</text:p>
      <text:p text:style-name="ifm_p_mt.3.76mm_ifm">Vraag 9</text:p>
      <text:p text:style-name="ifm_p_ifm">Deelt u de mening dat ook deze regeling weer leidt tot nog meer verdeeldheid in de samenleving? En tot meer stress? Wilt u uw antwoord toelichten?</text:p>
      <text:p text:style-name="ifm_p_mt.3.76mm_ifm">Antwoord 9</text:p>
      <text:p text:style-name="ifm_p_ifm">Zie de beantwoording op vraag 8.</text:p>
      <text:p text:style-name="ifm_p_mt.3.76mm_ifm">Vraag 10</text:p>
      <text:p text:style-name="ifm_p_ifm">Zijn mensen die al jaren in de ellende zitten, allen in staat om op tijd deze subsidie aan te vragen? Zijn mensen zonder computer, in staat om dit op tijd aan te vragen? Zijn ouderen in staat om dit op tijd aan te vragen? Hoe gaat u om met mensen die achter het net vissen?</text:p>
      <text:p text:style-name="ifm_p_mt.3.76mm_ifm">Antwoord 10</text:p>
      <text:p text:style-name="ifm_p_ifm">Het SNN is de uitvoeringsorganisatie die de regeling uitvoert. SNN is een regionale organisatie, zij kent de problematiek en voert verschillende subsidieregelingen rondom het versterkingsprogramma uit. SNN heeft een contactcentrum waar aanvragers hun vragen kunnen stellen en de medewerkers van SNN kunnen aanvragers ondersteuning bieden met de aanvraag. Eigenaren hebben de mogelijkheid om schriftelijk de subsidieaanvraag in te dienen. In aanloop naar de openstelling van de subsidieregeling konden eigenaren het SNN al goed vinden en hebben zij telefonisch veel vragen gehad waardoor mensen hun aanvraag al goed konden voorbereiden. Daarnaast kunnen eigenaren iemand machtigen om de aanvraag in te dienen. Zo worden eigenaren maximaal in staat gesteld om een aanvraag in te dienen.</text:p>
      <text:p text:style-name="ifm_p_mt.3.76mm_ifm">Vraag 11</text:p>
      <text:p text:style-name="ifm_p_ifm">Hoe draagt deze « chaotische brei aan vergoedings- en subsidieregelingen»<text:note text:id="ID-2021Z13221-d37e130" text:note-class="footnote"><text:note-citation text:label="5 ">5</text:note-citation><text:note-body><text:p text:style-name="ifm_p_font.normal_size.6.93pt_mt..5mm_indent.-0.1161in_mleft.0.1161in_ifm">Gasberaad, 7 juli 2021, «Secretaris Top van het Groninger Gasberaad vertrekt – Gasberaad beraadt zich op toekomst». (https://gasberaad.nl/nieuws/secretaris-top-van-het-groninger-gasberaad-vertrekt-gasberaad-beraadt-zich-op-toekomst/)</text:p></text:note-body></text:note>  bij aan duidelijkheid voor de inwoners van Groningen? Hoe helpen deze regelingen bij een adequate oplossing van de echte problemen?</text:p>
      <text:p text:style-name="ifm_p_mt.3.76mm_ifm">Antwoord 11</text:p>
      <text:p text:style-name="ifm_p_ifm">De NCG en de IMG zetten zich volop in om de versterkingsoperatie en de schadeafhandeling zo snel en soepel mogelijk te laten verlopen voor bewoners. De negatieve gevolgen van de aardbevingen zijn echter voor iedereen anders: voor woningeigenaren die te maken hebben met waardedaling van hun huis, voor huurders die tijdelijk uit hun huis moeten omdat hun huurwoning wordt versterkt tot moeilijk uitlegbare verschillen tussen buren. Daarom beoogt het Rijk met verschillende regelingen Groningers tegemoet te komen. Zodoende zijn de verschillende regelingen en tegemoetkomingen (zoals weergeven in het overzicht) in het leven geroepen om een adequate maatwerkoplossing te kunnen bieden. Deze zijn dan ook niet in één regeling te vatten. Het is van belang dat Groningers weten waar zij aanspraak op maken en hoe zij dit kunnen aanvragen. Daarover worden Groningers door alle betrokken partijen goed geïnformeerd. Bij vragen kunnen zij zich wenden bij de partij die de regeling uitvoert zoals in het overzicht op is genomen en bij de NCG.</text:p>
      <text:p text:style-name="ifm_p_mt.3.76mm_ifm">Vraag 12</text:p>
      <text:p text:style-name="ifm_p_ifm">In uw beantwoording op de vragen van het lid Beckerman (SP), geeft u aan eigenaren die vallen onder blok A, B, C en E1, zoals in het Bestuursakkoord wordt gesproken, worden of zijn geïnformeerd over onder welk blok zij vallen (Aanhangsel Handelingen 3065). Welke groepen mensen zijn nog niet geïnformeerd? Hoe krijgen zij informatie over deze regelingen?</text:p>
      <text:p text:style-name="ifm_p_mt.3.76mm_ifm">Antwoord 12</text:p>
      <text:p text:style-name="ifm_p_ifm">Alle eigenaren in het versterkingsprogramma zijn door hun gemeente geïnformeerd dat hun gebouw in het versterkingsprogramma is opgenomen. Zoals in de eerdere beantwoording op de vragen over het Bestuursakkoord van lid Beckerman geschetst, zijn de bewoners op wie de bestuurlijke afspraken van invloed zijn, geïnformeerd over wat het voor hen betekent. Zo heeft de NCG aan eigenaren die in aanmerking komen voor een herbeoordeling op basis van de nieuwe inzichten (Blok A) voor 1 januari jl. een brief gestuurd. Ook worden eigenaren tijdens hun contact met de bewonersbegeleiders van de NCG gedurende het versterkingstraject geïnformeerd over de regelingen. Verder worden eigenaren tijdens hun contact met de bewonersbegeleiders van de NCG gedurende het versterkingstraject geïnformeerd over de regelingen uit de bestuurlijke afspraken. Dit gebeurt bijvoorbeeld tijdens het bespreken van het versterkingsadvies. In de gesprekken over de planvorming voor de versterking bespreekt de NCG ook met de eigenaar hoe de regelingen kunnen worden ingezet bij de versterking en hoe deze regelingen op dat moment goed kunnen werken voor de eigenaar. Bijvoorbeeld door de maatregelen voor verduurzaming en woningverbetering tegelijk met de versterking door dezelfde aannemer te laten uitvoeren. Dit voorkomt dat de eigenaar meerdere keren overlast ervaart door werkzaamheden en zo de versterking zo gestructureerd en compleet mogelijk uitgevoerd kan worden. De eigenaren van Blok B zijn door hun gemeente en de NCG geïnformeerd over wat de bestuurlijke afspraken voor hen betekenen en wat voor aanvullend maatwerk wordt aangeboden. Dit wordt momenteel verder door de gemeenten uitgewerkt.</text:p>
      <text:p text:style-name="ifm_p_ifm">Specifiek voor eigenaren in Blok E1 is een campagne opgezet om mensen te attenderen op de subsidieregeling. Naast informatie op de websites van het SNN, de NCG en gemeenten, zijn er radiospots geweest op RTV Noord, advertenties op social media (Facebook en Instagram) en in huis-aan-huistitels van NDC en NoordPers. Op het moment dat het subsidieplafond bereikt was, is de campagne aangepast waarbij wordt verwezen naar de volgende ronde in 2022. In aanloop naar de tweede ronde start er een vervolgcampagne in het najaar van 2021. Daar maakt ook een persoonlijke brief onderdeel van uit.</text:p>
      <text:p text:style-name="ifm_p_mt.3.76mm_ifm">Vraag 13</text:p>
      <text:p text:style-name="ifm_p_ifm">Hoeveel subsidieaanvragen zijn er inmiddels bij de andere blokken gedaan? Hoeveel zijn daarvan gehonoreerd? En hoeveel afgewezen? Hoe staat het met het budget dat daarbij gereserveerd is?</text:p>
      <text:p text:style-name="ifm_p_mt.3.76mm_ifm">Antwoord 13</text:p>
      <text:p text:style-name="ifm_p_ifm">Tot 27 augustus jl. zijn door eigenaren in Blok A 192 aanvragen ingediend voor de € 7.000 subsidie voor verduurzaming. In totaal is voor € 1.043.215,82 aangevraagd. Er is nog geen subsidie toegekend. Het SNN beoordeelt momenteel deze aanvragen. SNN streeft ernaar binnen 8 weken na aanvraag tot een besluit te komen. Dit betekent dat op dit moment nog alle 192 aanvragen in behandeling zijn. Voor de eerdere Regeling energiebesparing woningen bouwkundig versterkingsprogramma Groningenveld zijn 484 aanvragen ingediend en is voor € 2.039.204,46 aan subsidie gehonoreerd. Eigenaren in Blok C kunnen € 17.000 aanvragen. Hier zijn 2.199 aanvragen voor ingediend voor een aangevraagd bedrag van € 30.832.225,76. Daarvan zijn 542 aanvragen gehonoreerd. En zijn 1.657 aanvragen nog in behandeling. De subsidieregeling is sinds 1 juni 2021 inwerking getreden. Daarnaast is het belangrijk om op te merken dat de regeling vijf jaar openstaat, zodat eigenaren de subsidie kunnen aanvragen wanneer zij in hun woning willen investeren en wanneer zij bijvoorbeeld hun beoordeling hebben ontvangen en duidelijkheid hebben of hun gebouw moet worden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de subsidie Verduurzaming en Verbetering voor gedupeerden in Groningen, die binnen 5 dagen op is</dc:title>
    <meta:user-defined meta:name="OVERHEIDop.ParlID/DC.identifier">ah-tk-20202021-3960</meta:user-defined>
    <meta:user-defined meta:name="OVERHEIDop.vraagnummer">2021Z13221</meta:user-defined>
    <meta:user-defined meta:name="OVERHEIDop.aanhangselNummer">3960</meta:user-defined>
    <meta:user-defined meta:name="OVERHEIDop.ontvanger">K.H. Ollongren</meta:user-defined>
    <meta:user-defined meta:name="DCTERMS.W3CDTF/OVERHEIDop.datumOntvangst">2021-09-08</meta:user-defined>
    <meta:user-defined meta:name="OVERHEIDop.AanhangselTypen/DC.type">Antwoord</meta:user-defined>
    <meta:user-defined meta:name="OVERHEIDop.indiener">H. Nijboer</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8</meta:user-defined>
    <meta:user-defined meta:name="DC.title">Antwoord op vragen van de leden Beckerman en Nijboer over de subsidie Verduurzaming en Verbetering voor gedupeerden in Groningen, die binnen 5 dagen op i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