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18</text:p>
      <text:p text:style-name="ifm_p_font.roman_mt.3.76mm_ifm">Vragen van de leden <text:span text:style-name="ifm_span_font.bold_ifm">Markuszower</text:span>, <text:span text:style-name="ifm_span_font.bold_ifm">Madlener</text:span> en <text:span text:style-name="ifm_span_font.bold_ifm">Wilders</text:span> (allen PVV) aan de Staatssecretaris van Justitie en Veiligheid en de Minister van Infrastructuur en Waterstaat over <text:span text:style-name="ifm_span_font.italic_ifm">het bericht «Geweld en overlast asielzoekers in ov regio Emmen: «We zijn het spuugzat»»</text:span> (ingezonden 15 juli 2021).</text:p>
      <text:p text:style-name="ifm_p_font.roman_mt.3.76mm_ifm">Antwoord van Staatssecretaris <text:span text:style-name="ifm_span_font.bold_ifm">Broekers-Knol</text:span> (Justitie en Veiligheid), mede namens Staatssecretaris van Infrastructuur en Waterstaat (ontvangen 6 september 2021). Zie ook Aanhangsel Handelingen, vergaderjaar 2020–2021, nr. 3681.</text:p>
      <text:p text:style-name="ifm_p_mt.3.76mm_ifm">Vraag 1</text:p>
      <text:p text:style-name="ifm_p_ifm">Kent u dit bericht?<text:note text:id="ID-2021Z13776-d37e62" text:note-class="footnote"><text:note-citation text:label="1 ">1</text:note-citation><text:note-body><text:p text:style-name="ifm_p_font.normal_size.6.93pt_mt..5mm_indent.-0.1161in_mleft.0.1161in_ifm">De Telegraaf, 12 juli 2021, «Geweld en overlast asielzoekers in ov regio Emmen: «We zijn het spuugzat»», https://www.telegraaf.nl/nieuws/925754615/geweld-en-overlast-asielzoekers-in-ov-regio-emmen-we-zijn-het-spuugzat</text:p></text:note-body></text:note></text:p>
      <text:p text:style-name="ifm_p_mt.3.76mm_ifm">Antwoord 1</text:p>
      <text:p text:style-name="ifm_p_ifm">Ja.</text:p>
      <text:p text:style-name="ifm_p_mt.3.76mm_ifm">Vraag 2</text:p>
      <text:p text:style-name="ifm_p_ifm">Klopt het dat buschauffeurs in de regio Emmen afgelopen week dagelijks te maken hadden intimidatie en geweld van asielzoekers? Zo ja, om hoeveel incidenten gaat het, uitgesplist per land van herkomst en delict?</text:p>
      <text:p text:style-name="ifm_p_mt.3.76mm_ifm">Antwoord 2</text:p>
      <text:p text:style-name="ifm_p_ifm">In week 27 (5 t/m 11 juli 2021) hebben buschauffeurs van lijn 73 van de regio Emmen volgens Qbuzz melding gedaan van 7 incidenten verspreid over 5 dagen. Deze incidenten betroffen voornamelijk betalingsproblemen. Ik vind het bijzonder vervelend dat, ondanks de inzet van de pendelbus en overige maatregelen, nog steeds overlast wordt ervaren op de buslijn 73 Ter Apel-Emmen. Wel wil ik meegeven dat het aantal incidenten op deze buslijn in vergelijking met 2017 en 2018 fors is gedaald (van gemiddeld 50 naar 5 per week), maar elk incident is er natuurlijk één teveel.</text:p>
      <text:p text:style-name="ifm_p_mt.3.76mm_ifm">Vraag 3</text:p>
      <text:p text:style-name="ifm_p_ifm">Hoeveel van deze criminele asielzoekers zijn opgepakt en vastgezet?</text:p>
      <text:p text:style-name="ifm_p_mt.3.76mm_ifm">Antwoord 3</text:p>
      <text:p text:style-name="ifm_p_ifm">Van die 7 incidenten is volgens Qbuzz geen melding en/of aangifte gedaan bij de politie. Daarom is er verder geen actie ondernomen door de politie. Ik spoor alle chauffeurs aan om bij crimineel gedrag aangifte te doen bij de politie, zodat de strafrechtketen in positie wordt gebracht om strafrechtelijke maatregelen in te zetten. Daarnaast is een verdenking van een misdrijf tegen een persoon met een veilige publieke taak een van de criteria voor een plek op de landelijke Top-X lijst met de meest overlastgevende en/of criminele asielzoekers. Zij worden nauwlettend in de gaten gehouden door de migratieketen, waarbij passende maatregelen worden opgelegd.</text:p>
      <text:p text:style-name="ifm_p_mt.3.76mm_ifm">Vraag 4</text:p>
      <text:p text:style-name="ifm_p_ifm">Klopt het dat een beveiliger onlangs een kaakslag kreeg van een asielzoeker? Zo nee, waarom niet? Zo ja, is deze asielzoeker gearresteerd en wordt hij vervolgd? Zo nee, waarom niet?</text:p>
      <text:p text:style-name="ifm_p_mt.3.76mm_ifm">Antwoord 4</text:p>
      <text:p text:style-name="ifm_p_ifm">Er heeft een incident plaatsgevonden dat tot een gevoel van onveiligheid heeft geleid bij een chauffeur. Qbuzz heeft ons echter laten weten dat, in tegenstelling tot wat eerder gemeld was, bij het betreffende incident geen sprake was van fysieke agressie. Dit neemt niet weg dat ik verbale agressie ook hoog opneem en dat dit absoluut niet wordt getolereerd. Zie ook de beantwoording op vraag 6 waarin ik aangeef welke extra maatregelen ik neem om overlast tegen te gaan danwel te voorkomen.</text:p>
      <text:p text:style-name="ifm_p_mt.3.76mm_ifm">Vraag 5</text:p>
      <text:p text:style-name="ifm_p_ifm">Kunt u uitleggen hoe het mogelijk is dat dit asieltuig geen strobreed in de weg wordt gelegd, ons openbaar vervoer en onze buschauffeurs kan terroriseren en Nederland onveilig maakt?</text:p>
      <text:p text:style-name="ifm_p_mt.3.76mm_ifm">Antwoord 5</text:p>
      <text:p text:style-name="ifm_p_ifm">Net zoals voor Nederlanders is ook voor asielzoekers de Nederlandse wet- en regelgeving van toepassing. Dus ongeacht wat de verblijfstitel van een overlastgever in het openbaar vervoer is, geldt dat bij overtreding van wet- en regelgeving, het strafrecht kan worden toegepast.</text:p>
      <text:p text:style-name="ifm_p_mt.3.76mm_ifm">Vraag 6</text:p>
      <text:p text:style-name="ifm_p_ifm">Bent u bereid dit criminele en overlastgevende asieltuig per direct het land uit te knikkeren? Zo nee, waarom niet? Wat gaat u dan doen om de veiligheid van het personeel in het openbaar vervoer te garanderen?</text:p>
      <text:p text:style-name="ifm_p_mt.3.76mm_ifm">Antwoord 6</text:p>
      <text:p text:style-name="ifm_p_ifm">Het veroorzaken van overlast in het openbaar vervoer biedt wettelijk gezien onvoldoende grond om over te gaan tot afwijzing van een asielaanvraag en tot directe uitzetting. Indien de overlast tot een strafbaar feit leidt waaruit een veroordeling volgt, dan wordt dit wel meegenomen in de beoordeling van de asielaanvraag.</text:p>
      <text:p text:style-name="ifm_p_ifm">Voor wat betreft uw vraag over het garanderen van de veiligheid van het personeel in het openbaar vervoer, geldt dat in alle gevallen van overlast aangifte kan worden gedaan die kan leiden tot strafrechtelijke maatregelen, ongeacht of de overlastgever een Nederlander of asielzoeker is, ofwel op andere titel in Nederland verblijft.</text:p>
      <text:p text:style-name="ifm_p_ifm">Daarnaast zijn in het specifieke geval van de buslijn Emmen-Ter Apel vanaf 2019 extra maatregelen genomen waardoor het aantal incidenten fors is afgenomen. Deze maatregelen betreffen bijvoorbeeld de inzet van OV-stewards op station Emmen en de inzet van een pendelbus tussen station Emmen en aanmeldcentrum Ter Apel. Om de veiligheid van de reizigers en personeel te waarborgen zijn door de vervoerder ook extra maatregelen getroffen door in de bussen camera’s te plaatsen, toegangscontroles uit te voeren en extra toezichthoudend personeel in te zetten.</text:p>
      <text:p text:style-name="ifm_p_mt.3.76mm_ifm">Vraag 7</text:p>
      <text:p text:style-name="ifm_p_ifm">Bent u bereid een totale asielstop in te stellen en alle AZC’s te sluiten? Zo nee, waarom niet?</text:p>
      <text:p text:style-name="ifm_p_mt.3.76mm_ifm">Antwoord 7</text:p>
      <text:p text:style-name="ifm_p_ifm">Nee. Iedereen heeft op grond van (inter)nationale wet- en regelgeving recht op een eerlijke asielprocedur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Madlener en Wilders over het bericht 'Geweld en overlast asielzoekers in ov regio Emmen: ’We zijn het spuugzat’'</dc:title>
    <meta:user-defined meta:name="OVERHEIDop.ParlID/DC.identifier">ah-tk-20202021-3918</meta:user-defined>
    <meta:user-defined meta:name="OVERHEIDop.vraagnummer">2021Z13776</meta:user-defined>
    <meta:user-defined meta:name="OVERHEIDop.aanhangselNummer">3918</meta:user-defined>
    <meta:user-defined meta:name="OVERHEIDop.ontvanger">A. Broekers-Knol</meta:user-defined>
    <meta:user-defined meta:name="DCTERMS.W3CDTF/OVERHEIDop.datumOntvangst">2021-09-06</meta:user-defined>
    <meta:user-defined meta:name="OVERHEIDop.AanhangselTypen/DC.type">Antwoord</meta:user-defined>
    <meta:user-defined meta:name="OVERHEIDop.indiener">G. Wilders</meta:user-defined>
    <meta:user-defined meta:name="OVERHEIDop.indiener">B. Madlener</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6</meta:user-defined>
    <meta:user-defined meta:name="DC.title">Antwoord op vragen van de leden Markuszower, Madlener en Wilders over het bericht 'Geweld en overlast asielzoekers in ov regio Emmen: ’We zijn het spuugzat’'</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Immigratie</meta:user-defined>
    <meta:user-defined meta:name="OVERHEIDop.versieInformatie"/>
  </office:meta>
</office:document-meta>
</file>