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8</text:p>
      <text:p text:style-name="ifm_p_font.roman_mt.3.76mm_ifm">Vragen van het lid <text:span text:style-name="ifm_span_font.bold_ifm">Van Nispen</text:span> (SP) aan de ministers van Justitie en Veiligheid en voor Rechtsbescherming over <text:span text:style-name="ifm_span_font.italic_ifm">de verantwoordelijkheid voor het reinigen van de woning van een dierbare na een geweldsincident of zelfmoord</text:span> (ingezonden 13 augustus 2021).</text:p>
      <text:p text:style-name="ifm_p_font.roman_mt.3.76mm_ifm">Mededeling van Minister <text:span text:style-name="ifm_span_font.bold_ifm">Grapperhaus</text:span> (Justitie en Veiligheid), mede namens de Minister voor Rechtsbescherming (ontvangen 3 september 2021).</text:p>
      <text:p text:style-name="ifm_p_mt.3.76mm_ifm">Vraag 1</text:p>
      <text:p text:style-name="ifm_p_ifm">Wat is uw reactie op het artikel «Mariëtte moest huis vermoorde dochter zelf schoonmaken: overal zat bloed»?<text:note text:id="N1" text:note-class="footnote"><text:note-citation text:label="1 ">1</text:note-citation><text:note-body><text:p text:style-name="ifm_p_font.normal_size.6.93pt_mt..5mm_indent.-0.1161in_mleft.0.1161in_ifm">rtlnieuws: 12 augustus 2021 https://www.rtlnieuws.nl/editienl/artikel/5247791/nabestaanden-bloedsporen-ruimen-traumatische-ervaring</text:p></text:note-body></text:note></text:p>
      <text:p text:style-name="ifm_p_mt.3.76mm_ifm">Vraag 2</text:p>
      <text:p text:style-name="ifm_p_ifm">Wat vindt u er van dat nabestaanden kennelijk zelf verantwoordelijk zijn voor het schoonmaken van een woning na een geweldsincident of een zelfdoding? Erkent u dat dit gruwelijk en traumatisch kan zijn en dat dit redelijkerwijs niet van nabestaanden verlangd en verwacht kan en mag worden?</text:p>
      <text:p text:style-name="ifm_p_mt.3.76mm_ifm">Vraag 3</text:p>
      <text:p text:style-name="ifm_p_ifm">Hoe vaak komt het voor dat nabestaanden geconfronteerd worden met een dergelijk dubbel trauma?</text:p>
      <text:p text:style-name="ifm_p_mt.3.76mm_ifm">Vraag 4</text:p>
      <text:p text:style-name="ifm_p_ifm">Bent u bereid hierover met Slachtofferhulp Nederland in gesprek te gaan, om de problematiek en oplossingen hiervoor te bespreken? Zo nee, waarom niet?</text:p>
      <text:p text:style-name="ifm_p_mt.3.76mm_ifm">Vraag 5</text:p>
      <text:p text:style-name="ifm_p_ifm">Deelt u de mening dat landelijk beleid nodig is om te voorkomen dat nabestaanden geconfronteerd worden met de verantwoordelijkheid en de kosten om een woning van een dierbare die overleden is schoon te maken als er sprake is van veel bloed of andere omstandigheden die trauma kunnen veroorzaken?</text:p>
      <text:p text:style-name="ifm_p_mt.3.76mm_ifm">Vraag 6</text:p>
      <text:p text:style-name="ifm_p_ifm">Bent u er voorstander van een potje of een fonds tot stand te brengen waardoor deze zorg voor de reiniging, de verantwoordelijkheid en de kosten in ieder geval niet bij de nabestaanden rusten, om hoge kosten en trauma te voorkomen? Zo nee, wat gaat u dan doen om dit doel te bereiken?</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de verantwoordelijkheid voor het reinigen van de woning van een dierbare na een geweldsincident of zelfmoord (ingezonden 13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rantwoordelijkheid voor het reinigen van de woning van een dierbare na een geweldsincident of zelfmoord</dc:title>
    <meta:user-defined meta:name="OVERHEIDop.ParlID/DC.identifier">ah-tk-20202021-3768</meta:user-defined>
    <meta:user-defined meta:name="OVERHEIDop.vraagnummer">2021Z14258</meta:user-defined>
    <meta:user-defined meta:name="OVERHEIDop.aanhangselNummer">3768</meta:user-defined>
    <meta:user-defined meta:name="OVERHEIDop.ontvanger">F.B.J. Grapperhaus</meta:user-defined>
    <meta:user-defined meta:name="DCTERMS.W3CDTF/OVERHEIDop.datumOntvangst">2021-09-03</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Uitstel beantwoording vragen van het lid Van Nispen over de verantwoordelijkheid voor het reinigen van de woning van een dierbare na een geweldsincident of zelfmoord</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Recht | Organisatie en beleid</meta:user-defined>
    <meta:user-defined meta:name="OVERHEIDop.versieInformatie"/>
  </office:meta>
</office:document-meta>
</file>