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61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17</text:p>
      <text:p text:style-name="ifm_p_font.roman_mt.3.76mm_ifm">Vragen van de leden <text:span text:style-name="ifm_span_font.bold_ifm">Van Nispen</text:span> (SP) en <text:span text:style-name="ifm_span_font.bold_ifm">Sneller</text:span> (D66) aan de Minister van Justitie en Veiligheid over <text:span text:style-name="ifm_span_font.italic_ifm">het bericht dat een man uit zijn woning werd gezet nadat daar één wietplant was aangetroffen</text:span> (ingezonden 18 juni 2021).</text:p>
      <text:p text:style-name="ifm_p_font.roman_mt.3.76mm_ifm">Mededeling van Minister <text:span text:style-name="ifm_span_font.bold_ifm">Grapperhaus</text:span> (Justitie en Veiligheid) (ontvangen 9 juli 2021).</text:p>
      <text:p text:style-name="ifm_p_mt.3.76mm_ifm">Vraag 1</text:p>
      <text:p text:style-name="ifm_p_ifm">Heeft u kennisgenomen van het bericht dat de burgemeester van Bergeijk een man uit zijn woning heeft gezet om één wietplant?<text:note text:id="ID-2021Z11203-d37e58" text:note-class="footnote"><text:note-citation text:label="1 ">1</text:note-citation><text:note-body><text:p text:style-name="ifm_p_font.normal_size.6.93pt_mt..5mm_indent.-0.1161in_mleft.0.1161in_ifm">RTL Nieuws, 17 juni 2021, «burgemeester zet autistische Robin (34) uit huis om één wietplant», https://www.rtlnieuws.nl/onderzoek/artikel/5236616/autistisch-drugs-op-straat-burgemeester</text:p></text:note-body></text:note></text:p>
      <text:p text:style-name="ifm_p_mt.3.76mm_ifm">Vraag 2</text:p>
      <text:p text:style-name="ifm_p_ifm">Vindt u dat burgemeesters de zogenaamde Wet Damocles nog wel inzetten op de manier zoals die oorspronkelijk bedoeld was, namelijk om de loop uit drugspanden te halen? Heeft u enig zicht op de aantallen uithuiszettingen op basis van de Wet Damocles? In hoeveel van die gevallen denkt u dat de Wet Damocles daadwerkelijk is ingezet waar hij voor bedoeld is?</text:p>
      <text:p text:style-name="ifm_p_mt.3.76mm_ifm">Vraag 3</text:p>
      <text:p text:style-name="ifm_p_ifm">Is het de bedoeling van de Wet Damocles dat door het op straat zetten van iemand, diegene ook zijn baan verliest en psychisch in de knel komt? Zo nee, wordt op dit moment wel voldoende rekening gehouden met deze toch zeer reëele gevolgen, zoals deze casus ook weer laat zien, wanneer wordt overgegaan tot het sluiten van een pand? Op welke manier blijkt dat dan?</text:p>
      <text:p text:style-name="ifm_p_mt.3.76mm_ifm">Vraag 4</text:p>
      <text:p text:style-name="ifm_p_ifm">Wordt gemonitord hoeveel schade een uithuiszetting aanricht in iemand zijn leven, bijvoorbeeld door het verlies van een baan, een scheiding, niet meer aan een huurhuis kunnen komen, psychische problemen, etc.? Worden mensen, die uit huis geplaatst worden op basis van de Wet Damocles door de gemeente of instanties dusdanig begeleid dat zij hun leven weer op de rails kunnen krijgen, of worden zij spreekwoordelijke aan hun lot overgelaten? Kunt u uiteenzetten hoe de nazorg er precies uitziet, of verschilt dit ook nog per gemeente?</text:p>
      <text:p text:style-name="ifm_p_mt.3.76mm_ifm">Vraag 5</text:p>
      <text:p text:style-name="ifm_p_ifm">Hoe kan het dat meerdere instanties aan de bel hebben getrokken, maar de burgemeester in dit geval toch besloten heeft tot sluiting van de woning? Hebben burgemeesters in deze gevallen niet te veel eigenstandige bevoegdheden? Kunt u hier eens uitgebreid op reflecteren?</text:p>
      <text:h text:style-name="ifm_p_font.bold_mt.5.08mm_page.keep-with-next_ifm" text:outline-level="2">Mededeling</text:h>
      <text:p text:style-name="ifm_p_mt.4.23mm_ifm">Hierbij deel ik u mede dat de schriftelijke vragen van de leden Van Nispen (SP) en Sneller (D66), van uw Kamer aan de Minister van Justitie en Veiligheid over het bericht dat een man uit zijn woning werd gezet nadat daar één wietplant was aangetroffen (ingezonden 18 juni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Nispen en Sneller over het bericht dat een man uit zijn woning werd gezet nadat daar één wietplant was aangetroffen</dc:title>
    <meta:user-defined meta:name="OVERHEIDop.ParlID/DC.identifier">ah-tk-20202021-3617</meta:user-defined>
    <meta:user-defined meta:name="OVERHEIDop.vraagnummer">2021Z11203</meta:user-defined>
    <meta:user-defined meta:name="OVERHEIDop.aanhangselNummer">3617</meta:user-defined>
    <meta:user-defined meta:name="OVERHEIDop.ontvanger">F.B.J. Grapperhaus</meta:user-defined>
    <meta:user-defined meta:name="DCTERMS.W3CDTF/OVERHEIDop.datumOntvangst">2021-07-09</meta:user-defined>
    <meta:user-defined meta:name="OVERHEIDop.AanhangselTypen/DC.type">Mededeling</meta:user-defined>
    <meta:user-defined meta:name="OVERHEIDop.indiener">J.C. Sneller</meta:user-defined>
    <meta:user-defined meta:name="OVERHEIDop.indiener">M. van Nisp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09</meta:user-defined>
    <meta:user-defined meta:name="DC.title">Uitstel beantwoording vragen van de leden Van Nispen en Sneller over het bericht dat een man uit zijn woning werd gezet nadat daar één wietplant was aangetroffen</meta:user-defined>
    <meta:user-defined meta:name="DCTERMS.W3CDTF/DCTERMS.available">2021-07-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OVERHEIDop.versieInformatie"/>
  </office:meta>
</office:document-meta>
</file>