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1</text:p>
      <text:p text:style-name="ifm_p_font.roman_mt.3.76mm_ifm">Vragen van het lid <text:span text:style-name="ifm_span_font.bold_ifm">Tjeerd de Groot</text:span> (D66) aan de Ministers voor Medische Zorg en van Landbouw, Natuur en Voedselkwaliteit over <text:span text:style-name="ifm_span_font.italic_ifm">het toevoegen van illegale middelen aan traditionele medicijnen</text:span> (ingezonden 12 mei 2021).</text:p>
      <text:p text:style-name="ifm_p_font.roman_mt.3.76mm_ifm">Antwoord van Minister <text:span text:style-name="ifm_span_font.bold_ifm">Van Ark</text:span> (Medische Zorg), mede namens de Minister van Landbouw, Natuur en Voedselkwaliteit (ontvangen 1 juni 2021).</text:p>
      <text:p text:style-name="ifm_p_mt.3.76mm_ifm">Vraag 1</text:p>
      <text:p text:style-name="ifm_p_ifm">Bent u bekend met het bericht «Illegaal pijnstillers toegevoegd aan kruidenpreparaat»?<text:note text:id="ID-2021Z07876-d37e57" text:note-class="footnote"><text:note-citation text:label="1 ">1</text:note-citation><text:note-body><text:p text:style-name="ifm_p_font.normal_size.6.93pt_mt..5mm_indent.-0.1161in_mleft.0.1161in_ifm">De Telegraaf, 7 mei 2021 «Illegaal pijnstillers toegevoegd aan kruidenpreparaat» (https://www.telegraaf.nl/nieuws/1125254979/illegaal-pijnstillers-toegevoegd-aan-kruidenpreparaat).</text:p></text:note-body></text:note></text:p>
      <text:p text:style-name="ifm_p_mt.3.76mm_ifm">Antwoord 1</text:p>
      <text:p text:style-name="ifm_p_ifm">Ja.</text:p>
      <text:p text:style-name="ifm_p_mt.3.76mm_ifm">Vraag 2</text:p>
      <text:p text:style-name="ifm_p_ifm">Kunt u bevestigen dat Montalin (een kruidensupplement uit Indonesië) te koop is via Nederlandse webshops terwijl het product in meerdere landen verboden is?<text:note text:id="ID-2021Z07876-d37e70" text:note-class="footnote"><text:note-citation text:label="2 ">2</text:note-citation><text:note-body><text:p text:style-name="ifm_p_font.normal_size.6.93pt_mt..5mm_indent.-0.1161in_mleft.0.1161in_ifm">Governent of Canada, 7 februari 2014, «Foreign Product Alert: MONTALIN Jamu Pegal Linu Dan Asam Urat» (https://healthycanadians.gc.ca/recall-alert-rappel-avis/hc-sc/2014/37715a-eng.php).</text:p></text:note-body></text:note></text:p>
      <text:p text:style-name="ifm_p_mt.3.76mm_ifm">Antwoord 2</text:p>
      <text:p text:style-name="ifm_p_ifm">Ja. Het kruidensupplement uit Indonesië Montalin was (tot voorkort) te koop via Nederlandse webshops. Ik heb geen concrete informatie over eventuele verboden in andere landen.</text:p>
      <text:p text:style-name="ifm_p_mt.3.76mm_ifm">Vraag 3</text:p>
      <text:p text:style-name="ifm_p_ifm">Bent u bekend met het feit dat Montalin in Indonesië wordt gezien als «Jamu» wat een verzamelwoord is voor traditionele Indonesische geneesmiddelen? Zo ja, kunt u tevens bevestigen dat het gebruik van (wilde) dieren, in het bijzonder zeepaardjes en zeekomkommers, in een gedeelte van Jamu populair is?</text:p>
      <text:p text:style-name="ifm_p_mt.3.76mm_ifm">Antwoord 3</text:p>
      <text:p text:style-name="ifm_p_ifm">Ik heb verder hier geen specifieke informatie over deze middelen.</text:p>
      <text:p text:style-name="ifm_p_mt.3.76mm_ifm">Vraag 4</text:p>
      <text:p text:style-name="ifm_p_ifm">Kunt u bevestigen dat de verkoop van Montalin is gemeld aan de Nederlandse Voedsel- en Warenautoriteit (NVWA) door bijwerkingencentrum Lareb, na onderzoek van het Rijksinstituut voor Volksgezondheid en Milieu (RIVM)? Zo ja, welke stappen heeft de NVWA ondernomen na deze melding?</text:p>
      <text:p text:style-name="ifm_p_mt.3.76mm_ifm">Antwoord 4</text:p>
      <text:p text:style-name="ifm_p_ifm">Ja, de NVWA heeft hierover contact gehad met Lareb en met de Telegraaf. De NVWA is direct een onderzoek gestart naar de verkoop van Montalin in Nederland.</text:p>
      <text:p text:style-name="ifm_p_ifm">Tussen 30 april en 7 mei zijn vijf webshops die Montalin verhandelen geïnspecteerd. Alle vijf webshops zijn vervolgens gestopt met de handel in Montalin. Momenteel worden genomen monsters onderzocht op aanwezigheid van paracetamol en meloxicam.</text:p>
      <text:p text:style-name="ifm_p_mt.3.76mm_ifm">Vraag 5</text:p>
      <text:p text:style-name="ifm_p_ifm">Bent u bekend met het Traffic-rapport uit 2018 dat stelt dat een aanzienlijk gedeelte van inbeslagnames van illegale handel in de EU bestaat uit medicijnen waarbij bedreigde dieren en planten verwerkt worden ten behoeve van traditionele medicijnen? Zo ja, bent u bereid het gebruik van wilde dieren in Traditional Chinese Medicine (TCM) te adresseren bij internationale bijeenkomsten en tijdens vergaderingen van de Landbouw en Visserijraad?<text:note text:id="ID-2021Z07876-d37e94" text:note-class="footnote"><text:note-citation text:label="3 ">3</text:note-citation><text:note-body><text:p text:style-name="ifm_p_font.normal_size.6.93pt_mt..5mm_indent.-0.1161in_mleft.0.1161in_ifm">TRAFFIC, 2020, An overview of seizures of cities-listed wildlife in the European Union (https://ec.europa.eu/environment/cites/pdf/reports/EU-seizures-report-2018-FINAL (rev 09-04-20).pdf).</text:p></text:note-body></text:note></text:p>
      <text:p text:style-name="ifm_p_mt.3.76mm_ifm">Antwoord 5</text:p>
      <text:p text:style-name="ifm_p_ifm">Ik ben bekend met dit rapport. Het is nooit de bedoeling dat bedreigde dieren en planten illegaal worden verwerkt. Op illegale handel wordt in Nederland streng gehandhaafd. Het onderwerp TCM staat regelmatig op de agenda van de World Health Assembly. Illegale handel in bedreigde plant- en of diersoorten wordt actief in CITES-verband internationaal en Europees geadresseerd en aangepakt. Nederland vraagt regelmatig aandacht voor die illegale handel. De CITES-regelgeving in Europa wordt besproken in de Milieuraad.</text:p>
      <text:p text:style-name="ifm_p_mt.3.76mm_ifm">Vraag 6</text:p>
      <text:p text:style-name="ifm_p_ifm">Bent u bekend met het rapport over traditionele medicijnen van het RIVM uit 2014 waarin wordt gesteld dat veel rondom de handel in traditionele medicijnen onduidelijk is? Zo ja, deelt u de mening van RIVM dat «om de daadwerkelijke omvang van het gebruik van traditionele medicijnen beter te kunnen beoordelen, zou in een vervolgonderzoek gekeken kunnen worden naar de goederenstroom (legaal en illegaal) in Nederland van grondstoffen, halffabricaten en producten, in het bijzonder via de douane»?<text:note text:id="ID-2021Z07876-d37e107" text:note-class="footnote"><text:note-citation text:label="4 ">4</text:note-citation><text:note-body><text:p text:style-name="ifm_p_font.normal_size.6.93pt_mt..5mm_indent.-0.1161in_mleft.0.1161in_ifm">RIVM, «Kruidenproducten uit de traditionele Chinese geneeskunde» (https://www.rivm.nl/bibliotheek/rapporten/2014-0129.pdf).</text:p></text:note-body></text:note></text:p>
      <text:p text:style-name="ifm_p_mt.3.76mm_ifm">Antwoord 6</text:p>
      <text:p text:style-name="ifm_p_ifm">Ja, het rapport is mij bekend. Met mijn brief aan uw Kamer op 14 december 2020<text:note text:id="ID-2991-d37e159" text:note-class="footnote"><text:note-citation text:label="5 ">5</text:note-citation><text:note-body><text:p text:style-name="ifm_p_font.normal_size.6.93pt_mt..5mm_indent.-0.1161in_mleft.0.1161in_ifm">Kamerstuk 31 532 Nr. 258</text:p></text:note-body></text:note> heb ik u uitgebreid geïnformeerd over de ontwikkeling van een verbeterde aanpak voor de veiligheid van voedingssupplementen. Onderdeel hiervan is gericht toezicht op de handel via internet en uit derde landen. De NVWA investeert in methodes voor internettoezicht en werkt samen met andere nationale en Europese handhavingsautoriteiten. Daarnaast onderzoeken de NVWA en de Douane momenteel de mogelijkheden voor uitbreiding van activiteiten om gericht aan de EU-buitengrens partijen verdachte voedingssupplementen te onderscheppen. Ondanks deze inspanningen blijft effectief toezicht en daarmee inzicht in de goederenstroom in de internethandel van voedingssupplementen (grondstoffen, halffabricaten en eindproducten) complex.</text:p>
      <text:p text:style-name="ifm_p_mt.3.76mm_ifm">Vraag 7</text:p>
      <text:p text:style-name="ifm_p_ifm">Kunt u aangeven of dit vervolgonderzoek al wordt uitgevoerd? Zo nee, bent u bereid om opdracht te geven voor het uitvoeren van een dergelijk vervolgonderzoek? Zo ja, op welke wijze en op welke termijn? Zo nee, waarom niet?</text:p>
      <text:p text:style-name="ifm_p_mt.3.76mm_ifm">Antwoord 7</text:p>
      <text:p text:style-name="ifm_p_ifm">Zie antwoord bij vraag 4 en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jeerd de Groot over het toevoegen van illegale middelen aan traditionele medicijnen</dc:title>
    <meta:user-defined meta:name="OVERHEIDop.ParlID/DC.identifier">ah-tk-20202021-2991</meta:user-defined>
    <meta:user-defined meta:name="OVERHEIDop.vraagnummer">2021Z07876</meta:user-defined>
    <meta:user-defined meta:name="OVERHEIDop.aanhangselNummer">2991</meta:user-defined>
    <meta:user-defined meta:name="OVERHEIDop.ontvanger">T. van Ark</meta:user-defined>
    <meta:user-defined meta:name="DCTERMS.W3CDTF/OVERHEIDop.datumOntvangst">2021-06-01</meta:user-defined>
    <meta:user-defined meta:name="OVERHEIDop.AanhangselTypen/DC.type">Antwoord</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Tjeerd de Groot over het toevoegen van illegale middelen aan traditionele medicijn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