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94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41</text:p>
      <text:p text:style-name="ifm_p_font.roman_mt.3.76mm_ifm">Vragen van het lid <text:span text:style-name="ifm_span_font.bold_ifm">Inge van Dijk</text:span> (CDA) aan de Minister van Financiën over <text:span text:style-name="ifm_span_font.italic_ifm">het bericht «Banken sluiten negatieve rente voor kleinere spaarders niet uit»</text:span> (ingezonden 23 april 2021).</text:p>
      <text:p text:style-name="ifm_p_font.roman_mt.3.76mm_ifm">Antwoord van Minister <text:span text:style-name="ifm_span_font.bold_ifm">Hoekstra</text:span> (Financiën) (ontvangen 28 mei 2021). Zie ook Aanhangsel Handelingen, vergaderjaar 2020–2021, nr. 2794.</text:p>
      <text:p text:style-name="ifm_p_mt.3.76mm_ifm">Vraag 1</text:p>
      <text:p text:style-name="ifm_p_ifm">Bent u bekend met het bericht «Banken sluiten negatieve rente voor kleine spaarders niet uit»?<text:note text:id="ID-2021Z06889-d37e57" text:note-class="footnote"><text:note-citation text:label="1 ">1</text:note-citation><text:note-body><text:p text:style-name="ifm_p_font.normal_size.6.93pt_mt..5mm_indent.-0.1161in_mleft.0.1161in_ifm">Nu.nl, 21 april 2021 (https://www.nu.nl/economie/6128760/banken-sluiten-negatieve-rente-voor-kleinere-spaarders-niet-uit.html)</text:p></text:note-body></text:note></text:p>
      <text:p text:style-name="ifm_p_mt.3.76mm_ifm">Antwoord 1</text:p>
      <text:p text:style-name="ifm_p_ifm">Ja.</text:p>
      <text:p text:style-name="ifm_p_mt.3.76mm_ifm">Vraag 2</text:p>
      <text:p text:style-name="ifm_p_ifm">Hoe beoordeelt u de mogelijke gevolgen als banken daadwerkelijk negatieve rente gaan hanteren voor de «kleinere» spaarders (vermogens onder de 100.000 euro)?</text:p>
      <text:p text:style-name="ifm_p_mt.3.76mm_ifm">Antwoord 2</text:p>
      <text:p text:style-name="ifm_p_ifm">Ik realiseer mij dat gewone spaarders zich zorgen kunnen maken over de dalende rente. Mensen sparen onder meer voor hun oude dag, of voor hun (klein)kinderen. Voldoende spaarbuffers vormen een belangrijke basis voor huishoudens om financiële zorgen te vermijden. Een negatieve rente is dan ook niet iets wat spaarders voor ogen hadden toen zij hun geld ooit naar de bank brachten. De gedachte achter het sparen bij een bank is immers het veilig wegzetten van geld dat je als huishouden kunt missen. De verwachting is dat een spaarbedrag in de loop van de tijd in waarde groeit of in ieder geval gelijk blijft. We verwachten, met andere woorden, dat sparen loont. Een mogelijke negatieve spaarrente staat daarmee op gespannen voet. Gelukkig is die situatie in Nederland op dit moment voor gewone spaarders niet aan de orde.</text:p>
      <text:p text:style-name="ifm_p_ifm">Veruit de meeste spaarders hebben op dit moment niet te maken met een negatieve rente. Veel banken rekenen pas negatieve rente vanaf een bepaalde drempelwaarde, bijvoorbeeld € 100.000 of € 150.000. In mijn brief<text:note text:id="ID-2941-d37e99" text:note-class="footnote"><text:note-citation text:label="2 ">2</text:note-citation><text:note-body><text:p text:style-name="ifm_p_font.normal_size.6.93pt_mt..5mm_indent.-0.1161in_mleft.0.1161in_ifm">https://www.rijksoverheid.nl/documenten/kamerstukken/2019/12/05/kamerbrief-negatieve-spaarrente</text:p></text:note-body></text:note> uit 2019 over dit onderwerp refereerde ik al aan de gemiddelde depositowaarde en de mediaan om aan te geven dat de meeste Nederlandse huishoudens geen negatieve rente gerekend wordt: dat is nog steeds het geval. In 2019 betrof de gemiddelde depositowaarde in Nederland € 40.800 en de mediaan lag op een waarde van € 13.900.<text:note text:id="ID-2941-d37e111" text:note-class="footnote"><text:note-citation text:label="3 ">3</text:note-citation><text:note-body><text:p text:style-name="ifm_p_font.normal_size.6.93pt_mt..5mm_indent.-0.1161in_mleft.0.1161in_ifm">https://opendata.cbs.nl/statline/#/CBS/nl/dataset/83834NED/table?ts=1621324169595</text:p></text:note-body></text:note> Mijn indruk is daarom dat de gewone spaarder buiten schot blijft.</text:p>
      <text:p text:style-name="ifm_p_ifm">In 2019 heeft DNB op mijn verzoek een analyse gemaakt van de lagerenteomgeving en de gevolgen daarvan voor banken. Ik heb die analyse ook aan uw Kamer gestuurd.<text:note text:id="ID-2941-d37e126" text:note-class="footnote"><text:note-citation text:label="4 ">4</text:note-citation><text:note-body><text:p text:style-name="ifm_p_font.normal_size.6.93pt_mt..5mm_indent.-0.1161in_mleft.0.1161in_ifm">https://www.rijksoverheid.nl/documenten/rapporten/2019/12/05/rapportage-dnb-over-negatieve-spaarrentes</text:p></text:note-body></text:note> Daarin heeft DNB ook getracht de gevolgen van een eventuele negatieve spaarrente op de financiële stabiliteit te inventariseren. In de analyse wordt gewezen op het risico dat spaarders hun tegoeden onttrekken of verplaatsen door invoering van negatieve spaarrentes. Als dit in groten getale gebeurt, vormt dit een bedreiging voor de financiële stabiliteit. De effecten van een negatieve rente op de financiële stabiliteit laten zich volgens DNB echter moeilijk kwantificeren. Vooralsnog zijn er geen signalen van een grote uitstroom van deposito’s bij Nederlandse banken die negatieve spaarrentes zijn gaan hanteren of hebben aangekondigd dit te gaan doen. Uit beschikbare data blijkt juist dat tegoeden op deposito’s de afgelopen jaren significant zijn toegenomen, terwijl de rentes daalden.<text:note text:id="ID-2941-d37e138" text:note-class="footnote"><text:note-citation text:label="5 ">5</text:note-citation><text:note-body><text:p text:style-name="ifm_p_font.normal_size.6.93pt_mt..5mm_indent.-0.1161in_mleft.0.1161in_ifm">https://www.dnb.nl/statistieken/dashboards/spaargeld-huishoudens/</text:p></text:note-body></text:note></text:p>
      <text:p text:style-name="ifm_p_mt.3.76mm_ifm">Vraag 3 en 4</text:p>
      <text:p text:style-name="ifm_p_ifm">Kunt u ingaan op de maatschappelijke wenselijkheid van het gegeven dat, met een negatieve rente, mensen van banken te horen krijgen dat sparen niet (meer) loont en dat sparen geld gaat kosten in plaats van geld gaat opleveren?</text:p>
      <text:p text:style-name="ifm_p_ifm">Bent u van mening dat op het moment dat banken kleinere spaarders een negatieve rente opleggen, er een rol voor de overheid en/of de politiek is weggelegd om aan te geven dat dit niet wenselijk is? Zo nee, waarom niet?</text:p>
      <text:p text:style-name="ifm_p_mt.3.76mm_ifm">Antwoord 3 en 4</text:p>
      <text:p text:style-name="ifm_p_ifm">Ik realiseer me dat gewone spaarders zich zorgen kunnen maken over de dalende rente. Een negatieve rente is niet iets wat spaarders voor ogen hadden toen zij hun geld ooit naar de bank brachten.</text:p>
      <text:p text:style-name="ifm_p_ifm">Zoals ik hiervoor heb toegelicht, hebben veruit de meeste spaarders op dit moment niet te maken met een negatieve rente. Zoals uit mijn voorgaande antwoorden blijkt, is sparen op dit moment nog steeds een goede manier om met weinig risico een reservepotje op te bouwen. Gebleken is ook dat tegoeden op deposito's de afgelopen jaren zijn toegenomen.<text:note text:id="ID-2941-d37e168" text:note-class="footnote"><text:note-citation text:label="6 ">6</text:note-citation><text:note-body><text:p text:style-name="ifm_p_font.normal_size.6.93pt_mt..5mm_indent.-0.1161in_mleft.0.1161in_ifm">https://www.dnb.nl/statistieken/dashboards/spaargeld-huishoudens/</text:p></text:note-body></text:note> Daarbij moet wel worden aangetekend dat de ontwikkelingen in spaarsaldi kunnen verschillen per huishouden en uit recent onderzoek van de Rabobank blijkt dat er ook veel huishoudens zijn waar het spaargeld juist is afgenomen.<text:note text:id="ID-2941-d37e179" text:note-class="footnote"><text:note-citation text:label="7 ">7</text:note-citation><text:note-body><text:p text:style-name="ifm_p_font.normal_size.6.93pt_mt..5mm_indent.-0.1161in_mleft.0.1161in_ifm">https://economie.rabobank.com/publicaties/2021/mei/spaargeld-nederlanders-toegenomen/</text:p></text:note-body></text:note> Ik vind het van belang te benadrukken dat er voldoende mogelijkheden dienen te blijven voor de gewone spaarder om te bankieren bij een bank die geen negatieve rente rekent. Mochten die mogelijkheden in de toekomst significant worden beperkt dan zal ik het onderwerp opnieuw ter hand nemen, en indien opportuun ook wetgeving overwegen.</text:p>
      <text:p text:style-name="ifm_p_mt.3.76mm_ifm">Vraag 5</text:p>
      <text:p text:style-name="ifm_p_ifm">Ziet u mogelijkheden om de banken die in staatshanden zijn te laten garanderen dat de spaarrente nooit onder de 0 procent zal komen, om op deze manier mensen de keuzevrijheid te geven om naar deze banken uit te wijken wanneer hun eigen bank een negatieve rente gaat rekenen?</text:p>
      <text:p text:style-name="ifm_p_mt.3.76mm_ifm">Antwoord 5</text:p>
      <text:p text:style-name="ifm_p_ifm">Het vaststellen van de spaarrente betreft een operationele aangelegenheid die onder de verantwoordelijkheid van (de raad van bestuur van) een bank valt. Aandeelhouders dan wel certificaathouders staan hierbij op afstand en hebben hier geen directe betrokkenheid bij. Hierbij zijn tevens de maatregelen van de Autoriteit Consument en Markt (ACM) relevant. Bij de overdracht van de aandelen van SNS REAAL<text:note text:id="ID-2941-d37e203" text:note-class="footnote"><text:note-citation text:label="8 ">8</text:note-citation><text:note-body><text:p text:style-name="ifm_p_font.normal_size.6.93pt_mt..5mm_indent.-0.1161in_mleft.0.1161in_ifm">Inmiddels is hiervan alleen nog het onderdeel de Volksbank in handen van de staat.</text:p></text:note-body></text:note> aan NLFI in 2013, werd NLFI eigenaar van de aandelen van meerdere banken en verzekeraars. De overdracht had tot gevolg kunnen hebben dat het concentratietoezicht op grond van de Mededingingswet van toepassing zou worden. Omdat NLFI (en het ministerie) de ACM-maatregelen hanteren, heeft de ACM echter besloten dat het concentratietoezicht niet van toepassing is. Deze maatregelen bewerkstelligen dat de Volksbank en ABN AMRO gescheiden blijven als zelfstandige bedrijven met hun eigen bestuur en verantwoordelijkheid. NLFI heeft toegezegd het aandeelhouderschap op een zodanige wijze uit te voeren dat beide zelfstandig hun commerciële strategie kunnen bepalen en de dagelijkse bedrijfsvoering kunnen uitoefenen, dat geen sprake is van coördinatie van het commerciële beleid van de banken en dat tussen de banken geen concurrentiegevoelige informatie wordt uitgewisseld. Ook hieruit volgt dat het NLFI en mij niet is toegestaan om als aandeelhouder respectievelijk certificaathouder invloed uit te oefenen op de hoogte van de spaarrente van deze banken.</text:p>
      <text:p text:style-name="ifm_p_mt.3.76mm_ifm">Vraag 6</text:p>
      <text:p text:style-name="ifm_p_ifm">In hoeverre is de rentemarge van banken, het tariefverschil tussen in- en uitleenrentes, veranderd ten opzichte van 2019?</text:p>
      <text:p text:style-name="ifm_p_mt.3.76mm_ifm">Antwoord 6</text:p>
      <text:p text:style-name="ifm_p_ifm">De rente is al geruime tijd laag als gevolg van incidentele en structurele factoren, die zijn versterkt door de coronacrisis.<text:note text:id="ID-2941-d37e223" text:note-class="footnote"><text:note-citation text:label="9 ">9</text:note-citation><text:note-body><text:p text:style-name="ifm_p_font.normal_size.6.93pt_mt..5mm_indent.-0.1161in_mleft.0.1161in_ifm">DNB Jaarverslag, 2020, H. 2</text:p></text:note-body></text:note> Door de lage rente staan de rente-inkomsten van banken onder druk. DNB geeft aan dat terwijl een groot deel van de marktrentes onder 0% is gedaald, banken de rente op een groot deel van de spaar en betaaltegoeden niet onder 0% laten zakken. Door dalende marktrentes slinkt de rentemarge: uitleenrentes op bijvoorbeeld hypotheken dalen, terwijl inleenrentes op bijvoorbeeld spaardeposito’s niet verder kunnen dalen zonder negatief te worden. Terwijl de netto rentemarge van de Nederlandse grootbanken vrij stabiel was de afgelopen jaren, daalde deze in 2020 ruim 0,1 procentpunt tot 1,4%.<text:note text:id="ID-2941-d37e233" text:note-class="footnote"><text:note-citation text:label="10 ">10</text:note-citation><text:note-body><text:p text:style-name="ifm_p_font.normal_size.6.93pt_mt..5mm_indent.-0.1161in_mleft.0.1161in_ifm">DNB Jaarverslag, 2020, H. 2, p. 24</text:p></text:note-body></text:note> Bij een langdurig lage renteklimaat is de verwachting dat de netto rentemarge van de grootbanken de komende jaren zal blijven dalen.</text:p>
      <text:p text:style-name="ifm_p_mt.3.76mm_ifm">Vraag 7</text:p>
      <text:p text:style-name="ifm_p_ifm">Hebben banken die negatieve rente hanteren aan u laten weten dat zij dermate niet winstgevend zijn dat zij genoodzaakt zijn om dergelijke negatieve rente te hanteren?</text:p>
      <text:p text:style-name="ifm_p_mt.3.76mm_ifm">Antwoord 7</text:p>
      <text:p text:style-name="ifm_p_ifm">Banken hebben laten weten door de dalende marktrentes voor een dilemma te staan. Enerzijds willen zij hun winstgevendheid op peil houden in een klimaat van lage rentes. Anderzijds zijn banken zich bewust dat het rekenen van een negatieve rente kan leiden tot minder spaarklanten voor banken, reputatieschade en verlies aan inkomsten op andere producten. Als ze bij een nog verder dalende marktrente een negatieve spaarrente voor gewone spaarders willen voorkomen, zal dit ten koste gaan van hun rentemarge. Vooral banken die sterk afhankelijk zijn van hun rentemarge zullen dit voelen in hun winsten. Die banken zullen dan mogelijk op zoek gaan naar andere inkomstenbronnen of moeten kosten gaan besparen. DNB gaat in haar jaarverslag over 2020 in op het lage renteklimaat en de gevolgen daarvan voor de financiële stabiliteit. DNB geeft daarin aan dat het voor banken een forse uitdaging is om lagere rente-inkomsten te compenseren.<text:note text:id="ID-2941-d37e258" text:note-class="footnote"><text:note-citation text:label="11 ">11</text:note-citation><text:note-body><text:p text:style-name="ifm_p_font.normal_size.6.93pt_mt..5mm_indent.-0.1161in_mleft.0.1161in_ifm">DNB Jaarverslag, 2020, H. 2, p. 24</text:p></text:note-body></text:note></text:p>
      <text:p text:style-name="ifm_p_ifm">Ik vind het van belang dat banken weerbaar zijn en een gezond niveau van winstgevendheid hebben om bijvoorbeeld buffers op te bouwen, en er tegelijkertijd zorg voor dragen dat er voldoende mogelijkheden zijn voor de gewone spaarder om te bankieren bij een bank die geen negatieve rente rekent.</text:p>
      <text:p text:style-name="ifm_p_mt.3.76mm_ifm">Vraag 8</text:p>
      <text:p text:style-name="ifm_p_ifm">Kunt u inzichtelijk maken welke banken overwegen om ook kleinere spaarders een negatieve spaarrente te geven?</text:p>
      <text:p text:style-name="ifm_p_mt.3.76mm_ifm">Antwoord 8</text:p>
      <text:p text:style-name="ifm_p_ifm">Bij het algemeen overleg over de effecten van het ECB-beleid op 24 september 2019 heb ik uw Kamer toegezegd om in gesprek te gaan met banken en met DNB over de dilemma’s ten aanzien van een mogelijke negatieve spaarrente voor consumenten. Ik heb in mijn Kamerbrief van 5 december 2019 genoemd dat mijn indruk is dat Nederlandse banken de nadelen van negatieve rente voor gewone spaarders en de zorgen die hierover leven scherp op het netvlies hebben. Uit hun publieke opmerkingen maakte ik op dat zij niet van plan zijn om in de voorzienbare toekomst over te gaan tot het rekenen van een negatieve rente aan gewone spaarders en dat zij goed oog hebben voor het grote belang van financiële stabiliteit. Mijn beeld is dat dit nog steeds geldt.</text:p>
      <text:p text:style-name="ifm_p_mt.3.76mm_ifm">Vraag 9 en 10</text:p>
      <text:p text:style-name="ifm_p_ifm">Bent u bereid om uw brief van 5 december 2019 over negatieve rente en mogelijk verbod op negatieve rente<text:note text:id="ID-2021Z06889-d37e106" text:note-class="footnote"><text:note-citation text:label="12 ">12</text:note-citation><text:note-body><text:p text:style-name="ifm_p_font.normal_size.6.93pt_mt..5mm_indent.-0.1161in_mleft.0.1161in_ifm">Kamerstuk 32 013, nr. 226</text:p></text:note-body></text:note> te actualiseren naar aanleiding van de ontwikkelingen op dit gebied in de afgelopen jaren? Zo nee, waarom niet?</text:p>
      <text:p text:style-name="ifm_p_ifm">Bent u bereid om De Nederlandsche Bank (DNB) te vragen de analyse die door DNB gemaakt is over de renteomgeving en gevolgen daarvan voor banken in 2019 te actualiseren?</text:p>
      <text:p text:style-name="ifm_p_mt.3.76mm_ifm">Antwoord 9 en 10</text:p>
      <text:p text:style-name="ifm_p_ifm">Mijn standpunt dat de gewone spaarder voldoende mogelijkheden dient te houden om te bankieren bij een bank die geen negatieve rente rekent geldt nog steeds. Op mijn verzoek heeft De Nederlandsche Bank (DNB) inmiddels laten weten bereid te zijn haar analyse over de renteomgeving en de gevolgen daarvan voor banken te actualiseren. Deze zal ik deze zomer samen met een geactualiseerde internationaal overzicht aan uw Kamer doen toekomen.</text:p>
      <text:p text:style-name="ifm_p_mt.3.76mm_ifm">Vraag 11</text:p>
      <text:p text:style-name="ifm_p_ifm">Hoe staat u, gezien de recente ontwikkelingen, op dit moment tegenover een verbod op negatieve rente?</text:p>
      <text:p text:style-name="ifm_p_mt.3.76mm_ifm">Antwoord 11</text:p>
      <text:p text:style-name="ifm_p_ifm">Aan veruit de meeste spaarders wordt op dit moment geen negatieve rente gerekend. Ik heb daarnaast in mijn Kamerbrief van 5 december 2019 beschreven dat mijn indruk is dat Nederlandse banken de nadelen van negatieve rente voor gewone spaarders en de zorgen die hierover leven scherp op het netvlies hebben. Uit hun publieke opmerkingen maakte ik op dat zij niet van plan zijn om in de voorzienbare toekomst over te gaan tot het rekenen van een negatieve rente aan gewone spaarders en dat zij goed oog hebben voor het grote belang van financiële stabiliteit. Mijn beeld is dat dit nog steeds geldt. Daarbij wil ik nogmaals benadrukken dat er voldoende mogelijkheden dienen te blijven voor de gewone spaarder om te bankieren bij een bank die geen negatieve rente rekent.</text:p>
      <text:p text:style-name="ifm_p_ifm">DNB stelt in haar rapportage uit 2019 dat een verbod overwegend nadelen en risico’s kent. Ten eerste beperkt een verbod volgens DNB de economische prijsvorming en marktwerking. Banken moeten zelf verantwoordelijk zijn voor de eventuele reputatiekosten en onzekere gedragseffecten van hun handelen en de risicobeheersing daarvan. Ten tweede doorkruist een verbod volgens DNB het monetair beleid, met nadelige gevolgen voor de Nederlandse economie. Banken zullen minder geneigd zijn rentes op bedrijfsleningen en hypotheken te verlagen. Ten derde kan een verbod de winstgevendheid van banken uithollen, wat volgens DNB kan leiden tot financiëlestabiliteitsproblemen. Dat kan vervolgens weer leiden tot minder vertrouwen in het financieel systeem. Tot slot wijst DNB erop dat een verbod effecten kan hebben die nu niet zijn te overzien.</text:p>
      <text:p text:style-name="ifm_p_ifm">Deze inzichten leiden voor mij tot de conclusie dat het ook gezien de recente ontwikkelingen op dit moment niet nodig is om een wettelijk verbod in te voeren op het aantrekken van gelden tegen een negatieve rente. Het zou, gegeven de mogelijkheden voor de gewone spaarder en de nadelen van een verbod, niet proportioneel zijn.</text:p>
      <text:p text:style-name="ifm_p_ifm">Dat neemt niet weg dat ik een negatieve rente voor gewone spaarders zeer ongewenst vind, en het van groot belang vind dat gewone spaarders voldoende mogelijkheden houden om te bankieren bij een bank die geen negatieve rente rekent. Mochten die mogelijkheden in de toekomst significant worden beperkt dan zal ik het onderwerp opnieuw ter hand nemen, en indien opportuun ook wetgeving overwegen.</text:p>
      <text:h text:style-name="ifm_p_font.bold_mt.5.08mm_page.keep-with-next_ifm" text:outline-level="2">Toelichting:</text:h>
      <text:p text:style-name="ifm_p_mt.4.23mm_ifm">In aanvulling op eerdere vragen over hetzelfde onderwerp van het lid Alkaya (SP).</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Inge van Dijk over het bericht ‘Banken sluiten negatieve rente voor kleinere spaarders niet uit’</dc:title>
    <meta:user-defined meta:name="OVERHEIDop.ParlID/DC.identifier">ah-tk-20202021-2941</meta:user-defined>
    <meta:user-defined meta:name="OVERHEIDop.vraagnummer">2021Z06889</meta:user-defined>
    <meta:user-defined meta:name="OVERHEIDop.aanhangselNummer">2941</meta:user-defined>
    <meta:user-defined meta:name="OVERHEIDop.ontvanger">W.B. Hoekstra</meta:user-defined>
    <meta:user-defined meta:name="DCTERMS.W3CDTF/OVERHEIDop.datumOntvangst">2021-05-28</meta:user-defined>
    <meta:user-defined meta:name="OVERHEIDop.AanhangselTypen/DC.type">Antwoord</meta:user-defined>
    <meta:user-defined meta:name="OVERHEIDop.indiener">I. (Inge) van Dijk</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5-28</meta:user-defined>
    <meta:user-defined meta:name="DC.title">Antwoord op vragen van het lid Inge van Dijk over het bericht ‘Banken sluiten negatieve rente voor kleinere spaarders niet uit’</meta:user-defined>
    <meta:user-defined meta:name="DCTERMS.W3CDTF/DCTERMS.available">2021-06-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verige economische sectoren</meta:user-defined>
    <meta:user-defined meta:name="OVERHEIDop.versieInformatie"/>
  </office:meta>
</office:document-meta>
</file>