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Van Nispen</text:span> (SP) en <text:span text:style-name="ifm_span_font.bold_ifm">Van der Werf</text:span> (D66) aan de Minister van Justitie en Veiligheid over <text:span text:style-name="ifm_span_font.italic_ifm">politieke inmenging bij de NCTV</text:span> (ingezonden 30 april 2021).</text:p>
      <text:p text:style-name="ifm_p_font.roman_mt.3.76mm_ifm">Mededeling van Minister <text:span text:style-name="ifm_span_font.bold_ifm">Grapperhaus</text:span> (Justitie en Veiligheid) (ontvangen 21 mei 2021).</text:p>
      <text:p text:style-name="ifm_p_mt.3.76mm_ifm">Vraag 1</text:p>
      <text:p text:style-name="ifm_p_ifm">Wat is uw reactie op de berichten «OM ontstemd over druk door NCTV» en «De NCTV: autonome terreurbestrijder of loopjongen van de Minister?»?<text:note text:id="ID-2021Z07248-d37e58" text:note-class="footnote"><text:note-citation text:label="1 ">1</text:note-citation><text:note-body><text:p text:style-name="ifm_p_font.normal_size.6.93pt_mt..5mm_indent.-0.1161in_mleft.0.1161in_ifm">NRC, 29 april 2021, «Openbaar Ministerie ontstemd over inmenging NCTV in strafzaken», www.nrc.nl/nieuws/2021/04/28/om-ontstemd-over-druk-door-nctv-a4041734</text:p></text:note-body></text:note> <text:note text:id="ID-2021Z07248-d37e66" text:note-class="footnote"><text:note-citation text:label="2 ">2</text:note-citation><text:note-body><text:p text:style-name="ifm_p_font.normal_size.6.93pt_mt..5mm_indent.-0.1161in_mleft.0.1161in_ifm">NRC, 29 april 2021, «De NCTV: autonome terreurbestrijder of loopjongen van de Minister?», www.nrc.nl/nieuws/2021/04/28/de-nctv-autonome-terreurbestrijder-of-loopjongen-van-de-minister-a4041714</text:p></text:note-body></text:note></text:p>
      <text:p text:style-name="ifm_p_mt.3.76mm_ifm">Vraag 2</text:p>
      <text:p text:style-name="ifm_p_ifm">Hoe onafhankelijk is de NCTV volgens u?</text:p>
      <text:p text:style-name="ifm_p_mt.3.76mm_ifm">Vraag 3</text:p>
      <text:p text:style-name="ifm_p_ifm">Klopt het dat het memo over de kinderen van Syriëgangers aanvankelijk luidde dat het voor de nationale veiligheid beter zou zijn de kinderen snel naar Nederland te laten komen maar dit vanuit de top van de NCTV moest worden aangepast omdat de Minister-President ooit had gezegd dat hij Syriëgangers liever ziet sneuvelen dan dat ze terugkomen naar Nederland, kortom, omdat de conclusie politiek gezien niet goed uitkwam? Was u daarvan op de hoogte? Zo ja, op welk moment?</text:p>
      <text:p text:style-name="ifm_p_mt.3.76mm_ifm">Vraag 4</text:p>
      <text:p text:style-name="ifm_p_ifm">Hoe vaak is het voorgekomen dat Buitenlandse Zaken er op aan heeft gedrongen passages uit dreigingsbeelden van de NCTV aan te passen of te verwijderen omdat hierdoor diplomatieke relaties zouden kunnen worden geschaad?</text:p>
      <text:p text:style-name="ifm_p_mt.3.76mm_ifm">Vraag 5</text:p>
      <text:p text:style-name="ifm_p_ifm">Klopt het dat passages over de mobiliserende rol van dhr. Wilders bij de anti-vluchtelingenacties zijn afgezwakt door de NCTV-top? Waarom is dit precies gebeurd? Hoe duidt u de discussie die intern bij de NCTV zou worden gevoerd of de NCTV radicaal-rechts wel hetzelfde behandelt als radicale moslims?</text:p>
      <text:p text:style-name="ifm_p_mt.3.76mm_ifm">Vraag 6</text:p>
      <text:p text:style-name="ifm_p_ifm">Vindt u het de taak van de NCTV om zich te bemoeien met strafzaken en te proberen invloed uit te oefenen op beslissingen van het Openbaar Ministerie, bijvoorbeeld over een strafrechtelijke vervolging of toezicht op individuen? Zo ja, op basis waarvan? Zo nee, waarom is dit dan wel gebeurd?</text:p>
      <text:p text:style-name="ifm_p_mt.3.76mm_ifm">Vraag 7</text:p>
      <text:p text:style-name="ifm_p_ifm">Erkent u dat als u zich als Minister van Justitie en Veiligheid bemoeit met strafzaken dit formeel moet worden vastgelegd en gemeld moet worden aan de Kamer, maar als de NCTV dit doet, die onderdeel van het ministerie is en namens u handelt, deze waarborgen voor de transparantie ontbreken? Wat vindt u daarvan? Zet dit niet de deur open voor ongewenste niet-transparante politieke inmenging in strafzaken?</text:p>
      <text:p text:style-name="ifm_p_mt.3.76mm_ifm">Vraag 8</text:p>
      <text:p text:style-name="ifm_p_ifm">Hoe gaat u dit soort pogingen om invloed uit te oefenen op beslissingen van het Openbaar Ministerie in de toekomst voorkomen?</text:p>
      <text:p text:style-name="ifm_p_mt.3.76mm_ifm">Vraag 9</text:p>
      <text:p text:style-name="ifm_p_ifm">Deelt u de mening dat deze steeds politiekere rol van de NCTV (druk uitoefenen op het OM, politiek wenselijke uitkomsten tot stand brengen of juist conclusies afzwakken) onwenselijk is? Vindt u ook dat van de NCTV verwacht mag worden dat onafhankelijk en objectief geopereerd wordt omdat dat in het belang is van de nationale veiligheid?</text:p>
      <text:p text:style-name="ifm_p_mt.3.76mm_ifm">Vraag 10</text:p>
      <text:p text:style-name="ifm_p_ifm">Bent u bereid de rol en de positionering van de NCTV kritisch tegen het licht houden en de Kamer hierover te informeren?</text:p>
      <text:p text:style-name="ifm_p_mt.3.76mm_ifm">Vraag 11</text:p>
      <text:p text:style-name="ifm_p_ifm">Kunt u deze vragen zo spoedig mogelijk, maar uiterlijk voorafgaand aan het Kamerdebat over de NCTV, beantwoorden?</text:p>
      <text:h text:style-name="ifm_p_font.bold_mt.5.08mm_page.keep-with-next_ifm" text:outline-level="2">Mededeling</text:h>
      <text:p text:style-name="ifm_p_mt.4.23mm_ifm">Hierbij deel ik u mede dat de schriftelijke vragen van de leden Van Nispen (SP) en Van der Werf (D66), van uw Kamer aan de Minister van Justitie en Veiligheid over politieke inmenging bij de NCTV (ingezonden 30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der Werf over politieke inmenging bij de NCTV</dc:title>
    <meta:user-defined meta:name="OVERHEIDop.ParlID/DC.identifier">ah-tk-20202021-2845</meta:user-defined>
    <meta:user-defined meta:name="OVERHEIDop.vraagnummer">2021Z07248</meta:user-defined>
    <meta:user-defined meta:name="OVERHEIDop.aanhangselNummer">2845</meta:user-defined>
    <meta:user-defined meta:name="OVERHEIDop.ontvanger">F.B.J. Grapperhaus</meta:user-defined>
    <meta:user-defined meta:name="DCTERMS.W3CDTF/OVERHEIDop.datumOntvangst">2021-05-21</meta:user-defined>
    <meta:user-defined meta:name="OVERHEIDop.AanhangselTypen/DC.type">Mededeling</meta:user-defined>
    <meta:user-defined meta:name="OVERHEIDop.indiener">J.J. van der Werf</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Uitstel beantwoording vragen van de leden Van Nispen en Van der Werf over politieke inmenging bij de NCTV</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