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57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71</text:p>
      <text:p text:style-name="ifm_p_font.roman_mt.3.76mm_ifm">Vragen van het lid <text:span text:style-name="ifm_span_font.bold_ifm">Becker</text:span> (VVD) aan de Ministers van Sociale Zaken en Werkgelegenheid en voor Rechtsbescherming en de Staatssecretaris van Volksgezondheid, Welzijn en Sport over <text:span text:style-name="ifm_span_font.italic_ifm">de uitvoering van toezeggingen en moties van het notaoverleg «In Nederland beslis je over je eigen leven»</text:span> (ingezonden 12 maart 2021).</text:p>
      <text:p text:style-name="ifm_p_font.roman_mt.3.76mm_ifm">Antwoord van Staatssecretaris <text:span text:style-name="ifm_span_font.bold_ifm">Blokhuis</text:span> (Volksgezondheid, Welzijn en Sport), mede namens de Minister van Sociale Zaken en Werkgelegenheid (ontvangen 20 april 2021). Zie ook Aanhangsel Handelingen, vergaderjaar 2020–2021, nr. 2198.</text:p>
      <text:p text:style-name="ifm_p_mt.3.76mm_ifm">Vraag 1, 5, 9 en 10</text:p>
      <text:p text:style-name="ifm_p_ifm">Wat is de stand van zaken ten aanzien van de uitvoering van de motie-Van Wijngaarden/Gijs van Dijk?<text:note text:id="ID-2571-d37e63" text:note-class="footnote"><text:note-citation text:label="1 ">1</text:note-citation><text:note-body><text:p text:style-name="ifm_p_font.normal_size.6.93pt_mt..5mm_indent.-0.1161in_mleft.0.1161in_ifm">Kamerstuk 35 341, nr. 8.</text:p></text:note-body></text:note> Is inmiddels een meerjarig interdepartementaal actieprogramma eergerelateerd geweld opgezet? Zo ja, bij welk ministerie is dit ondergebracht en wie is daarmee het aanspreekpunt van de aanpak van eergerelateerd geweld?</text:p>
      <text:p text:style-name="ifm_p_ifm">Hoe staat het met de verzochte ontwikkeling van civielrechtelijke instrumenten naar het voorbeeld van de «forced marriage protection orders» in het Verenigd Koninkrijk om dit te voorkomen? Klopt het dat u de Kamer niet voor het kerstreces heeft kunnen informeren over de verbetering van de inzet van dergelijke instrumenten? Zo ja, wat is hiervan de oorzaak?</text:p>
      <text:p text:style-name="ifm_p_ifm">Deelt u de mening dat maagdenvlieshersteloperaties niet mogen voorkomen in Nederland? Kunt u toelichten hoe vaak maagdenvlieshersteloperaties zijn voorgekomen in Nederland sinds de wijziging van het standpunt van de betrokken beroepsgroep in augustus 2020?</text:p>
      <text:p text:style-name="ifm_p_ifm">Wanneer komt u, indien de schadelijke praktijk van maagdenvlieshersteloperaties nog voorkomt, met een verbod op maagdenvlieshersteloperaties? Wat is de stand van zaken ten aanzien van het verzoek om te kijken of het aanzetten tot maagdenvlieshersteloperaties of het reclame maken voor deze operaties strafbaar kan worden gesteld? Bent u van plan dit ook te doen? Zo nee, waarom niet?</text:p>
      <text:p text:style-name="ifm_p_mt.3.76mm_ifm">Antwoord 1, 5, 9 en 10.</text:p>
      <text:p text:style-name="ifm_p_ifm">Ik heb uw Kamer op 18 maart 2021 geïnformeerd over de voortgang van de actieagenda schadelijke praktijken. Met deze brief is onder meer uitvoering gegeven aan de volgende moties:</text:p>
      <text:p text:style-name="ifm_p_ifm">De motie van de leden Van Wijngaarden (VVD) en Van Dijk (SP) waarin de regering wordt opgeroepen om een meerjarig interdepartementaal actieplan eergerelateerd geweld op te stellen met een duidelijk aanspreekpunt.</text:p>
      <text:p text:style-name="ifm_p_ifm">De motie van de leden Van Wijngaarden (VVD) en Peters (CDA) waarmee is verzocht om het gebruik van bestaande civielrechtelijke instrumenten te stimuleren en waar mogelijk aanvullende instrumenten te ontwikkelen naar het voorbeeld van de forced marriage protection orders.</text:p>
      <text:p text:style-name="ifm_p_ifm">De motie Van Wijngaarden (VVD) en Van Dijk (SP) waarmee de regering wordt opgeroepen om de Kamer te informeren of op 1 maart 2021 maagdenvlieshersteloperaties nog voorkomen en als dit het geval is een verkenning te starten naar een wettelijk verbod. In deze motie is ook verzocht te onderzoeken of het aanzetten tot maagdenvliesherstel en het reclame maken hiervoor strafbaar kan worden gesteld.</text:p>
      <text:p text:style-name="ifm_p_ifm">Kortheidshalve verwijs ik u naar de voortgangsbrief schadelijke praktijken waarmee uw Kamer is geïnformeerd over de uitvoering van deze moties.<text:note text:id="ID-2571-d37e95" text:note-class="footnote"><text:note-citation text:label="2 ">2</text:note-citation><text:note-body><text:p text:style-name="ifm_p_font.normal_size.6.93pt_mt..5mm_indent.-0.1161in_mleft.0.1161in_ifm">Kamerstuk 32 175, nr. 70.</text:p></text:note-body></text:note></text:p>
      <text:p text:style-name="ifm_p_ifm">Het voornemen was om de Tweede Kamer met de voortgangsrapportage Geweld hoort nergens thuis voor het kerstreces te informeren over de actieagenda schadelijke praktijken, inclusief de moties en toezeggingen op dit terrein. Dit bleek niet haalbaar gelet op onder meer de doorlooptijd van het onderzoek naar maagdenvlieshersteloperaties. Vervolgens heb ik, in overleg met de Minister voor Rechtsbescherming, het besluit genomen uw Kamer integraal te informeren over de aanpak schadelijke praktijken. Hierover heb ik uw Kamer geïnformeerd op 21 december 2020.<text:note text:id="ID-2571-d37e105" text:note-class="footnote"><text:note-citation text:label="3 ">3</text:note-citation><text:note-body><text:p text:style-name="ifm_p_font.normal_size.6.93pt_mt..5mm_indent.-0.1161in_mleft.0.1161in_ifm">Kamerstuk 28 345, nr. 236.</text:p></text:note-body></text:note></text:p>
      <text:p text:style-name="ifm_p_mt.3.76mm_ifm">Vraag 2</text:p>
      <text:p text:style-name="ifm_p_ifm">Kunt u toelichten hoe het staat met de onderzoeken naar het zwaarder straffen van eergerelateerd geweld? Wat betekent dit voor het strafmaximum bij medeplichtigheid aan verschillende vormen van eergerelateerd geweld?</text:p>
      <text:p text:style-name="ifm_p_mt.3.76mm_ifm">Antwoord 2</text:p>
      <text:p text:style-name="ifm_p_ifm">In de motie Van Wijngaarden/Peters<text:note text:id="ID-2571-d37e124" text:note-class="footnote"><text:note-citation text:label="4 ">4</text:note-citation><text:note-body><text:p text:style-name="ifm_p_font.normal_size.6.93pt_mt..5mm_indent.-0.1161in_mleft.0.1161in_ifm">Kamerstuk 35 341, nr. 6.</text:p></text:note-body></text:note> is verzocht om te onderzoeken of eergerelateerd zwaarder bestraft kan worden. Ter uitvoering van deze motie wordt in kaart gebracht hoe eergerelateerd geweld nu bestraft wordt. Hiervoor wordt de registratie van het OM en de Rechtspraak geanalyseerd. In aanvulling hierop wordt ook een uitvraag gedaan bij de officieren van justitie om de cijfers beter te kunnen duiden. Deze uitvraag loopt in ieder geval tot de zomer van 2021. De exacte looptijd hangt samen met de hoeveelheid en de diversiteit van de zaken die gemeld worden. Parallel hieraan wordt aan onderzoekers de vraag voorgelegd of en op welke wijze het juridisch mogelijk is om deze zaken zwaarder te straffen en welk effect hiervan verwacht wordt. Hierbij wordt ook naar de verschillende deelnemingsvormen, zoals medeplichtigheid, gekeken.<text:note text:id="ID-2571-d37e134" text:note-class="footnote"><text:note-citation text:label="5 ">5</text:note-citation><text:note-body><text:p text:style-name="ifm_p_font.normal_size.6.93pt_mt..5mm_indent.-0.1161in_mleft.0.1161in_ifm">Het strafmaximum voor de verschillende deelnemingsvormen is afhankelijk van het strafmaximum van het delict dat is gepleegd (art. 47 en 49 Wetboek van Strafrecht).</text:p></text:note-body></text:note> Over de uitkomsten hiervan wordt de Kamer in de volgende voortgangsbrief Geweld hoort nergens thuis geïnformeerd.</text:p>
      <text:p text:style-name="ifm_p_mt.3.76mm_ifm">Vraag 3</text:p>
      <text:p text:style-name="ifm_p_ifm">Wanneer kan de Kamer een concreet voorstel van het kabinet ontvangen om huwelijkse uitbuiting effectiever aan te kunnen pakken, zoals verzocht in de motie-Jasper van Dijk/Van Wijngaarden<text:note text:id="ID-2021Z04523-d37e75" text:note-class="footnote"><text:note-citation text:label="6 ">6</text:note-citation><text:note-body><text:p text:style-name="ifm_p_font.normal_size.6.93pt_mt..5mm_indent.-0.1161in_mleft.0.1161in_ifm">Kamerstuk 35 341, nr. 14.</text:p></text:note-body></text:note>? Moet voor de gewenste verbetering de strafbaarstelling van mensenhandel gewijzigd worden, of wordt gekozen voor een andere route?</text:p>
      <text:p text:style-name="ifm_p_mt.3.76mm_ifm">Antwoord 3</text:p>
      <text:p text:style-name="ifm_p_ifm">Bij huwelijkse uitbuiting lijkt, net als bij huwelijksdwang en eergerelateerd geweld, sprake te zijn van een inperking van het recht om zelf te beschikken over lichaam en leven. Het Parool<text:note text:id="ID-2571-d37e163" text:note-class="footnote"><text:note-citation text:label="7 ">7</text:note-citation><text:note-body><text:p text:style-name="ifm_p_font.normal_size.6.93pt_mt..5mm_indent.-0.1161in_mleft.0.1161in_ifm">https://www.parool.nl/es-b01741f6</text:p></text:note-body></text:note> schrijft in een artikel op 27 augustus 2020 dat deze praktijk vooral voorkomt bij «verborgen vrouwen». Uit de verkenning naar schadelijke praktijken<text:note text:id="ID-2571-d37e173" text:note-class="footnote"><text:note-citation text:label="8 ">8</text:note-citation><text:note-body><text:p text:style-name="ifm_p_font.normal_size.6.93pt_mt..5mm_indent.-0.1161in_mleft.0.1161in_ifm">Kamerstuk 28 345, nr. 228.</text:p></text:note-body></text:note> van Andersson, Elffers en Felix blijkt dat het bij verborgen vrouwen gaat om vrouwen die gedwongen door de partner en/of één of meerdere leden van hun (schoon)familie in lichte, matige of ernstige isolatie leven. Zij zijn veelal slachtoffer van een vorm van directe of indirecte opsluiting, dan wel intimidatie, huiselijk geweld en/of dwangarbeid. Deze vrouwen bevinden zich in een afhankelijke en kwetsbare positie waardoor zij vatbaarder zijn voor uitbuiting.</text:p>
      <text:p text:style-name="ifm_p_ifm">Om dergelijke praktijken aan te pakken, is het van belang in te zetten op het eerder en beter in beeld krijgen van schadelijke praktijken. Daarom gaat Pharos een brede voorlichtingscampagne over schadelijke praktijken ontwikkelen. Het doel hiervan is om (potentiële) slachtoffers, professionals en omstanders gericht te bereiken. Binnen deze campagne wordt ook aandacht besteed aan huwelijkse uitbuiting.</text:p>
      <text:p text:style-name="ifm_p_ifm">Daarnaast werken de Ministers van OCW en SZW aan mentaliteitsverandering door de kennis over en bewustwording van het recht op zelfbeschikking bij gesloten gemeenschappen te vergroten. In de eerdergenoemde voortgangsbrief schadelijke praktijken bent u geïnformeerd over de extra impuls, die zal worden gegeven aan de preventieve aanpak ter bevordering van het recht op zelfbeschikking. Hierbij zal, indien dit een relevant onderscheid is, ook apart aandacht zijn voor huwelijkse uitbuiting. Over de concrete invulling wordt u in de volgende voortgangsrapportage «Geweld hoort nergens thuis» geïnformeerd.</text:p>
      <text:p text:style-name="ifm_p_ifm">In een situatie van huwelijkse uitbuiting kan reeds vervolgd worden voor mensenhandel. Afhankelijk van de omstandigheden kan ook op andere gronden worden vervolgd, zoals op grond van dwang (artikel 284 Wetboek van Strafrecht (Sr)) of wederrechtelijke vrijheidsberoving (artikel 282 Sr). Zoals eerder is toegezegd door de Minister voor Rechtsbescherming, wordt momenteel in samenspraak met ketenpartners en wetenschappers verkend of en, zo ja, hoe een wijziging van de strafbaarstelling van mensenhandel (artikel 273f Sr) kan bijdragen aan de bestrijding van handel in en uitbuiting van mensen, en het profiteren daarvan.<text:note text:id="ID-2571-d37e191" text:note-class="footnote"><text:note-citation text:label="9 ">9</text:note-citation><text:note-body><text:p text:style-name="ifm_p_font.normal_size.6.93pt_mt..5mm_indent.-0.1161in_mleft.0.1161in_ifm">Kamerstuk 35 348, nr. 14.</text:p></text:note-body></text:note> Uw Kamer ontvangt voor de zomer van 2021 verslag van deze verkenning. Wanneer door een volgend kabinet besloten wordt tot een aanpassing van het mensenhandel-artikel, dan zullen hierin de vragen rondom huwelijkse uitbuiting betrokken worden. Gezien de aard van het fenomeen is dit de beste route om verbetering van de strafbaarstelling te onderzoeken.</text:p>
      <text:p text:style-name="ifm_p_mt.3.76mm_ifm">Vraag 4</text:p>
      <text:p text:style-name="ifm_p_ifm">Deelt u de mening dat te allen tijde voorkomen moet worden dat de hernieuwde vrijheid na de coronacrisis voor vrouwen zou kunnen leiden tot nog grotere gevangenschap?</text:p>
      <text:p text:style-name="ifm_p_mt.3.76mm_ifm">Antwoord 4</text:p>
      <text:p text:style-name="ifm_p_ifm">Ik deel de mening dat voorkomen moet worden dat de eerder genoemde «verborgen vrouwen» tijdens en na de crisis gedwongen worden in nog verdergaande isolatie en gevangenschap te leven. Het kabinet heeft, ook voor mensen in dergelijke situaties, een aantal maatregelen genomen, zoals het financieren van de chatfunctie bij Veilig Thuis, voor mensen die thuis niet ongemerkt kunnen bellen, en het introduceren van het codewoord <text:span text:style-name="ifm_span_font.italic_ifm">masker 19</text:span>, dat bij apothekers onopvallend genoemd kan worden om direct hulpverlening in gang te kunnen zetten. Daarnaast hebben bijvoorbeeld artsen, het LKHA en FSAN aandacht voor vrouwen die het risico lopen slachtoffer te worden van vrouwelijke genitale verminking of huwelijksdwang. Ik deel uw opvatting dat ook na de corona-crisis inzet nodig is om slachtoffers van schadelijke praktijken eerder en beter in beeld te krijgen en/of de praktijken te stoppen en duurzaam op te lossen. De aangekondigde maatregelen in de actieagenda schadelijke praktijken dragen daar aan bij. Daarnaast ben ik doorlopend in gesprek met gemeenten, kenniscentra, migrantenorganisaties, artsen, Veilig Thuis en politie om te bezien of extra maatregelen noodzakelijk zijn.</text:p>
      <text:p text:style-name="ifm_p_mt.3.76mm_ifm">Vraag 6</text:p>
      <text:p text:style-name="ifm_p_ifm">Bent u bekend met het feit dat professionals op Schiphol die dreigende genitale verminking moeten gaan signaleren, dit niet kunnen effectueren zolang het vliegverkeer stilligt? Hoe snel kan deze signalering worden opgestart indien het vliegverkeer weer mogelijk is? Zijn de betrokken professionals op dat moment klaar om direct aan de slag te gaan, zodat wordt voorkomen dat meisjes en vrouwen het risico lopen genitaal verminkt te worden?</text:p>
      <text:p text:style-name="ifm_p_mt.3.76mm_ifm">Antwoord 6</text:p>
      <text:p text:style-name="ifm_p_ifm">Ja, met dit feit ben ik bekend. Omdat door de coronacrisis het vliegverkeer in grote mate stil ligt, hebben de Minister voor Rechtsbescherming en ik prioriteit gegeven aan maatregelen in de actieagenda die op dit moment kunnen worden uitgevoerd. De voorbereidende werkzaamheden voor de uitvoering van deze maatregel zijn inmiddels gestart. Er is een werkgroep opgericht met de betrokken organisaties waaronder de Koninklijke Marechaussee en NIDOS met ondersteuning van de Britse politie.</text:p>
      <text:p text:style-name="ifm_p_ifm">Deze werkgroep gaat met twee trajecten aan de slag: ten eerste de ontwikkeling en invoering van een waarschuwingssysteem voor slachtoffers van dreigende vrouwelijke genitale verminking naar het voorbeeld van Birmingham Airport (Verenigd Koninkrijk). Hierbij wordt onderzocht welke uitingen (zoals stickers, of video’s) op Schiphol mogelijk zijn. Ten tweede wordt verkend welke proactieve interventies mogelijk zijn voor signalering van dreigende vrouwelijke genitale verminking voorafgaand aan en tijdens de reisbewegingen van meisjes (en hun familie). Dit is in aanvulling op de procedure die al gevolgd wordt voor potentiële slachtoffers die bekend zijn bij de jeugdbescherming. Bij een meer proactieve benadering is het voorkomen van profilering van specifieke bevolkingsgroepen een belangrijk aandachtspunt.</text:p>
      <text:p text:style-name="ifm_p_ifm">Naar verwachting zijn de betrokken professionals in het tweede kwartaal 2022 klaar om aan de slag te gaan.</text:p>
      <text:p text:style-name="ifm_p_mt.3.76mm_ifm">Vraag 7</text:p>
      <text:p text:style-name="ifm_p_ifm">Deelt u de mening dat genitale verminking en de behandeling ervan zo snel mogelijk moet worden opgenomen in de diagnose behandelcombinatie (dbc)? Zo ja, hoe staat het met de gesprekken tussen de Nederlandse Zorgautoriteit (NZa) en de betrokken beroepsgroep? Welke belemmeringen zijn er nog om de behandeling van genitale verminking op te kunnen nemen in de dbc, hoe kunnen die worden weggenomen en op welke termijn is dit haalbaar?</text:p>
      <text:p text:style-name="ifm_p_mt.3.76mm_ifm">Antwoord 7</text:p>
      <text:p text:style-name="ifm_p_ifm">Het klopt dat een onderdeel van de zorg voor slachtoffers van vrouwelijke genitale verminking, zoals genoemd in de medische leidraad, op dit moment nog niet geregistreerd kan worden door de medisch specialist. Op dit moment wordt alleen de clitorisreconstructie geregistreerd. Ik deel de mening dat het van belang is om alle zorg voor slachtoffers van vrouwelijke genitale verminking te kunnen registreren. Voordat dit opgenomen kan worden in het Diagnose Behandelcombinatie (dbc)-systeem is het noodzakelijk voor de Nederlandse Zorgautoriteit (NZa) dat de organisatie van zorg duidelijk is. Zoals aangegeven in de antwoorden op uw vragen ingezonden op 17 december 2020 (over het voorkomen en bestrijden van genitale verminking), zijn de beroepsgroep en de NZa hierover in gesprek. Wanneer hier meer over bekend is, wordt gekeken hoe de zorg voor deze slachtoffers in de dbc’s opgenomen kan worden. Voor de overige zorg genoemd in de leidraad is de bekostiging (in de medisch specialistische zorg) geregeld.</text:p>
      <text:p text:style-name="ifm_p_mt.3.76mm_ifm">Vraag 8</text:p>
      <text:p text:style-name="ifm_p_ifm">Bent u bekend met de vragenlijst van Perined die bij de vroege intake bij een zwangerschap wordt afgenomen? Klopt het dat hier een vraag wordt gesteld over genitale verminking, maar dat deze niet verplicht is om in te vullen? Deelt u de mening dat goede registratie kan bijdragen aan het in kaart brengen en vervolgens aanpakken van genitale verminking? Kunt u met de betrokken beroepsorganisaties in gesprek gaan om deze vraag ook verplicht onderdeel van de vragenlijst te laten maken?</text:p>
      <text:p text:style-name="ifm_p_mt.3.76mm_ifm">Antwoord 8</text:p>
      <text:p text:style-name="ifm_p_ifm">Ja, ik ben hiermee bekend. Vrouwelijke genitale verminking (VGV) is onderdeel van de vragenlijst van Perined die ingevuld wordt door verloskundig zorgverleners. Een uitvraag bij Perined toont aan dat dit onderdeel van de vragenlijst bij een beperkt aantal wordt ingevuld, omdat dit bij een kleine groep vrouwen voorkomt. Het precieze aantal gevallen van genitale verminking VGV is niet bekend en daarom is het op basis van de vragenlijst niet mogelijk om te constateren of sprake is van eventuele onderrapportage. Tegelijkertijd deel ik de opvatting dat goede registratie een bijdrage kan leveren aan het in kaart brengen van de problematiek. Naast het belang van de zorg voor deze vrouwen was dit een belangrijke reden voor opname van dit onderwerp in de vragenlijst en is hier door beroepsverenigingen expliciet aandacht aan besteed. Dit is in latere jaren herhaald. Het invullen van de vragen over vrouwelijke genitale verminking is onderdeel van de standaard voorlichting over de Perined-vragenlijst en de wijze van invullen. Ik ga in gesprek met de betrokken beroepsorganisaties om te verkennen in hoeverre het mogelijk en wenselijk is om VGV een verplicht onderdeel van de vragenlijst te maken en informeer uw Kamer in de eerstvolgende voortgangsrapportage «Geweld hoort nergens thuis» over de uitkom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 over de uitvoering van toezeggingen en moties van het notaoverleg 'In Nederland beslis je over je eigen leven'</dc:title>
    <meta:user-defined meta:name="OVERHEIDop.ParlID/DC.identifier">ah-tk-20202021-2571</meta:user-defined>
    <meta:user-defined meta:name="OVERHEIDop.vraagnummer">2021Z04523</meta:user-defined>
    <meta:user-defined meta:name="OVERHEIDop.aanhangselNummer">2571</meta:user-defined>
    <meta:user-defined meta:name="OVERHEIDop.ontvanger">P. Blokhuis</meta:user-defined>
    <meta:user-defined meta:name="DCTERMS.W3CDTF/OVERHEIDop.datumOntvangst">2021-04-30</meta:user-defined>
    <meta:user-defined meta:name="OVERHEIDop.AanhangselTypen/DC.type">Antwoord</meta:user-defined>
    <meta:user-defined meta:name="OVERHEIDop.indiener">B. Beck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30</meta:user-defined>
    <meta:user-defined meta:name="DC.title">Antwoord op vragen van het lid Becker over de uitvoering van toezeggingen en moties van het notaoverleg 'In Nederland beslis je over je eigen leven'</meta:user-defined>
    <meta:user-defined meta:name="DCTERMS.W3CDTF/DCTERMS.available">2021-05-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