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6</text:p>
      <text:p text:style-name="ifm_p_font.roman_mt.3.76mm_ifm">Vragen van het lid <text:span text:style-name="ifm_span_font.bold_ifm">Vestering</text:span> (PvdD) aan de Minister van Landbouw, Natuur en Voedselkwaliteit over <text:span text:style-name="ifm_span_font.italic_ifm">het dodelijke landbouwgif Roundup</text:span> (ingezonden 12 april 2021).</text:p>
      <text:p text:style-name="ifm_p_font.roman_mt.3.76mm_ifm">Mededeling van Minister <text:span text:style-name="ifm_span_font.bold_ifm">Schouten</text:span> (Landbouw, Natuur en Voedselkwaliteit) (ontvangen 30 april 2021).</text:p>
      <text:p text:style-name="ifm_p_mt.3.76mm_ifm">Vraag 1</text:p>
      <text:p text:style-name="ifm_p_ifm">Kent u het bericht «Onkruidverdelger Roundup doodt ook hommels»?<text:note text:id="ID-2021Z05737-d37e57" text:note-class="footnote"><text:note-citation text:label="1 ">1</text:note-citation><text:note-body><text:p text:style-name="ifm_p_font.normal_size.6.93pt_mt..5mm_indent.-0.1161in_mleft.0.1161in_ifm">NRC, 8 april 2021, «Onkruidverdelger Roundup doodt ook hommels» (https://www.nrc.nl/nieuws/2021/04/08/onkruidverdelger-roundup-doodt-ook-hommels-a4039082)</text:p></text:note-body></text:note></text:p>
      <text:p text:style-name="ifm_p_mt.3.76mm_ifm">Vraag 2</text:p>
      <text:p text:style-name="ifm_p_ifm">Kunt u bevestigen dat Roundup van Bayer (voorheen Monsanto) het meest gebruikte landbouwgif ter wereld is en dat Nederlandse boeren 639 ton glyfosaat (de actieve stof in Roundup) gebruikten in 2019?<text:note text:id="ID-2021Z05737-d37e70" text:note-class="footnote"><text:note-citation text:label="2 ">2</text:note-citation><text:note-body><text:p text:style-name="ifm_p_font.normal_size.6.93pt_mt..5mm_indent.-0.1161in_mleft.0.1161in_ifm">The New York Times, 20 september 2019, «Roundup Weedkiller Is Blamed for Cancers, but Farmers Say It’s Not Going Away» (https://www.nytimes.com/2019/09/20/business/bayer-roundup.html#:~:text=Glyphosate%20is%20already%20the%20most,increases%20the%20demand%20for%20food.&amp;text=The%20chemical%20was%20introduced%20to%20commercial%20agriculture%20in%201974)</text:p></text:note-body></text:note> <text:note text:id="ID-2021Z05737-d37e78" text:note-class="footnote"><text:note-citation text:label="3 ">3</text:note-citation><text:note-body><text:p text:style-name="ifm_p_font.normal_size.6.93pt_mt..5mm_indent.-0.1161in_mleft.0.1161in_ifm">Het Financieele Dagblad, 1 april 2021, «Landbouw gebruikt nog veel omstreden gif» (https://fd.nl/economie-politiek/1378912/landbouw-gebruikt-nog-veel-omstreden-gif-mad1caRxHa90)</text:p></text:note-body></text:note></text:p>
      <text:p text:style-name="ifm_p_mt.3.76mm_ifm">Vraag 3</text:p>
      <text:p text:style-name="ifm_p_ifm">Kunt u bevestigen dat Roundup niet alleen waarschijnlijk kankerverwekkend is voor mensen, oogletsel kan veroorzaken en giftig is voor het waterleven, maar volgens nieuw onderzoek ook dodelijk blijkt te zijn voor hommels?<text:note text:id="ID-2021Z05737-d37e91" text:note-class="footnote"><text:note-citation text:label="4 ">4</text:note-citation><text:note-body><text:p text:style-name="ifm_p_font.normal_size.6.93pt_mt..5mm_indent.-0.1161in_mleft.0.1161in_ifm">Website Internation Agency for Research on Cancer, geraadpleegd 9 april 2021, IARC Monograph on Glyphosate – IARC (who.int)</text:p></text:note-body></text:note></text:p>
      <text:p text:style-name="ifm_p_mt.3.76mm_ifm">Vraag 4</text:p>
      <text:p text:style-name="ifm_p_ifm">Kunt u bevestigen dat de actieve stoffen in landbouwgif op Europees niveau worden (her)beoordeeld, maar dat de individuele lidstaten verantwoordelijk zijn voor de toetsing van de middelen, inclusief co-formuleringen?</text:p>
      <text:p text:style-name="ifm_p_mt.3.76mm_ifm">Vraag 5</text:p>
      <text:p text:style-name="ifm_p_ifm">Hoeveel toetsen op de co-formuleringen van Roundup heeft het College voor de toelating van gewasbeschermingsmiddelen en biociden (Ctgb) de afgelopen vijf jaar uitgevoerd? Wat waren hiervan de uitkomsten?</text:p>
      <text:p text:style-name="ifm_p_mt.3.76mm_ifm">Vraag 6</text:p>
      <text:p text:style-name="ifm_p_ifm">Kunt u bevestigen dat Frankrijk in 2019 36 producten met de actieve stof glyfosaat heeft verboden heeft vanwege de co-formuleringen? Heeft Nederland deze testen ook uitgevoerd? Zo nee, waarom niet? Zo ja, wat waren daarvan de conclusies?<text:note text:id="ID-2021Z05737-d37e115" text:note-class="footnote"><text:note-citation text:label="5 ">5</text:note-citation><text:note-body><text:p text:style-name="ifm_p_font.normal_size.6.93pt_mt..5mm_indent.-0.1161in_mleft.0.1161in_ifm">Website French Agency for Food, Environmental and Occupational Health &amp; Safety, geraadpleegd 9 april 2021, https://www.anses.fr/en/content/anses-announces-withdrawal-36-products-containing-glyphosate</text:p></text:note-body></text:note></text:p>
      <text:p text:style-name="ifm_p_mt.3.76mm_ifm">Vraag 7</text:p>
      <text:p text:style-name="ifm_p_ifm">Kunt u bevestigen dat de co-formuleringen in een bestrijdingsmiddel niet vermeld hoeven te worden op het etiket? Zo ja, hoe beoordeelt u dat en bent u bereid dit verplicht te stellen?</text:p>
      <text:p text:style-name="ifm_p_mt.3.76mm_ifm">Vraag 8</text:p>
      <text:p text:style-name="ifm_p_ifm">Kunt u bevestigen dat Luxemburg het gebruik van glyfosaat per 1 januari 2021 heeft verboden en bent u bereid, ter bescherming van de biodiversiteit en de volksgezondheid, dit goede voorbeeld van Luxemburg zo snel mogelijk te volgen? Zo nee, waarom niet?<text:note text:id="ID-2021Z05737-d37e133" text:note-class="footnote"><text:note-citation text:label="6 ">6</text:note-citation><text:note-body><text:p text:style-name="ifm_p_font.normal_size.6.93pt_mt..5mm_indent.-0.1161in_mleft.0.1161in_ifm">BoerenBusiness, 22 januari 2020, «Luxemburg wordt eerste EU-land zonder glyfosaat» (https://www.boerenbusiness.nl/akkerbouw/artikel/10885481/luxemburg-wordt-eerste-eu-land-zonder-glyfosaat)</text:p></text:note-body></text:note></text:p>
      <text:h text:style-name="ifm_p_font.bold_mt.5.08mm_page.keep-with-next_ifm" text:outline-level="2">Mededeling</text:h>
      <text:p text:style-name="ifm_p_mt.4.23mm_ifm">De vragen van het lid Vestering (PvdD) van 12 april 2021, over het dodelijke landbouwgif Roundup (kenmerk 2021Z05737), kunnen niet binnen de gebruikelijke termijn worden beantwoord. De vragen zullen zo spoedig mogelijk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estering over het dodelijke landbouwgif Roundup</dc:title>
    <meta:user-defined meta:name="OVERHEIDop.ParlID/DC.identifier">ah-tk-20202021-2556</meta:user-defined>
    <meta:user-defined meta:name="OVERHEIDop.vraagnummer">2021Z05737</meta:user-defined>
    <meta:user-defined meta:name="OVERHEIDop.aanhangselNummer">2556</meta:user-defined>
    <meta:user-defined meta:name="OVERHEIDop.ontvanger">C.J. Schouten</meta:user-defined>
    <meta:user-defined meta:name="DCTERMS.W3CDTF/OVERHEIDop.datumOntvangst">2021-04-30</meta:user-defined>
    <meta:user-defined meta:name="OVERHEIDop.AanhangselTypen/DC.type">Mededeling</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30</meta:user-defined>
    <meta:user-defined meta:name="DC.title">Uitstel beantwoording vragen van het lid Vestering over het dodelijke landbouwgif Roundup</meta:user-defined>
    <meta:user-defined meta:name="DCTERMS.W3CDTF/DCTERMS.available">2021-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