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9</text:p>
      <text:p text:style-name="ifm_p_font.roman_mt.3.76mm_ifm">Vragen van het lid <text:span text:style-name="ifm_span_font.bold_ifm">Vestering</text:span> (PvdD) aan de Minister van Landbouw, Natuur en Voedselkwaliteit over <text:span text:style-name="ifm_span_font.italic_ifm">de 575.000 kippen die in 2020 dood aankwamen bij het slachthuis</text:span> (ingezonden 7 april 2021).</text:p>
      <text:p text:style-name="ifm_p_font.roman_mt.3.76mm_ifm">Mededeling van Minister <text:span text:style-name="ifm_span_font.bold_ifm">Schouten</text:span> (Landbouw, Natuur en Voedselkwaliteit) (ontvangen 23 april 2021).</text:p>
      <text:p text:style-name="ifm_p_mt.3.76mm_ifm">Vraag 1</text:p>
      <text:p text:style-name="ifm_p_ifm">Wat vindt u er van dat 575.000 kippen zijn gestorven tijdens transport naar het slachthuis in 2020? Sinds wanneer is dit bij u bekend?<text:note text:id="ID-2021Z05458-d37e57" text:note-class="footnote"><text:note-citation text:label="1 ">1</text:note-citation><text:note-body><text:p text:style-name="ifm_p_font.normal_size.6.93pt_mt..5mm_indent.-0.1161in_mleft.0.1161in_ifm">NU.nl, 1 april 2021, «575.000 kippen stierven afgelopen jaar onderweg naar het slachthuis» (https://www.nu.nl/binnenland/6125384/575000-kippen-stierven-afgelopen-jaar-onderweg-naar-het-slachthuis.html)</text:p></text:note-body></text:note></text:p>
      <text:p text:style-name="ifm_p_mt.3.76mm_ifm">Vraag 2</text:p>
      <text:p text:style-name="ifm_p_ifm">Hoeveel kippen zijn er in de periode 2016 tot 2020 jaarlijks dood aangekomen bij het slachthuis?</text:p>
      <text:p text:style-name="ifm_p_mt.3.76mm_ifm">Vraag 3</text:p>
      <text:p text:style-name="ifm_p_ifm">Wordt de oorzaak van de sterfte bij kippen tijdens transport onderzocht en bijgehouden? Zo nee, waarom niet en bent u bereid om dit alsnog verplicht te stellen? Zo ja, welk deel van de sterfte bij aankomst is toe te schrijven aan extreme temperaturen, welk deel aan wateronthouding en welk deel aan verwondingen die zijn veroorzaakt door het op ruwe wijze vangen en in kratten proppen van de dieren?</text:p>
      <text:p text:style-name="ifm_p_mt.3.76mm_ifm">Vraag 4</text:p>
      <text:p text:style-name="ifm_p_ifm">Bent u bereid om, zolang er dieren worden gefokt, gebruikt en geslacht, rustige vangmethoden voor kippen verplicht te stellen, zoals de zogenoemde «rechtop-vangmethode», om breuken, bloedingen en ernstige kneuzingen te voorkomen? Zo nee, waarom niet?<text:note text:id="ID-2021Z05458-d37e80" text:note-class="footnote"><text:note-citation text:label="2 ">2</text:note-citation><text:note-body><text:p text:style-name="ifm_p_font.normal_size.6.93pt_mt..5mm_indent.-0.1161in_mleft.0.1161in_ifm">Website Eyes on Animals, geraadpleegd 7 april 2021, https://www.eyesonanimals.com/wp-content/uploads/2020/11/2020-11-19-brochure-kippen-NL-online.pdf</text:p></text:note-body></text:note></text:p>
      <text:p text:style-name="ifm_p_mt.3.76mm_ifm">Vraag 5</text:p>
      <text:p text:style-name="ifm_p_ifm">Hoeveel pluimveetransporten vinden er jaarlijks plaats in vrachtwagens zonder ventilatie, behalve van de rijwind?</text:p>
      <text:p text:style-name="ifm_p_mt.3.76mm_ifm">Vraag 6</text:p>
      <text:p text:style-name="ifm_p_ifm">Kunt u bevestigen dat er geen (EU-)norm bestaat voor de gemiddelde sterfte (dood bij aankomst) op het slachthuis?</text:p>
      <text:p text:style-name="ifm_p_mt.3.76mm_ifm">Vraag 7</text:p>
      <text:p text:style-name="ifm_p_ifm">Wat is voor u de grens waarbij u het aantal kippen dat dood aankomt bij het slachthuis niet langer acceptabel vindt?</text:p>
      <text:p text:style-name="ifm_p_mt.3.76mm_ifm">Vraag 8</text:p>
      <text:p text:style-name="ifm_p_ifm">Kunt u bevestigen dat de Nederlandse Voedsel- en Warenautoriteit (NVWA) pas ingrijpt op het moment dat de sterfte tijdens transport boven de 1% uitkomt («dead on arrival»-percentage op koppelniveau), de zogenaamde interventiegrens?<text:note text:id="ID-2021Z05458-d37e109" text:note-class="footnote"><text:note-citation text:label="3 ">3</text:note-citation><text:note-body><text:p text:style-name="ifm_p_font.normal_size.6.93pt_mt..5mm_indent.-0.1161in_mleft.0.1161in_ifm">Kamerstuk 28 286, nr. 1059</text:p></text:note-body></text:note></text:p>
      <text:p text:style-name="ifm_p_mt.3.76mm_ifm">Vraag 9</text:p>
      <text:p text:style-name="ifm_p_ifm">Waar is deze grens op gebaseerd?</text:p>
      <text:p text:style-name="ifm_p_mt.3.76mm_ifm">Vraag 10</text:p>
      <text:p text:style-name="ifm_p_ifm">Hoe vaak en op welke wijze wordt gecontroleerd of deze interventiegrens wordt overschreden?</text:p>
      <text:p text:style-name="ifm_p_mt.3.76mm_ifm">Vraag 11</text:p>
      <text:p text:style-name="ifm_p_ifm">Hoe vaak is deze interventiegrens overschreden in de afgelopen vijf jaar? Hoe vaak heeft overschrijding van deze grens geleid tot een boete en hoe vaak tot een waarschuwing?</text:p>
      <text:p text:style-name="ifm_p_mt.3.76mm_ifm">Vraag 12</text:p>
      <text:p text:style-name="ifm_p_ifm">Kunt u bevestigen dat 1% van 606 miljoen kippen neerkomt op 6 miljoen dieren die jaarlijks sterven tijdens transport?</text:p>
      <text:p text:style-name="ifm_p_mt.3.76mm_ifm">Vraag 13</text:p>
      <text:p text:style-name="ifm_p_ifm">Vindt u sterfte van 6 miljoen kippen tijdens het transport per jaar zelf acceptabel? Kunt u dit toelichten?</text:p>
      <text:p text:style-name="ifm_p_mt.3.76mm_ifm">Vraag 14</text:p>
      <text:p text:style-name="ifm_p_ifm">Kunt u deze vragen één voor één beantwoorden?</text:p>
      <text:h text:style-name="ifm_p_font.bold_mt.5.08mm_page.keep-with-next_ifm" text:outline-level="2">Mededeling</text:h>
      <text:p text:style-name="ifm_p_mt.4.23mm_ifm">Op 7 april jl. heeft het lid Vestering (PvdD) vragen gesteld over 575.000 kippen die in 2020 dood aan kwamen bij het slachthuis (kenmerk 2021Z05458).</text:p>
      <text:p text:style-name="ifm_p_ifm">Vanwege de nodige interne afstemming betreffende de beantwoording kunnen d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stering over 575.000 kippen die in 2020 dood aan kwamen bij het slachthuis</dc:title>
    <meta:user-defined meta:name="OVERHEIDop.ParlID/DC.identifier">ah-tk-20202021-2479</meta:user-defined>
    <meta:user-defined meta:name="OVERHEIDop.vraagnummer">2021Z05458</meta:user-defined>
    <meta:user-defined meta:name="OVERHEIDop.aanhangselNummer">2479</meta:user-defined>
    <meta:user-defined meta:name="OVERHEIDop.ontvanger">C.J. Schouten</meta:user-defined>
    <meta:user-defined meta:name="DCTERMS.W3CDTF/OVERHEIDop.datumOntvangst">2021-04-23</meta:user-defined>
    <meta:user-defined meta:name="OVERHEIDop.AanhangselTypen/DC.type">Mededeling</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3</meta:user-defined>
    <meta:user-defined meta:name="DC.title">Uitstel beantwoording vragen van het lid Vestering over 575.000 kippen die in 2020 dood aan kwamen bij het slachthuis</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