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het lid <text:span text:style-name="ifm_span_font.bold_ifm">Kathmann</text:span> (PvdA) aan de Minister van Justitie en Veiligheid over <text:span text:style-name="ifm_span_font.italic_ifm">sancties voor racisme en discriminatie binnen de politie</text:span> (ingezonden 1 april 2021).</text:p>
      <text:p text:style-name="ifm_p_font.roman_mt.3.76mm_ifm">Mededeling van Minister <text:span text:style-name="ifm_span_font.bold_ifm">Grapperhaus</text:span> (Justitie en Veiligheid) (ontvangen 23 april 2021).</text:p>
      <text:p text:style-name="ifm_p_mt.3.76mm_ifm">Vraag 1</text:p>
      <text:p text:style-name="ifm_p_ifm">Kent u het bericht «Dit werd gezegd in de omstreden appgroep van Rotterdamse agenten» en het bericht «Korpsleiding gaat praten met agenten na onrust over «milde» aanpak racisme»?<text:note text:id="ID-2021Z05261-d37e55" text:note-class="footnote"><text:note-citation text:label="1 ">1</text:note-citation><text:note-body><text:p text:style-name="ifm_p_font.normal_size.6.93pt_mt..5mm_indent.-0.1161in_mleft.0.1161in_ifm">NOS, 30 maart 2021, «Dit werd gezegd in de omstreden appgroep van Rotterdamse agenten»,    https://nos.nl/artikel/2374750-dit-werd-gezegd-in-de-omstreden-appgroep-van-rotterdamse-agenten.html</text:p></text:note-body></text:note><text:span text:style-name="ifm_span_font.superscript_ifm">,</text:span>
         <text:note text:id="ID-2021Z05261-d37e63" text:note-class="footnote"><text:note-citation text:label="2 ">2</text:note-citation><text:note-body><text:p text:style-name="ifm_p_font.normal_size.6.93pt_mt..5mm_indent.-0.1161in_mleft.0.1161in_ifm">NOS, 12 maart 2021, «Korpsleiding gaat praten met agenten na onrust over «milde» aanpak racisme», https://nos.nl/artikel/2372381-korpsleiding-gaat-praten-met-agenten-na-onrust-over-milde-aanpak-racisme.html</text:p></text:note-body></text:note></text:p>
      <text:p text:style-name="ifm_p_mt.3.76mm_ifm">Vraag 2</text:p>
      <text:p text:style-name="ifm_p_ifm">Deelt u de mening dat racisme en discriminatie binnen de politie het draagvlak van de politie naar buiten toe aantasten en tot verdeeldheid of onbegrip kunnen leiden binnen de politieorganisatie als dit probleem niet goed wordt aangepakt? Zo ja, waarom? Zo nee, waarom niet?</text:p>
      <text:p text:style-name="ifm_p_mt.3.76mm_ifm">Vraag 3</text:p>
      <text:p text:style-name="ifm_p_ifm">Deelt u de mening dat binnen en buiten de politieorganisatie geuit onbegrip over de laagte van straffen in geval van racisme binnen de politie een indicatie kan voor het feit dat die straffen te laag zijn? Zo ja, waarom? Zo nee, waarom niet?</text:p>
      <text:p text:style-name="ifm_p_mt.3.76mm_ifm">Vraag 4</text:p>
      <text:p text:style-name="ifm_p_ifm">Deelt u de mening dat bij disciplinaire straffen voor racisme en discriminatie binnen de politie voorkomen moet worden dat de schijn ontstaat dat de politieorganisatie dergelijk wangedrag zelf te laag bestraft? Zo ja, waarom? Zo nee, waarom niet?</text:p>
      <text:p text:style-name="ifm_p_mt.3.76mm_ifm">Vraag 5</text:p>
      <text:p text:style-name="ifm_p_ifm">Wilt u bezien of het disciplinaire sanctiemodel van de politie aangescherpt dient te worden? Zo ja, waarom en hoe gaat u hier voor zorgen? Zo nee, waarom niet?</text:p>
      <text:p text:style-name="ifm_p_mt.3.76mm_ifm">Vraag 6</text:p>
      <text:p text:style-name="ifm_p_ifm">Deelt u de mening dat een eigen tuchtrecht voor de politie kan bijdragen aan een onafhankelijke en transparante beoordeling van plichtsverzuim door politiemedewerkers, waaronder uitingen van racisme en discriminatie? Zo ja, hoe gaat u hier gevolg aan geven? Zo nee, waarom niet?</text:p>
      <text:h text:style-name="ifm_p_font.bold_mt.5.08mm_page.keep-with-next_ifm" text:outline-level="2">Mededeling</text:h>
      <text:p text:style-name="ifm_p_mt.4.23mm_ifm">Hierbij deel ik u mede dat de schriftelijke vragen van het lid Kathmann (PvdA), van uw Kamer aan de Minister van Justitie en Veiligheid over sancties voor racisme en discriminatie binnen de politie.</text:p>
      <text:p text:style-name="ifm_p_ifm">(ingezonden 1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thmann over sancties voor racisme en discriminatie binnen de politie</dc:title>
    <meta:user-defined meta:name="OVERHEIDop.ParlID/DC.identifier">ah-tk-20202021-2471</meta:user-defined>
    <meta:user-defined meta:name="OVERHEIDop.vraagnummer">2021Z05261</meta:user-defined>
    <meta:user-defined meta:name="OVERHEIDop.aanhangselNummer">2471</meta:user-defined>
    <meta:user-defined meta:name="OVERHEIDop.ontvanger">F.B.J. Grapperhaus</meta:user-defined>
    <meta:user-defined meta:name="DCTERMS.W3CDTF/OVERHEIDop.datumOntvangst">2021-04-23</meta:user-defined>
    <meta:user-defined meta:name="OVERHEIDop.AanhangselTypen/DC.type">Mededeling</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3</meta:user-defined>
    <meta:user-defined meta:name="DC.title">Uitstel beantwoording vragen van het lid Kathmann over sancties voor racisme en discriminatie binnen de politie</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