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gen van het lid <text:span text:style-name="ifm_span_font.bold_ifm">Vestering</text:span> (PvdD) aan de Minister van Landbouw, Natuur en Voedselkwaliteit over <text:span text:style-name="ifm_span_font.italic_ifm">het verhoogde risico op Parkinson door het levenslange gebruik van melkproducten</text:span> (ingezonden 7 april 2021).</text:p>
      <text:p text:style-name="ifm_p_font.roman_mt.3.76mm_ifm">Mededeling van Minister <text:span text:style-name="ifm_span_font.bold_ifm">Schouten</text:span> (Landbouw, Natuur en Voedselkwaliteit) (ontvangen 9 april 2021).</text:p>
      <text:p text:style-name="ifm_p_mt.3.76mm_ifm">Vraag 1</text:p>
      <text:p text:style-name="ifm_p_ifm">Kent u het bericht «Verhoogde kans op ziekte van Parkinson door levenslang gebruik melkproducten»?<text:note text:id="ID-2021Z05437-d37e55" text:note-class="footnote"><text:note-citation text:label="1 ">1</text:note-citation><text:note-body><text:p text:style-name="ifm_p_font.normal_size.6.93pt_mt..5mm_indent.-0.1161in_mleft.0.1161in_ifm">Algemeen Dagblad, 28 maart 2021, «Verhoogde kans op ziekte van Parkinson door levenslang gebruik melkproducten»</text:p></text:note-body></text:note></text:p>
      <text:p text:style-name="ifm_p_mt.3.76mm_ifm">Vraag 2</text:p>
      <text:p text:style-name="ifm_p_ifm">Kunt u bevestigen dat verschillende wetenschappelijke studies aangeven dat de levenslange consumptie van melkproducten een verhoogd risico geeft op het ontwikkelen van de ziekte van Parkinson?<text:note text:id="ID-2021Z05437-d37e68" text:note-class="footnote"><text:note-citation text:label="2 ">2</text:note-citation><text:note-body><text:p text:style-name="ifm_p_font.normal_size.6.93pt_mt..5mm_indent.-0.1161in_mleft.0.1161in_ifm">The Lancet, november 2016, «The epidemiology of Parkinson's disease: risk factors and prevention» (https://www.sciencedirect.com/science/article/pii/S1474442216302307)</text:p></text:note-body></text:note>
         <text:note text:id="ID-2021Z05437-d37e76" text:note-class="footnote"><text:note-citation text:label="3 ">3</text:note-citation><text:note-body><text:p text:style-name="ifm_p_font.normal_size.6.93pt_mt..5mm_indent.-0.1161in_mleft.0.1161in_ifm">American Scientist, mei-juni 2020, «The Rise of Parkinson's Disease» (https://www.americanscientist.org/article/the-rise-of-parkinsons-disease)</text:p></text:note-body></text:note>
         <text:note text:id="ID-2021Z05437-d37e84" text:note-class="footnote"><text:note-citation text:label="4 ">4</text:note-citation><text:note-body><text:p text:style-name="ifm_p_font.normal_size.6.93pt_mt..5mm_indent.-0.1161in_mleft.0.1161in_ifm">Neurology, 4 juli 2017, «Intake of dairy foods and risk of Parkinson disease» (https://www.ncbi.nlm.nih.gov/pmc/articles/PMC5496517/)</text:p></text:note-body></text:note></text:p>
      <text:p text:style-name="ifm_p_mt.3.76mm_ifm">Vraag 3</text:p>
      <text:p text:style-name="ifm_p_ifm">Kunt u uitsluiten dat dit verhoogde risico wordt veroorzaakt door resten van landbouwgif in de melk, die koeien via het voer binnenkrijgen? Zo ja, hoe meent u dan dat het verhoogde risico op Parkinson door melkconsumptie verklaard kan worden?</text:p>
      <text:p text:style-name="ifm_p_mt.3.76mm_ifm">Vraag 4</text:p>
      <text:p text:style-name="ifm_p_ifm">Kunt u bevestigen dat er geen maximale normen voor gifresten (Maximale Residu Limieten, MRL-en) zijn opgesteld voor gewassen die uitsluitend als veevoer bestemd zijn, zoals voederbieten, weidegras, kuilgras en snijmais?</text:p>
      <text:p text:style-name="ifm_p_mt.3.76mm_ifm">Vraag 5</text:p>
      <text:p text:style-name="ifm_p_ifm">Wordt bij de toelating van landbouwgif voor de toepassing op veevoergewassen (ruwvoer en krachtvoer) rekening gehouden met de menselijke consumptie van de melk, vlees of eieren en de gezondheidseffecten op mensen daarvan, waaronder het risico op de ziekte van Parkinson?</text:p>
      <text:p text:style-name="ifm_p_mt.3.76mm_ifm">Vraag 6</text:p>
      <text:p text:style-name="ifm_p_ifm">Kunt u bevestigen dat u in uw brief aan de Europese Commissie wel uw zorgen uit over het verhoogde risico op de ziekte van Parkinson door het gebruik van landbouwgif voor de toepasser (de landbouwer) en voor omwonenden van bespoten percelen, maar niet voor de consument van groente, fruit en melk? Heeft u hier zorgen over?<text:note text:id="ID-2021Z05437-d37e113" text:note-class="footnote"><text:note-citation text:label="5 ">5</text:note-citation><text:note-body><text:p text:style-name="ifm_p_font.normal_size.6.93pt_mt..5mm_indent.-0.1161in_mleft.0.1161in_ifm">Aanhangsel van de Handelingen, vergaderjaar 2019–2020, nr. 3943</text:p></text:note-body></text:note></text:p>
      <text:p text:style-name="ifm_p_mt.3.76mm_ifm">Vraag 7</text:p>
      <text:p text:style-name="ifm_p_ifm">Indien de Europese Commissie besluit om de datavereisten voor neurologische aandoeningen (waarvan de ziekte van Parkinson er een is) voortaan standaard op te nemen in de toelatingsprocedure voor landbouwgif, geldt dit dan ook voor de blootstelling van consumenten aan het gif?</text:p>
      <text:p text:style-name="ifm_p_mt.3.76mm_ifm">Vraag 8</text:p>
      <text:p text:style-name="ifm_p_ifm">Heeft u reeds een reactie ontvangen van de Europese Commissie op uw brief?</text:p>
      <text:p text:style-name="ifm_p_mt.3.76mm_ifm">Vraag 9</text:p>
      <text:p text:style-name="ifm_p_ifm">Kunt u bevestigen dat het onderzoek van Buijs en Mantingh aantoont dat op veebedrijven met veel bestrijdingsmiddelen in het krachtvoer die gifresten in de regel ook in de mest worden teruggevonden?<text:note text:id="ID-2021Z05437-d37e136" text:note-class="footnote"><text:note-citation text:label="6 ">6</text:note-citation><text:note-body><text:p text:style-name="ifm_p_font.normal_size.6.93pt_mt..5mm_indent.-0.1161in_mleft.0.1161in_ifm">Buijs Agro-Services en WECF, april 2019, «Een onderzoek naar mogelijke relaties tussen de afname van weidevogels en de aanwezigheid van bestrijdingsmiddelen op veehouderijbedrijven» (https://www.wecf.org/nl/wp-content/uploads/2019/10/onderzoek-mogelijke-relaties-afname-weidevogels-en-bestrijdingsmiddelen-2.pdf)</text:p></text:note-body></text:note></text:p>
      <text:p text:style-name="ifm_p_mt.3.76mm_ifm">Vraag 10</text:p>
      <text:p text:style-name="ifm_p_ifm">Waarom heeft u Wageningen Environmental Research, in de evaluatie van het onderzoek van Buijs en Mantingh, niet opdracht gegeven om het aangetoonde verband tussen gifresten in krachtvoer en koeienmest en de afwezigheid van mestkevers te evalueren, zoals u schrijft in antwoord 16 op eerdere Kamervragen?<text:note text:id="ID-2021Z05437-d37e149" text:note-class="footnote"><text:note-citation text:label="7 ">7</text:note-citation><text:note-body><text:p text:style-name="ifm_p_font.normal_size.6.93pt_mt..5mm_indent.-0.1161in_mleft.0.1161in_ifm">Aanhangsel van de Handelingen, vergaderjaar 2020–2021, nr. 2167</text:p></text:note-body></text:note></text:p>
      <text:p text:style-name="ifm_p_mt.3.76mm_ifm">Vraag 11</text:p>
      <text:p text:style-name="ifm_p_ifm">Kunt u bevestigen dat dit wel meegenomen zal worden in het empirische onderzoek dat uitgevoerd zal worden naar aanleiding van de motie van de leden Wassenberg en Graus (Kamerstuk 35 616, nr. 10)?</text:p>
      <text:p text:style-name="ifm_p_mt.3.76mm_ifm">Vraag 12</text:p>
      <text:p text:style-name="ifm_p_ifm">Deelt u het inzicht dat wanneer er wetenschappelijke aanwijzingen zijn dat resten van landbouwgif uit veevoer in mest terecht komen, het aannemelijk is dat deze resten ook in de melk terecht komen? Zo nee, waarom niet?</text:p>
      <text:p text:style-name="ifm_p_mt.3.76mm_ifm">Vraag 13</text:p>
      <text:p text:style-name="ifm_p_ifm">Beaamt u dat de MRL-en voor landbouwgif voor de componenten van krachtvoer drastisch omlaag zouden moeten, zodat ze niet alleen niet schadelijk zijn voor koeien, maar ook voor het bodem- en mestleven en voor mensen die de melk consumeren? Zo ja, welke actie gaat u hiervoor ondernemen? Zo nee, waarom niet?</text:p>
      <text:p text:style-name="ifm_p_mt.3.76mm_ifm">Vraag 14</text:p>
      <text:p text:style-name="ifm_p_ifm">Beaamt u dat er MRL-en gesteld moeten worden voor ruwvoer? Zo ja, welke actie gaat u hiervoor ondernemen? Zo nee, waarom niet?</text:p>
      <text:p text:style-name="ifm_p_mt.3.76mm_ifm">Vraag 15</text:p>
      <text:p text:style-name="ifm_p_ifm">Deelt u het inzicht dat vanuit het voorzorgsprincipe alle soorten landbouwgif die momenteel op de markt zijn toegelaten direct een herbeoordeling zouden moeten doorstaan waarbij getest wordt op neurologische effecten? Zo nee, deelt u het inzicht dat hiermee een onverantwoord risico voor de volksgezondheid blijft voortbestaan?</text:p>
      <text:h text:style-name="ifm_p_font.bold_mt.5.08mm_page.keep-with-next_ifm" text:outline-level="2">Mededeling</text:h>
      <text:p text:style-name="ifm_p_mt.4.23mm_ifm">De vragen van het lid Vestering (PvdD) van 7 april 2021, over het verhoogde risico op Parkinson door het levenslange gebruik van melkproducten,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het verhoogde risico op Parkinson door het levenslange gebruik van melkproducten</dc:title>
    <meta:user-defined meta:name="OVERHEIDop.ParlID/DC.identifier">ah-tk-20202021-2281</meta:user-defined>
    <meta:user-defined meta:name="OVERHEIDop.vraagnummer">2021Z05437</meta:user-defined>
    <meta:user-defined meta:name="OVERHEIDop.aanhangselNummer">2281</meta:user-defined>
    <meta:user-defined meta:name="OVERHEIDop.ontvanger">C.J. Schouten</meta:user-defined>
    <meta:user-defined meta:name="DCTERMS.W3CDTF/OVERHEIDop.datumOntvangst">2021-04-09</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Uitstel beantwoording vragen van het lid Vestering over het verhoogde risico op Parkinson door het levenslange gebruik van melkproducten</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