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19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2</text:p>
      <text:p text:style-name="ifm_p_font.roman_mt.3.76mm_ifm">Vragen van het lid <text:span text:style-name="ifm_span_font.bold_ifm">Lacin</text:span> (SP) aan de Staatssecretaris van Infrastructuur en Waterstaat over <text:span text:style-name="ifm_span_font.italic_ifm">het bericht «Houtkachels blijken, na opnieuw rekenen, grootste bron van fijnstofuitstoot»</text:span> (ingezonden 16 februari 2021).</text:p>
      <text:p text:style-name="ifm_p_font.roman_mt.3.76mm_ifm">Antwoord van Staatssecretaris <text:span text:style-name="ifm_span_font.bold_ifm">Van Veldhoven-van der Meer</text:span> (Infrastructuur en Waterstaat) (ontvangen 11 maart 2021).</text:p>
      <text:p text:style-name="ifm_p_mt.3.76mm_ifm">Vraag 1</text:p>
      <text:p text:style-name="ifm_p_ifm">Kent u het bericht «Houtkachels blijken, na opnieuw rekenen, grootste bron van fijnstofuitstoot?<text:note text:id="ID-2021Z03241-d37e54" text:note-class="footnote"><text:note-citation text:label="1 ">1</text:note-citation><text:note-body><text:p text:style-name="ifm_p_font.normal_size.6.93pt_mt..5mm_indent.-0.1161in_mleft.0.1161in_ifm">NOS, 12 februari 2021. Houtkachels blijken, na opnieuw rekenen, grootste bron van fijnstofuitstoot (https://nos.nl/artikel/2368898-houtkachels-blijken-na-opnieuw-rekenen-grootste-bron-van-fijnstofuitstoot.html).</text:p></text:note-body></text:note></text:p>
      <text:p text:style-name="ifm_p_mt.3.76mm_ifm">Antwoord 1</text:p>
      <text:p text:style-name="ifm_p_ifm">Ja.</text:p>
      <text:p text:style-name="ifm_p_mt.3.76mm_ifm">Vraag 2</text:p>
      <text:p text:style-name="ifm_p_ifm">Waarom is er destijds voor gekozen om de fijnstof dat vlak buiten een schorsteen condenseert niet mee te nemen in de berekeningen voor de fijnstofuitstoot?</text:p>
      <text:p text:style-name="ifm_p_mt.3.76mm_ifm">Antwoord 2</text:p>
      <text:p text:style-name="ifm_p_ifm">Internationale richtlijnen adviseren sinds afgelopen jaar om het condenseerbaar fijnstof uit houtstook te rapporteren. RIVM rapporteert daarom vanaf dit jaar ook over condenseerbaar fijnstof in de emissieregistratie. Voorheen deed RIVM dit nog niet, omdat de uitstoot van condenseerbaar fijnstof minder exact kon worden vastgesteld dan tegenwoordig.</text:p>
      <text:p text:style-name="ifm_p_mt.3.76mm_ifm">Vraag 3</text:p>
      <text:p text:style-name="ifm_p_ifm">Wat vindt u ervan dat houtstook de grootste bron van fijnstofuitstoot in Nederland is? Erkent u dat het nemen van extra maatregelen om houtstook tegen te gaan noodzakelijk is? Zo ja, aan welke maatregelen denkt u en op welke termijn gaat u deze uitvoeren? Zo nee, waarom niet?</text:p>
      <text:p text:style-name="ifm_p_mt.3.76mm_ifm">Antwoord 3</text:p>
      <text:p text:style-name="ifm_p_ifm">Schone lucht is van levensbelang. Daarom werk ik in het Schone Lucht Akkoord samen met decentrale overheden om voor alle inwoners van Nederland de luchtkwaliteit te verbeteren om gezondheidswinst te bereiken. De cijfers van het RIVM onderstrepen het belang van het verminderen van de luchtvervuiling en overlast door houtstook. Ook is het relatieve aandeel van houtstookemissies in de uitstoot van PM2.5 toegenomen doordat de emissies van andere bronnen afnemen, onder andere als gevolg van milieuwetgeving en nieuwe technologie.</text:p>
      <text:p text:style-name="ifm_p_ifm">De emissiecijfers van het RIVM laten zien dat het aandeel van houtstook in de emissies van fijnstof (PM<text:span text:style-name="ifm_span_font.subscript_ifm">2,5</text:span>) is toegenomen van 10% naar 23%. Het aandeel van houtstook in de gemiddelde PM<text:span text:style-name="ifm_span_font.subscript_ifm">2,5</text:span> concentratie neemt hierdoor toe naar 4%.<text:note text:id="ID-1992-d37e106" text:note-class="footnote"><text:note-citation text:label="2 ">2</text:note-citation><text:note-body><text:p text:style-name="ifm_p_font.normal_size.6.93pt_mt..5mm_indent.-0.1161in_mleft.0.1161in_ifm">RIVM, 15 februari 2021. Definitieve emissiecijfers over 2019 bekend (https://www.rivm.nl/nieuws/definitieve-emissiecijfers-over-2019-bekend).</text:p></text:note-body></text:note> Door de nieuwe inzichten neemt het onverklaarbare aandeel in de fijnstof concentratie af.<text:note text:id="ID-1992-d37e114" text:note-class="footnote"><text:note-citation text:label="3 ">3</text:note-citation><text:note-body><text:p text:style-name="ifm_p_font.normal_size.6.93pt_mt..5mm_indent.-0.1161in_mleft.0.1161in_ifm">Emissieregistratie. Condenseerbaar fijnstof uit houtkachels (http://www.emissieregistratie.nl/erpubliek/erpub/condensable.aspx).</text:p></text:note-body></text:note> De emissiecijfers van 2019 laten zien dat voor PM<text:span text:style-name="ifm_span_font.subscript_ifm">10</text:span> de sector verkeer de grootste bron is. Voor PM<text:span text:style-name="ifm_span_font.subscript_ifm">2,5</text:span> zijn de emissies van de sector consumenten met 6,5 kTon en 36% van de emissies de grootste bron, hiervan is het aandeel houtstook 2/3.<text:note text:id="ID-1992-d37e129" text:note-class="footnote"><text:note-citation text:label="4 ">4</text:note-citation><text:note-body><text:p text:style-name="ifm_p_font.normal_size.6.93pt_mt..5mm_indent.-0.1161in_mleft.0.1161in_ifm">Emissieregistratie. Luchtverontreinigende emissies Nederland (http://www.emissieregistratie.nl/erpubliek/erpub/international/luchtverontreiniging.aspx).</text:p></text:note-body></text:note></text:p>
      <text:p text:style-name="ifm_p_ifm">Voor houtstook heb ik in het Schone Lucht Akkoord een pakket van maatregelen opgenomen en onderzoek ik in de pilot houtstook, samen met gemeenten aanvullende lokale maatregelen om het gebruik en de uitstoot van houtkachels te verminderen. Daarnaast start ik dit jaar een bredere verkenning naar mogelijke aanvullende maatregelen. Ook rekent het RIVM dit jaar het effect van de nieuwe emissiecijfers op de gezondheid door in de nulmeting van het Schone Lucht Akkoord met de gezondheidsindicator. Dan weten we in hoeverre we op koers liggen om de doelstelling voor houtstook te halen en of aanvullende maatregelen nodig zijn. Ik informeer uw Kamer dit najaar over de uitkomsten van de nulmeting en de resultaten van de verkenning.</text:p>
      <text:p text:style-name="ifm_p_mt.3.76mm_ifm">Vraag 4</text:p>
      <text:p text:style-name="ifm_p_ifm">Kunt u aangeven hoe het staat met het realiseren van houtstookvrije wijken? Op welke termijn worden deze wijken gerealiseerd en hoeveel gemeenten hebben zich hiervoor opgegeven? Hoe zal de handhaving worden vormgegeven?</text:p>
      <text:p text:style-name="ifm_p_mt.3.76mm_ifm">Antwoord 4</text:p>
      <text:p text:style-name="ifm_p_ifm">In de pilot houtstook van het Schone Lucht Akkoord wordt voor minimaal één nieuwbouwwijk en voor een bestaande wijk of buurt onderzocht wat erbij komt kijken om een wijk houtstookvrij/houtrookarm te maken. De pilot richt zich daarbij op particuliere haarden en kachels voor binnenshuis. De deelnemende gemeenten aan de pilot houtstook zijn Utrecht, Nijmegen en Helmond. Het streven is om in 2023 in de pilot één of meerdere houtrookvrije/houtrookarme wijken of buurten te realiseren.</text:p>
      <text:p text:style-name="ifm_p_ifm">Wat betreft handhaving werk ik samen met gemeenten aan een effectieve aanpak bij overlast. Gemeenten vinden het vaak moeilijk om te beoordelen wanneer er sprake van overlast is. Daarom heb ik naar aanleiding van het onderzoek door TNO, waarover ik u in juni 2020 heb geïnformeerd met een kamerbrief<text:note text:id="ID-1992-d37e152" text:note-class="footnote"><text:note-citation text:label="5 ">5</text:note-citation><text:note-body><text:p text:style-name="ifm_p_font.normal_size.6.93pt_mt..5mm_indent.-0.1161in_mleft.0.1161in_ifm">Brief van 8 juni 2020, Kamerstuk 30 175, nr. 353.</text:p></text:note-body></text:note>, opdracht gegeven voor een vervolgonderzoek.<text:note text:id="ID-1992-d37e160" text:note-class="footnote"><text:note-citation text:label="6 ">6</text:note-citation><text:note-body><text:p text:style-name="ifm_p_font.normal_size.6.93pt_mt..5mm_indent.-0.1161in_mleft.0.1161in_ifm">RIVM. Samenwerking Houtrookonderzoek (https://www.rivm.nl/houtrook/samenwerking-houtrookonderzoek).</text:p></text:note-body></text:note> Dit onderzoek is gestart en zal inzicht geven in de mogelijkheden om specifieke meetapparatuur in te zetten voor handhaving door gemeenten. Ook zal het onderzoek meer inzicht geven in de relatie tussen de blootstelling aan houtrook en gezondheidsklachten. Het onderzoek vindt plaats in Bergen, Utrecht, Amsterdam en Zutphen. De resultaten worden eind 2021 verwacht.</text:p>
      <text:p text:style-name="ifm_p_mt.3.76mm_ifm">Vraag 5</text:p>
      <text:p text:style-name="ifm_p_ifm">Bent u het eens dat een houtstookverbod tijdens een Stookalert van het RIVM noodzakelijk is? Zo ja, hoe gaat u hier uitvoering aan geven? Zo nee, waarom niet?</text:p>
      <text:p text:style-name="ifm_p_mt.3.76mm_ifm">Antwoord 5</text:p>
      <text:p text:style-name="ifm_p_ifm">Voor omstandigheden waarin houtrook tot hoge concentraties en veel overlast kan zorgen, heb ik een stookalert ontwikkeld. Daarmee kunnen mensen rekening houden met de weersomstandigheden in hun stookgedrag. Een algeheel stookverbod, zelfs wanneer dit beperkt wordt qua gebied of tijd, is bijzonder ingrijpend voor bijvoorbeeld mensen die voor de verwarming alleen een houtkachel hebben. Samen met provincies en gemeenten verken ik wat de te verwachten effecten en de relevante overwegingen zouden zijn bij het vormgeven van dergelijke maatregelen. Ik zal samen met hen eerst bespreken hoe dit vorm gegeven zou kunnen worden en wil daarbij ook nagaan of er belangstelling is om een pilot uit te voeren. De resultaten en beleidsopties die hieruit voortkomen deel ik vervolgens met uw Kamer Daarna kan ook een afgewogen beslissing worden genomen over een stookverbod tijdens een stookalert.</text:p>
      <text:p text:style-name="ifm_p_mt.3.76mm_ifm">Vraag 6</text:p>
      <text:p text:style-name="ifm_p_ifm">Welke mogelijkheden ziet u om de fijnstofuitstoot verder terug te dringen door strengere eisen te stellen aan fabrikanten van houtkachels? Op welke termijn verwacht u hier resultaat mee te halen, als de strengere eisten mogelijk zijn?</text:p>
      <text:p text:style-name="ifm_p_mt.3.76mm_ifm">Antwoord 6</text:p>
      <text:p text:style-name="ifm_p_ifm">In Europees verband zet ik mij in om de Ecodesign-richtlijn verder aan te scherpen. Op 1 januari 2022 gaan er op basis van de Europese verordening onder de zogenaamde Ecodesign-richtlijn strengere emissie-eisen gelden voor kachels en haarden die vanaf die datum op de Europese markt worden aangeboden. Vanaf die datum zijn fabrikanten verplicht enkel haarden en kachels te leveren die aan deze strengere eisen voldoen. In de pilot houtstook van het Schone Lucht Akkoord onderzoek ik samen met gemeenten welke lokale maatregelen ingezet kunnen worden door gemeenten om het gebruik en de uitstoot van houtkachels verder te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het bericht ‘Houtkachels, blijken na opnieuw rekenen, grootste bron van fijnstofuitstoot’</dc:title>
    <meta:user-defined meta:name="OVERHEIDop.ParlID/DC.identifier">ah-tk-20202021-1992</meta:user-defined>
    <meta:user-defined meta:name="OVERHEIDop.vraagnummer">2021Z03241</meta:user-defined>
    <meta:user-defined meta:name="OVERHEIDop.aanhangselNummer">1992</meta:user-defined>
    <meta:user-defined meta:name="OVERHEIDop.ontvanger">S. van Veldhoven-van der Meer</meta:user-defined>
    <meta:user-defined meta:name="DCTERMS.W3CDTF/OVERHEIDop.datumOntvangst">2021-03-11</meta:user-defined>
    <meta:user-defined meta:name="OVERHEIDop.AanhangselTypen/DC.type">Antwoord</meta:user-defined>
    <meta:user-defined meta:name="OVERHEIDop.indiener">C. Laçi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1</meta:user-defined>
    <meta:user-defined meta:name="DC.title">Antwoord op vragen van het lid Laçin over het bericht ‘Houtkachels, blijken na opnieuw rekenen, grootste bron van fijnstofuitstoot’</meta:user-defined>
    <meta:user-defined meta:name="DCTERMS.W3CDTF/DCTERMS.available">2021-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