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Van Brenk</text:span> (50PLUS) aan de Minister van Infrastructuur en Waterstaat over <text:span text:style-name="ifm_span_font.italic_ifm">het artikel «Leiding Waternet probeert verantwoordelijkheid voor digitaal wanbeleid te lozen»</text:span> (ingezonden 10 februari 2021).</text:p>
      <text:p text:style-name="ifm_p_font.roman_mt.3.76mm_ifm">Antwoord van Minister <text:span text:style-name="ifm_span_font.bold_ifm">Van Nieuwenhuizen Wijbenga</text:span> (Infrastructuur en Waterstaat) (ontvangen 5 maart 2021).</text:p>
      <text:p text:style-name="ifm_p_mt.3.76mm_ifm">Vraag 1</text:p>
      <text:p text:style-name="ifm_p_ifm">Hebt u kennisgenomen van het artikel «Leiding Waternet probeert verantwoordelijkheid voor digitaal wanbeleid te lozen», gepubliceerd op de website van Follow the Money?<text:note text:id="ID-2021Z02810-d37e55" text:note-class="footnote"><text:note-citation text:label="1 ">1</text:note-citation><text:note-body><text:p text:style-name="ifm_p_font.normal_size.6.93pt_mt..5mm_indent.-0.1161in_mleft.0.1161in_ifm">Follow the Money, 9 februari 2021, Leiding Waternet probeert verantwoordelijkheid voor digitaal wanbeleid te lozen (Leiding Waternet probeert verantwoordelijkheid voor digitaal wanbeleid te lozen – Follow the Money – Platform voor onderzoeksjournalistiek (ftm.nl))</text:p></text:note-body></text:note></text:p>
      <text:p text:style-name="ifm_p_mt.3.76mm_ifm">Antwoord 1</text:p>
      <text:p text:style-name="ifm_p_ifm">Ja.</text:p>
      <text:p text:style-name="ifm_p_mt.3.76mm_ifm">Vraag 2, 3, 4, 5</text:p>
      <text:p text:style-name="ifm_p_ifm">Hoe oordeelt u over het bericht dat Accenture al jaren de vaste IT-consultant van Waternet was, en in die zin dus helemaal niet geschikt om een onafhankelijk onderzoek uit te voeren?</text:p>
      <text:p text:style-name="ifm_p_ifm">Is de uiteindelijk ingeschakelde IT-architect, die in het artikel genoemd wordt, wel onafhankelijk? Kunt u uw antwoord toelichten?</text:p>
      <text:p text:style-name="ifm_p_ifm">Hoe oordeelt u over de constatering dat bij beide rapporten de schijn van onafhankelijkheid ontbreekt?</text:p>
      <text:p text:style-name="ifm_p_ifm">Wat is de rol van de dijkgraaf en zoomt de Inspectie Leefomgeving en Transport (ILT) daar nog op in?</text:p>
      <text:p text:style-name="ifm_p_mt.3.76mm_ifm">Antwoord 2, 3, 4, 5</text:p>
      <text:p text:style-name="ifm_p_ifm">Zoals toegelicht in mijn brief van 4 november 2020<text:note text:id="ID-1910-d37e108" text:note-class="footnote"><text:note-citation text:label="2 ">2</text:note-citation><text:note-body><text:p text:style-name="ifm_p_font.normal_size.6.93pt_mt..5mm_indent.-0.1161in_mleft.0.1161in_ifm">Kamerstuk 27 625, nr. 522</text:p></text:note-body></text:note>, ben ik als Minister van Infrastructuur en Waterstaat op basis van de Waterwet en de Drinkwaterwet systeemverantwoordelijk voor de continuïteit van het waterbeheer en de openbare drinkwatervoorziening. Deze systeemverantwoordelijkheid geldt ook voor de cybersecurity van waterstaatswerken en de openbare drinkwatervoorziening. Vanuit mijn systeemverantwoordelijkheid past het mij niet een oordeel te geven over het inschakelen van adviseurs door Waternet en het Stichtingsbestuur.</text:p>
      <text:p text:style-name="ifm_p_ifm">Het door de ILT geïnitieerde onderzoek – dat is gericht op het drinkwaterrelevante deel van Waternet – richt zich naast de naleving van de Wbni en leveringszekerheid van drinkwater ook op de governance van de organisatie. Zolang de ILT haar onderzoek nog niet heeft afgerond, kan niet op de uitkomsten ervan vooruit worden gelopen.</text:p>
      <text:p text:style-name="ifm_p_mt.3.76mm_ifm">Vraag 6</text:p>
      <text:p text:style-name="ifm_p_ifm">Hoe oordeelt u over de constatering van deze IT-architect dat het directie en personeel aan security awareness ontbreekt?</text:p>
      <text:p text:style-name="ifm_p_mt.3.76mm_ifm">Antwoord 6</text:p>
      <text:p text:style-name="ifm_p_ifm">De ILT heeft inzage in de rapporten van Accenture en de IT-architect. Beide rapporten worden meegenomen in het ILT-onderzoek. Zolang de ILT haar onderzoek nog niet heeft afgerond, kan niet op de uitkomsten ervan vooruit worden gelopen.</text:p>
      <text:p text:style-name="ifm_p_mt.3.76mm_ifm">Vraag 7</text:p>
      <text:p text:style-name="ifm_p_ifm">Waaraan is precies de 28 miljoen euro, die Waternet heeft gestoken in digitalisering, besteed?</text:p>
      <text:p text:style-name="ifm_p_mt.3.76mm_ifm">Antwoord 7</text:p>
      <text:p text:style-name="ifm_p_ifm">Voor het antwoord op deze vraag verwijs ik u door naar Waternet en het Stichtingsbestuur. Dit valt buiten de scope van het ILT-onderzoek.</text:p>
      <text:p text:style-name="ifm_p_mt.3.76mm_ifm">Vraag 8, 9, 10, 11</text:p>
      <text:p text:style-name="ifm_p_ifm">Hoe oordeelt u over de constatering van Accenture dat de digitale bescherming en procesautomatisering rondom vitale taken van Waternet onder de maat is?</text:p>
      <text:p text:style-name="ifm_p_ifm">Hoe oordeelt u over de stelling dat er geen handelingsprocedures rondom informatiebeveiligingsincidenten en geen serieuze bedrijfscontinuïteitsplannen zijn aangetroffen?</text:p>
      <text:p text:style-name="ifm_p_ifm">Is naar uw oordeel de organisatiestructuur enerzijds of de organisatiecultuur anderzijds primair verantwoordelijk voor de problemen bij Waternet? Kunt u uw antwoord toelichten?</text:p>
      <text:p text:style-name="ifm_p_ifm">Hoe oordeelt u over de constatering dat de digitale veiligheid van Waternet nog niet veel verbeterd is de afgelopen maanden?</text:p>
      <text:p text:style-name="ifm_p_mt.3.76mm_ifm">Antwoord 8, 9, 10, 11</text:p>
      <text:p text:style-name="ifm_p_ifm">Het door de ILT geïnitieerde onderzoek – dat is gericht op het drinkwaterrelevante deel van Waternet – richt zich naast de naleving van de Wbni, leveringszekerheid van drinkwater ook op de governance van de organisatie. Hierin staat de beveiliging van procesautomatisering voor vitale taken centraal. Zolang de ILT haar onderzoek nog niet heeft afgerond, kan niet op de uitkomsten ervan vooruit worden gelopen.</text:p>
      <text:p text:style-name="ifm_p_mt.3.76mm_ifm">Vraag 12</text:p>
      <text:p text:style-name="ifm_p_ifm">Hoe is de voortgang van het huidige ILT-onderzoek?</text:p>
      <text:p text:style-name="ifm_p_mt.3.76mm_ifm">Antwoord 12</text:p>
      <text:p text:style-name="ifm_p_ifm">In mijn brief van 17 december 2020<text:note text:id="ID-1910-d37e186" text:note-class="footnote"><text:note-citation text:label="3 ">3</text:note-citation><text:note-body><text:p text:style-name="ifm_p_font.normal_size.6.93pt_mt..5mm_indent.-0.1161in_mleft.0.1161in_ifm">Kamerstuk 26 643, nr. 733</text:p></text:note-body></text:note> heb ik aangegeven dat naar verwachting het onderzoek van de ILT in maart 2021 gereed is. Dat is nog steeds het tijdpad.</text:p>
      <text:p text:style-name="ifm_p_mt.3.76mm_ifm">Vraag 13</text:p>
      <text:p text:style-name="ifm_p_ifm">Bent u bereid de ILT te vragen deze kwestie mee te nemen in haar onderzoek?</text:p>
      <text:p text:style-name="ifm_p_mt.3.76mm_ifm">Antwoord 13</text:p>
      <text:p text:style-name="ifm_p_ifm">Zie mijn beantwoording van de voorgaande vragen.</text:p>
      <text:p text:style-name="ifm_p_mt.3.76mm_ifm">Vraag 14</text:p>
      <text:p text:style-name="ifm_p_ifm">Bent u bereid deze vragen voor de verkiezingen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Leiding Waternet probeert verantwoordelijkheid voor digitaal wanbeleid te lozen'</dc:title>
    <meta:user-defined meta:name="OVERHEIDop.ParlID/DC.identifier">ah-tk-20202021-1910</meta:user-defined>
    <meta:user-defined meta:name="OVERHEIDop.vraagnummer">2021Z02810</meta:user-defined>
    <meta:user-defined meta:name="OVERHEIDop.aanhangselNummer">1910</meta:user-defined>
    <meta:user-defined meta:name="OVERHEIDop.ontvanger">C. van Nieuwenhuizen Wijbenga</meta:user-defined>
    <meta:user-defined meta:name="DCTERMS.W3CDTF/OVERHEIDop.datumOntvangst">2021-03-05</meta:user-defined>
    <meta:user-defined meta:name="OVERHEIDop.AanhangselTypen/DC.type">Antwoord</meta:user-defined>
    <meta:user-defined meta:name="OVERHEIDop.indiener">C.M. van Bre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Van Brenk over het artikel 'Leiding Waternet probeert verantwoordelijkheid voor digitaal wanbeleid te lozen'</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