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de leden <text:span text:style-name="ifm_span_font.bold_ifm">Bisschop</text:span> en <text:span text:style-name="ifm_span_font.bold_ifm">Stoffer</text:span> (beiden SGP) aan de Ministers van Binnenlandse Zaken en Koninkrijksrelaties en van Economische Zaken en Klimaat over <text:span text:style-name="ifm_span_font.italic_ifm">het sluiten van de subsidieregeling energiebesparing eigen huis</text:span> (ingezonden 4 februari 2021).</text:p>
      <text:p text:style-name="ifm_p_font.roman_mt.3.76mm_ifm">Antwoord van Minister <text:span text:style-name="ifm_span_font.bold_ifm">Ollongren</text:span> (Binnenlandse Zaken en Koninkrijksrelaties) (ontvangen 1 maart 2021).</text:p>
      <text:p text:style-name="ifm_p_mt.3.76mm_ifm">Vraag 1</text:p>
      <text:p text:style-name="ifm_p_ifm">Waarom heeft u gekozen voor het sluiten van de Subsidieregeling energiebesparing eigen huis (SEEH) voor Verenigingen van Eigenaren?<text:note text:id="ID-2021Z02307-d37e60" text:note-class="footnote"><text:note-citation text:label="1 ">1</text:note-citation><text:note-body><text:p text:style-name="ifm_p_font.normal_size.6.93pt_mt..5mm_indent.-0.1161in_mleft.0.1161in_ifm">Energeia.nl; https://energeia.nl/energeia-artikel/40091336/seeh-twee-jaar-voortijdig-uitgeput-ollongren-sluit-regeling?utm_source=nieuwsbrief&amp;utm_campaign=energeia-dagelijks&amp;utm_medium=email&amp;utm_content=20210202</text:p></text:note-body></text:note></text:p>
      <text:p text:style-name="ifm_p_mt.3.76mm_ifm">Antwoord 1</text:p>
      <text:p text:style-name="ifm_p_ifm">In december 2020 zijn erg veel nieuwe aanvragen binnengekomen van VvE’s voor isolatiesubsidie via de SEEH. De aanvragen van de VvE’s overstijgen ruimschoots het beschikbare subsidieplafond van 12 miljoen euro tot en met 2022. Ik zal u in deze beantwoording aangeven hoe ik wil zorgen dat VvE’s hun verwachte subsidie toch kunnen ontvangen.</text:p>
      <text:p text:style-name="ifm_p_ifm">Ik heb de regeling voor VvE’s laten sluiten, zodat de budgettaire problematiek en de verwachtingen van VvE’s niet nog groter zouden worden.</text:p>
      <text:p text:style-name="ifm_p_ifm">De regeling voor individuele woningeigenaren was al gesloten op 1 januari 2021, omdat zij voortaan via de ISDE van EZK subsidie aanvragen voor isolatiemaatregelen.</text:p>
      <text:p text:style-name="ifm_p_mt.3.76mm_ifm">Vraag 2</text:p>
      <text:p text:style-name="ifm_p_ifm">Kunnen alle tot het sluiten van de regeling ingediende aanvragen in principe gehonoreerd worden?</text:p>
      <text:p text:style-name="ifm_p_mt.3.76mm_ifm">Antwoord 2</text:p>
      <text:p text:style-name="ifm_p_ifm">Ja, in mijn recente brief over onder meer de SEEH heb ik aangegeven dat ik in totaal 70 miljoen euro wil inzetten aan budget op de BZK-begroting uit de SEEH (45 miljoen) en het Warmtefonds (25 miljoen) om te zorgen dat alle VvE’s en woningeigenaren die in 2020 een geldige aanvraag hebben ingediend, hun subsidie kunnen ontvangen.</text:p>
      <text:p text:style-name="ifm_p_mt.3.76mm_ifm">Vraag 3</text:p>
      <text:p text:style-name="ifm_p_ifm">Hoe beoordeelt u de effectiviteit en de toegevoegde waarde van de genoemde subsidieregeling?</text:p>
      <text:p text:style-name="ifm_p_mt.3.76mm_ifm">Antwoord 3</text:p>
      <text:p text:style-name="ifm_p_ifm">Ik beoordeel de effectiviteit en de toegevoegde waarde van de regeling voor VvE’s als groot: VvE’s zijn een doelgroep die echt een steun in de rug nodig heeft om tot verduurzaming over te gaan. Door de jaren heen is te zien dat VvE’s steeds vaker de stap naar verduurzaming zetten met behulp van de financiering van het Nationaal Warmtefonds en de subsidie uit de SEEH.</text:p>
      <text:p text:style-name="ifm_p_ifm">De tijdelijke verhoging van het subsidiepercentage heeft ook een groot effect gehad. Voor en tijdens de zomer 2020 kwam uit onderzoeken van de Verenging eigen huis, signalen uit de isolatiesector en onderzoek van het EIB naar voren dat de vraag in de isolatiesector en de bouwsector in het algemeen flink terugliep door de corona-crisis. Om dit tegen te gaan, zijn als onderdeel van het Doorbouwplan de subsidiebedragen in de SEEH, tijdelijk verhoogd van ongeveer 20% naar ongeveer 30% van de kosten. Ook de verruiming van de SEEH in september 2020, waardoor gemengde VvE’s met koop- en huurwoningen ook subsidie kunnen ontvangen voor het aandeel huurwoningen binnen de VvE, zal een stimulans zijn geweest.</text:p>
      <text:p text:style-name="ifm_p_ifm">De SEEH wordt in 2021 geëvalueerd, zodat de effectiviteit en toegevoegde waarde van de regeling nog beter in beeld komen.</text:p>
      <text:p text:style-name="ifm_p_mt.3.76mm_ifm">Vraag 4</text:p>
      <text:p text:style-name="ifm_p_ifm">Waarom heeft u, gelet op de kabinetsambitie om energie te besparen en CO2-emissie te reduceren, niet gekozen voor verhoging van het beperkte budget?</text:p>
      <text:p text:style-name="ifm_p_mt.3.76mm_ifm">Antwoord 4</text:p>
      <text:p text:style-name="ifm_p_ifm">Sinds de start van de SEEH in 2016 was het jaarlijks beschikbare budget voor VvE’s steeds voldoende om alle aanvragen van VvE’s te betalen. Per jaar werd ongeveer 3 miljoen euro aan subsidie aangevraagd door VvE’s. Er leek geen noodzaak tot verhoging van het budget. Zoals gemeld heb ik er inmiddels voor gekozen om, gezien de grote overvraag vanuit VvE’s in 2020, het budget te verhogen. Met dit budget zullen eerst alle aanvragen uit 2020 van woningeigenaren en VvE’s worden voldaan. Met het restant zal de regeling voor VvE’s zo snel als mogelijk worden doorgezet.</text:p>
      <text:p text:style-name="ifm_p_mt.3.76mm_ifm">Vraag 5</text:p>
      <text:p text:style-name="ifm_p_ifm">Deelt u de mening dat het onverwachts sluiten van subsidieregelingen nog voor het verstrijken van de looptijd, zoals in het onderhavige geval, maar ook bij bijvoorbeeld de subsidieregeling voor nieuwe elektrische auto’s, afbreuk doet aan het verkrijgen van het noodzakelijke vertrouwen van burgers en consumenten in de energietransitie?</text:p>
      <text:p text:style-name="ifm_p_mt.3.76mm_ifm">Antwoord 5</text:p>
      <text:p text:style-name="ifm_p_ifm">Het onverwachts sluiten van de SEEH voor VvE’s omdat het budget zeer snel op is gegaan door de vele aanvragen van VvE’s, kan in mijn ogen afbreuk doen aan het vertrouwen van VvE’s in de subsidieregeling. Tegelijk hoort dit bij onze begrotingssystematiek: als het beschikbare budget uitgeput is, kan geen subsidie meer worden verstrekt. Normaal gesproken worden aanvragen afgewezen als het subsidieplafond van een regeling bereikt is. Ik vind dat in dit geval echter niet wenselijk, omdat het gaat om beleidsmatig zeer wenselijke investeringen van VvE’s in verduurzaming. Ik heb mij daarom ingezet om zo snel mogelijk te zorgen voor voldoende budget voor alle aanvragen uit 2020, zowel van woningeigenaren als van VvE’s, en voor het weer openen van de SEEH voor VvE’s.</text:p>
      <text:p text:style-name="ifm_p_ifm">Overigens werkt de SEEH sinds de start in 2016 met een subsidieplafond en wordt de stand van de uitputting van de SEEH door RVO online doorgegeven. Op die manier was sinds de start in 2016 voor een VvE steeds goed in te schatten of er voldoende budget was. De grote toename in de aanvragen eind 2020, die voor de energietransitie zeer goed nieuws is, doorbrak de voorspelbaarheid van het budget.</text:p>
      <text:p text:style-name="ifm_p_mt.3.76mm_ifm">Vraag 6</text:p>
      <text:p text:style-name="ifm_p_ifm">Welk handelingsperspectief wilt u Verenigingen van Eigenaren de komende jaren bieden als het gaat om verduurzaming van het woningbezit?</text:p>
      <text:p text:style-name="ifm_p_mt.3.76mm_ifm">Antwoord 6</text:p>
      <text:p text:style-name="ifm_p_ifm">Het is belangrijk dat VvE’s langjarig kunnen rekenen op ondersteuning bij het maken van verduurzamingsplannen en op de beschikbaarheid van financiering met lange looptijden, zoals het Nationaal Warmtefonds nu aanbiedt. Subsidie voor verduurzamingsmaatregelen biedt een extra prikkel om aan de slag te gaan. Het langjarig karakter van instrumenten is belangrijk omdat VvE’s lange besluitvormingsprocedures kennen.</text:p>
      <text:p text:style-name="ifm_p_ifm">In mijn periode als Minister heb ik het instrumentarium voor VvE’s uitgebreid en verbeterd: het Nationaal Warmtefonds biedt aantrekkelijke financiering met looptijden tot 30 jaar voor VvE’s, de SEEH biedt subsidie voor energie-advies, duurzame meerjaren onderhoudsplannen en procesondersteuning voor alle VvE’s, en voor de verduurzamingsmaatregelen zelf. Steeds meer VvE’s maken gebruik van deze mogelijkheden, zoals de aanvragen bij de SEEH uit 2020 laten zien. Belangrijk is ook de inzet van gemeenten en organisaties zoals VvE-Belang en de Vereniging Eigen Huis, die VvE’s informeren, activeren en helpen bij verduurzaming. Ik wijs bijvoorbeeld op het werk van de VvE-balie in Den Haag en VvE-010 in Rotterdam.</text:p>
      <text:p text:style-name="ifm_p_mt.3.76mm_ifm">Vraag 7</text:p>
      <text:p text:style-name="ifm_p_ifm">Bent u bereid het budget voor de Subsidieregeling energiebesparing eigen huis te verhogen om de regeling opnieuw open te kunnen stellen?</text:p>
      <text:p text:style-name="ifm_p_mt.3.76mm_ifm">Antwoord 7</text:p>
      <text:p text:style-name="ifm_p_ifm">Ja, ik stel 70 miljoen euro aan budget op de BZK begroting ter beschikking voor de SEEH. Het grootste deel hiervan is nodig om de subsidie voor de aanvragen uit 2020 te betalen. Het restant stel ik ter beschikking voor het weer openen van de SEEH voor Vv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Stoffer over het sluiten van de subsidieregeling energiebesparing eigen huis (SEEH)</dc:title>
    <meta:user-defined meta:name="OVERHEIDop.ParlID/DC.identifier">ah-tk-20202021-1860</meta:user-defined>
    <meta:user-defined meta:name="OVERHEIDop.vraagnummer">2021Z02307</meta:user-defined>
    <meta:user-defined meta:name="OVERHEIDop.aanhangselNummer">1860</meta:user-defined>
    <meta:user-defined meta:name="OVERHEIDop.ontvanger">K.H. Ollongren</meta:user-defined>
    <meta:user-defined meta:name="DCTERMS.W3CDTF/OVERHEIDop.datumOntvangst">2021-03-01</meta:user-defined>
    <meta:user-defined meta:name="OVERHEIDop.AanhangselTypen/DC.type">Antwoord</meta:user-defined>
    <meta:user-defined meta:name="OVERHEIDop.indiener">C. Stoffer</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de leden Bisschop en Stoffer over het sluiten van de subsidieregeling energiebesparing eigen huis (SEEH)</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