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2</text:p>
      <text:p text:style-name="ifm_p_font.roman_mt.3.76mm_ifm">Vragen van de leden <text:span text:style-name="ifm_span_font.bold_ifm">Van den Hul</text:span>, <text:span text:style-name="ifm_span_font.bold_ifm">Kuiken</text:span> (beiden PvdA) en <text:span text:style-name="ifm_span_font.bold_ifm">Voordewind</text:span> (ChristenUnie) aan de Minister van Buitenlandse Zaken en de Staatssecretaris van Justitie en Veiligheid over <text:span text:style-name="ifm_span_font.italic_ifm">het bericht «Wat er met Ali, Samoal, Ibrahim gebeurde na hun uitzetting naar Soedan»</text:span> (ingezonden 25 januari 2021).</text:p>
      <text:p text:style-name="ifm_p_font.roman_mt.3.76mm_ifm">Antwoord van Staatssecretaris <text:span text:style-name="ifm_span_font.bold_ifm">Broekers-Knol</text:span> (Justitie en Veiligheid), mede namens de Minister van Buitenlandse Zaken (ontvangen 23 februari 2021). Zie ook Aanhangsel Handelingen, vergaderjaar 2020–2021, nr. 1719.</text:p>
      <text:p text:style-name="ifm_p_mt.3.76mm_ifm">Vraag 1</text:p>
      <text:p text:style-name="ifm_p_ifm">Heeft u kennisgenomen van het bericht «Wat er met Ali, Samoal, Ibrahim gebeurde na hun uitzetting naar Soedan» d.d. 22 januari jl.?<text:note text:id="ID-2021Z01306-d37e63" text:note-class="footnote"><text:note-citation text:label="1 ">1</text:note-citation><text:note-body><text:p text:style-name="ifm_p_font.normal_size.6.93pt_mt..5mm_indent.-0.1161in_mleft.0.1161in_ifm">https://www.nrc.nl/nieuws/2021/01/22/wat-er-met-ali-samoal-ibrahim-gebeurde-na-hun-uitzetting-naar-soedan-a4028331</text:p></text:note-body></text:note></text:p>
      <text:p text:style-name="ifm_p_mt.3.76mm_ifm">Antwoord 1</text:p>
      <text:p text:style-name="ifm_p_ifm">Ja.</text:p>
      <text:p text:style-name="ifm_p_mt.3.76mm_ifm">Vraag 2</text:p>
      <text:p text:style-name="ifm_p_ifm">Hoeveel asielzoekers zijn er het afgelopen decennium teruggestuurd naar Soedan?</text:p>
      <text:p text:style-name="ifm_p_mt.3.76mm_ifm">Antwoord 2</text:p>
      <text:p text:style-name="ifm_p_ifm">In de periode van 1 januari 2010 tot en met 31 december 2020 zijn er vanuit de caseload van de DT&amp;V, afgerond op tientallen, in totaal 190 Soedanese vreemdelingen aantoonbaar vertrokken naar Soedan. In circa 160 gevallen betrof dit zelfstandig vertrek, in circa 30 gevallen betrof dit gedwongen vertrek.</text:p>
      <text:p text:style-name="ifm_p_mt.3.76mm_ifm">Vraag 3 en 5</text:p>
      <text:p text:style-name="ifm_p_ifm">Is het u bekend hoeveel daarvan bij aankomst zijn aangehouden en/of vastgezet door de Soedanese veiligheidsdienst NISS? Zo ja, wat is uw oordeel hierover? Zo nee, waarom niet?</text:p>
      <text:p text:style-name="ifm_p_ifm">Op welke wijze en/of in samenwerking met wie of welke organisatie onderzoekt u hoe het teruggestuurde asielzoekers vergaat in de eerste periode na hun uitzetting?</text:p>
      <text:p text:style-name="ifm_p_mt.3.76mm_ifm">Antwoord 3 en 5</text:p>
      <text:p text:style-name="ifm_p_ifm">Het is mij niet bekend hoeveel asielzoekers zijn aangehouden dan wel vastgezet door de NISS na terugkeer omdat monitoring geen deel uitmaakt van het Nederlandse terugkeerbeleid. Op het moment dat een asielzoeker wordt uitgezet houdt dat in dat deze persoon geen recht op asielbescherming heeft in Nederland. Hij/zij heeft in dat geval de volledige asielprocedure doorlopen en heeft de mogelijkheid gehad om rechtsmiddelen in te stellen tegen een afwijzende beschikking. Indien de afwijzende beschikking in (hoger) beroep is vast komen te staan of niet in rechte is aangevochten, is het voorafgaand aan terugkeer aannemelijk dat hij/zij geen individueel risico loopt op ernstige schade of vervolging bij terugkeer. Nederland heeft op dat moment aan al haar verplichtingen voldaan in het kader van het (internationaal) vreemdelingenrecht. Er bestaat geen verplichting, internationaal of anderszins, om toe te zien op de situatie ná terugkeer. Het uitgangspunt is een goed doorlopen procedure en een zorgvuldige besluitvorming.</text:p>
      <text:p text:style-name="ifm_p_ifm">Daarnaast zal het in de regel niet mogelijk zijn om gebeurtenissen die zich mogelijk hebben voorgedaan na terugkeer in het land van herkomst in causaal verband te stellen met de in Nederland doorlopen asielprocedure. Ook om die reden zou monitoring geen waarde hebben.</text:p>
      <text:p text:style-name="ifm_p_ifm">Bovendien past monitoring door de Nederlandse overheid niet binnen het normale diplomatieke verkeer. Omgekeerd zou het ook niet passen wanneer autoriteiten van andere landen zouden monitoren hoe het Nederlanders in Nederland vergaat.</text:p>
      <text:p text:style-name="ifm_p_mt.3.76mm_ifm">Vraag 4 en 6</text:p>
      <text:p text:style-name="ifm_p_ifm">Welke rol hebben de waarschuwingen van mensenrechtenorganisaties over uitzettingen naar Soedan gespeeld bij de besluitvorming van de uitzetting?</text:p>
      <text:p text:style-name="ifm_p_ifm">Op basis van welke gegevens kwam u tot de conclusie dat het ondanks de conflicten veilig genoeg is in Soedan om asielzoekers uit te zetten?</text:p>
      <text:p text:style-name="ifm_p_mt.3.76mm_ifm">Antwoord 4 en 6</text:p>
      <text:p text:style-name="ifm_p_ifm">Bij beleidsprocessen omtrent het asiel- en terugkeerbeleid wordt gebruik gemaakt van een ambtsbericht en van andere gezaghebbende bronnen ten aanzien van het betreffende land. Een ambtsbericht bundelt feitelijke en objectieve informatie; daarbij wordt gebruik gemaakt van zowel openbare bronnen als informatie verkregen uit vertrouwelijke bronnen. Hierbij wordt informatie zoveel mogelijk geverifieerd door een breed scala aan bronnen te gebruiken.</text:p>
      <text:p text:style-name="ifm_p_ifm">In het algemeen ambtsbericht Soedan d.d. oktober 2019 zijn de signalen van mensenrechtenorganisaties over uitzettingen naar Soedan expliciet benoemd. Uit de afweging van alle beschikbare informatie is echter gebleken dat de situatie in Soedan in algemene zin veilig genoeg is om tot uitzetting over te gaan en dat er geen reden is om aan te nemen dat Soedanezen die terugkeren naar hun land van herkomst enkel om deze reden in de bijzondere aandacht van de Soedanese autoriteiten staan.</text:p>
      <text:p text:style-name="ifm_p_ifm">Het nieuwe ambtsbericht wordt op korte termijn verwacht. Ook in dit ambtsbericht zal er aandacht besteed worden aan terugkeer vanuit het buitenland.</text:p>
      <text:p text:style-name="ifm_p_mt.3.76mm_ifm">Vraag 7</text:p>
      <text:p text:style-name="ifm_p_ifm">Is het waar dat de NISS een van de beruchtste veiligheidsdiensten van Afrika is en dat gedurende het bewind van president Omar al-Bashir Soedanese burgers met willekeurige arrestaties, intimidatie en bruut geweld geconfronteerd zijn? Zo ja, hoe komt u op basis hiervan tot de conclusie dat Soedan een veilig land is? En zo nee, waarom niet?</text:p>
      <text:p text:style-name="ifm_p_mt.3.76mm_ifm">Antwoord 7</text:p>
      <text:p text:style-name="ifm_p_ifm">In zowel het Algemeen Ambtsbericht Soedan d.d. oktober 2019 als het Algemeen Ambtsbericht Soedan d.d. juni 2017 is opgenomen dat de NISS zich schuldig maakte aan intimidatie, arrestatie, (langdurige) detentie en geweld tegen, onder andere, ngo-medewerkers, journalisten, demonstranten, politiek activisten en mensenrechtenverdedigers. Tevens is bekend dat de NISS en andere veiligheidstroepen vrijwel onbeperkte immuniteit genoten gedurende het bewind van al-Bashir.</text:p>
      <text:p text:style-name="ifm_p_ifm">Zoals aangegeven in mijn antwoorden op vraag 4 en 6, is uit de afweging van alle beschikbare informatie echter gebleken dat Soedan in algemene zin veilig genoeg is om tot uitzetting over te gaan als na zorgvuldige toetsing van een individuele vrees niet is gebleken. Voorts is in bovengenoemde ambtsberichten opgenomen dat in het kader van terugkeer alleen mensen die door de Soedanese autoriteiten als een bedreiging worden beschouwd, mogelijk in de negatieve aandacht komen te staan van de autoriteiten en daardoor een risico lopen op mensenrechtenschendingen. Er is daarom geen reden geweest om aan te nemen dat alle Soedanezen die terugkeren naar hun land van herkomst enkel om deze reden in de bijzondere aandacht van de Soedanese autoriteiten staan.</text:p>
      <text:p text:style-name="ifm_p_mt.3.76mm_ifm">Vraag 8</text:p>
      <text:p text:style-name="ifm_p_ifm">Bent u van mening dat Soedan zich aan de afspraak gehouden heeft en meewerkt aan uitzettingen die plaatsvinden in omstandigheden van veiligheid en waardigheid en met volledige naleving van internationale mensenrechten? Zo ja, kunt u dit toelichten? En zo nee, welke gevolgen heeft het dat Soedan zich niet aan de afspraak gehouden heeft?</text:p>
      <text:p text:style-name="ifm_p_mt.3.76mm_ifm">Antwoord 8</text:p>
      <text:p text:style-name="ifm_p_ifm">Met het sluiten van het Memorandum of Understanding between The Ministry of Foreign Affairs of the Republic of Sudan and The Repatriation and Departure Service of the Ministry of the Interior and Kingdom Relations in the Netherlands in 2011 werd een stap gezet naar verbetering van de operationele terugkeersamenwerking met Soedan. Nadien bleek dat sommige van de gemaakte afspraken niet altijd werden nagekomen. Dit betrof echter operationele punten zoals lange doorlooptijden bij verzoeken de nationaliteit van (vermeende) onderdanen vast te stellen en het vervolgens uitblijven van afgifte van laissez-passers voor gedwongen vertrek.</text:p>
      <text:p text:style-name="ifm_p_ifm">Ondanks de aangrijpende ervaringen die in het NRC artikel zijn beschreven, heb ik geen concrete en onderbouwde signalen ontvangen van ernstige onregelmatigheden die gerelateerd waren aan de uitzetting van Soedanese asielzoekers. Zo heb ik ook vermeld in eerdere antwoorden op Kamervragen over uitzettingen naar Soedan. Een signaal dat is ontvangen in dit verband is geverifieerd en bleek niet gefundeerd, in die zin dat van enig verband met de doorlopen asielprocedure of de uitzetting niet is gebleken.<text:note text:id="ID-1812-d37e169" text:note-class="footnote"><text:note-citation text:label="2 ">2</text:note-citation><text:note-body><text:p text:style-name="ifm_p_font.normal_size.6.93pt_mt..5mm_indent.-0.1161in_mleft.0.1161in_ifm">Zie: Tweede Kamer, Aanhangsel Handelingen, vergaderjaar 2017–2018, nr. 1054; Aanhangsel Handelingen, vergaderjaar 2017–2018, nr. 1055.</text:p></text:note-body></text:note> Tot op heden heb ik geen nieuwe concrete en onderbouwde signalen ontvangen.</text:p>
      <text:p text:style-name="ifm_p_ifm">Zoals ik in mijn antwoorden op vragen 4 en 6 heb aangegeven is er op basis van alle beschikbare informatie geen reden om aan te nemen dat Soedanezen enkel vanwege het feit dat zij terugkeren in de bijzondere aandacht van de Soedanese autoriteiten staan. In mijn antwoorden op vragen 3 en 5 heb ik daarnaast uiteengezet welke individuele waarborgen er bestaan voordat er wordt overgegaan tot de uitzetting van een asielzoeker. Om deze reden ben ik van mening dat de terugkeer naar Soedan omkleed is met voldoende waarborgen en zie daarom ook geen aanleiding om op dit moment de samenwerking met Soedan anders in te vullen.</text:p>
      <text:p text:style-name="ifm_p_ifm">Uiteraard blijf ik de situatie nauwlettend in de gaten houden en mochten er nieuwe ontwikkelingen plaatsvinden, zal ik beoordelen of dat grond is voor beleidsaanpassing.</text:p>
      <text:p text:style-name="ifm_p_mt.3.76mm_ifm">Vraag 9</text:p>
      <text:p text:style-name="ifm_p_ifm">Waarom is er doorgegaan met het aandringen op de afgifte van tijdelijke reisdocumenten voor uitzettingen, ondanks het feit dat er (internationaal) nieuwe getuigenissen van mishandeling naar buiten zijn gekomen?</text:p>
      <text:p text:style-name="ifm_p_mt.3.76mm_ifm">Antwoord 9</text:p>
      <text:p text:style-name="ifm_p_ifm">In mijn beantwoording op vragen 4 en 6 heb ik reeds uiteengezet op welke wijze de signalen en getuigenissen over uitzettingen mee zijn gewogen bij de besluitvorming omtrent het terugkeerbeleid naar Soedan. Zoals daar is aangegeven is uit de afweging van de beschikbare informatie gebleken dat de situatie in Soedan in algemene zin veilig genoeg is om tot uitzetting over te gaan en dat er geen reden is om aan te nemen dat Soedanezen die terugkeren naar hun land van herkomst enkel om deze reden in de bijzondere aandacht van de Soedanese autoriteiten staan. In lijn daarmee geldt dat de DT&amp;V streeft naar een goede terugkeersamenwerking met alle relevante herkomstlanden waarmee Nederland diplomatieke contacten onderhoudt en waar naartoe gedwongen terugkeer kan plaatsvinden. Dit geldt ook voor Soedan.</text:p>
      <text:p text:style-name="ifm_p_ifm">Voorts is het zo dat een asielzoeker niet eerder wordt uitgezet dan nadat diens asielmotieven individueel zijn beoordeeld. Indien de IND de asielaanvraag heeft afgewezen heeft de vreemdeling altijd de mogelijkheid om hiertegen rechtsmiddelen (beroep en hoger beroep) in te stellen. Is de asielaanvraag afgewezen en is deze afwijzing naar aanleiding van een (hoger) beroep bevestigd door de rechter, of niet in rechte aangevochten, dan kan de asielzoeker worden uitgezet.</text:p>
      <text:p text:style-name="ifm_p_mt.3.76mm_ifm">Vraag 10</text:p>
      <text:p text:style-name="ifm_p_ifm">Heeft u in 2017 contact opgenomen met de Belgische regering waar getuigenissen van zes uitgezette Soedanezen hebben geleid tot de oproep tot aftreden van de Staatssecretaris? Zo nee, waarom niet? Zo ja, wat was het resultaat van dat contact?</text:p>
      <text:p text:style-name="ifm_p_mt.3.76mm_ifm">Antwoord 10</text:p>
      <text:p text:style-name="ifm_p_ifm">Er is in 2017 inderdaad contact geweest met de Belgische regering. Zij was destijds in afwachting van een rapport van het Belgische Commissariaat-generaal voor de Vluchtelingen en de Staatlozen (CGVS). De situatie in België was niet vergelijkbaar met de situatie in Nederland omdat de Soedanezen in kwestie geen asielaanvraag hadden ingediend. Over dit rapport en hoe dit zich verhoudt tot het Nederlandse beleid heeft mijn ambtsvoorganger uw Kamer eerder geïnformeerd. Kortheidshalve verwijs ik u naar deze reacties.<text:note text:id="ID-1812-d37e211" text:note-class="footnote"><text:note-citation text:label="3 ">3</text:note-citation><text:note-body><text:p text:style-name="ifm_p_font.normal_size.6.93pt_mt..5mm_indent.-0.1161in_mleft.0.1161in_ifm">Zie: Tweede Kamer, Aanhangsel Handelingen, vergaderjaar 2017–2018, nr. 1054; Aanhangsel Handelingen, vergaderjaar 2017–2018, nr. 1055; Aanhangsel Handelingen, Vergaderjaar 2018–2019, nr. 1550.</text:p></text:note-body></text:note></text:p>
      <text:p text:style-name="ifm_p_ifm">Voorts heeft het CGVS in zijn rapport aangegeven dat zij geen absolute zekerheid of duidelijkheid heeft kunnen verkrijgen over de vraag of de feiten die worden genoemd in de getuigenissen daadwerkelijk hebben plaatsgevonden en dat een aantal belangrijke stukken uit de drie belangrijkste getuigenissen niet waarheidsgetrouw zijn, in die mate dat die vaststelling ernstige twijfel doet ontstaan bij de rest van de getuigenis.<text:note text:id="ID-1812-d37e221" text:note-class="footnote"><text:note-citation text:label="4 ">4</text:note-citation><text:note-body><text:p text:style-name="ifm_p_font.normal_size.6.93pt_mt..5mm_indent.-0.1161in_mleft.0.1161in_ifm">Commissariaat-generaal voor de Vluchtelingen en de Staatlozen, <text:span text:style-name="ifm_span_font.italic_size.6.93pt_ifm">Het respecteren van het non-refoulement principe bij de organisatie van de terugkeer van personen naar Soedan</text:span>, Brussel, 8 februari 2018, p. 11.</text:p></text:note-body></text:note></text:p>
      <text:p text:style-name="ifm_p_mt.3.76mm_ifm">Vraag 11</text:p>
      <text:p text:style-name="ifm_p_ifm">Vindt u een telefoongesprek via een slechte, regelmatig verbroken verbinding met een duur van 10–15 minuten voldoende om tot conclusies te kunnen komen? Zo ja, waarom?</text:p>
      <text:p text:style-name="ifm_p_mt.3.76mm_ifm">Antwoord 11</text:p>
      <text:p text:style-name="ifm_p_ifm">Zoals u weet kan ik niet ingaan op individuele zaken. Wel kan ik u mededelen dat, daar waar conclusies worden getrokken, deze altijd zijn gebaseerd op alle op dat moment bekende feiten en omstandigheden.</text:p>
      <text:p text:style-name="ifm_p_mt.3.76mm_ifm">Vraag 12</text:p>
      <text:p text:style-name="ifm_p_ifm">Waarom kwam u tot het oordeel dat een beleidswijziging of vervolgonderzoek niet nodig was ondanks de resultaten van het onderzoek van zowel het Nederlandse instituut voor Mensenrechten en Medisch Onderzoek (iMMO) als het Nederlands Forensisch Instituut (NFI) die tot de conclusie komen dat «mishandeling cq. marteling het meest waarschijnlijke criminalistische kader van causale toedracht (is)»?</text:p>
      <text:p text:style-name="ifm_p_mt.3.76mm_ifm">Antwoord 12</text:p>
      <text:p text:style-name="ifm_p_ifm">Uit de onderzoeken die u aanhaalt is niet gebleken dat er een causaal verband bestaat tussen de in Nederland doorlopen asielprocedure en de bevindingen van deze onderzoeken. Om deze reden bestond er geen aanleiding om het beleid ten aanzien van Soedan te herzien. Over dit oordeel is uw Kamer uitgebreid geïnformeerd in een eerdere beantwoording op vragen van uw Kamer, kortheidshalve verwijs ik u naar deze beantwoording.<text:note text:id="ID-1812-d37e255" text:note-class="footnote"><text:note-citation text:label="5 ">5</text:note-citation><text:note-body><text:p text:style-name="ifm_p_font.normal_size.6.93pt_mt..5mm_indent.-0.1161in_mleft.0.1161in_ifm">Aanhangsel Handelingen, vergaderjaar 2018–2019, nr. 1550.</text:p></text:note-body></text:note></text:p>
      <text:p text:style-name="ifm_p_mt.3.76mm_ifm">Vraag 13</text:p>
      <text:p text:style-name="ifm_p_ifm">Kunt u een overzicht geven van de informatie op basis waarvan u het afgelopen decennium heeft geoordeeld dat het in Soedan in algemene zin veilig genoeg is, en hoe definieert u «veilig genoeg» in het geval van Soedan?</text:p>
      <text:p text:style-name="ifm_p_mt.3.76mm_ifm">Antwoord 13</text:p>
      <text:p text:style-name="ifm_p_ifm">In mijn beantwoording op vragen 4 en 6 heb ik uiteengezet op welke bronnen het asiel- en terugkeerbeleid voor specifieke landen in het algemeen wordt gebaseerd. Dit betreft hoofdzakelijk ambtsberichten alsmede andere gezaghebbende bronnen. Dit is het afgelopen decennium ook het geval geweest voor Soedan.</text:p>
      <text:p text:style-name="ifm_p_ifm">Ter verduidelijking wil ik benadrukken dat de situatie in Soedan het afgelopen decennium niet in algemene zin veilig werd geacht. Er bestaan wel degelijk individuen en bepaalde groepen die asielbescherming nodig hebben en in het verleden gold er ook een zogeheten «15c-situatie» voor delen van Soedan. Dit is ook altijd duidelijk uiteengezet in het asielbeleid met betrekking tot Soedan.</text:p>
      <text:p text:style-name="ifm_p_ifm">Soedan werd, en wordt, echter wel veilig genoeg geacht om personen terug te sturen indien zij, nadat zij de volledige asielprocedure hebben doorlopen en nadat de afwijzende beschikking in rechte vast is komen te staan, geen recht op asielbescherming hebben. In deze context wordt een land van herkomst veilig genoeg geacht indien er geen aanleiding is om te geloven dat een persoon enkel vanwege het feit dat hij terugkeert in de negatieve belangstelling van de autoriteiten van het land van herkomst zal staan.</text:p>
      <text:p text:style-name="ifm_p_mt.3.76mm_ifm">Vraag 14</text:p>
      <text:p text:style-name="ifm_p_ifm">Bent u bereid contact op te (laten) nemen met de uitgezette asielzoekers om te onderzoeken wat er met hen is gebeurd na de terugkomst in Soedan en hoe het hen nu vergaat? Zo ja, op welke termijn? Zo nee, waarom niet?</text:p>
      <text:p text:style-name="ifm_p_mt.3.76mm_ifm">Antwoord 14</text:p>
      <text:p text:style-name="ifm_p_ifm">In mijn antwoorden op vragen 3 en 5 heb ik reeds aangegeven en uiteengezet dat en waarom monitoring geen onderdeel uitmaakt van het Nederlandse terugkeer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Kuiken en Voordewind over het bericht 'Wat er met Ali, Samoal, Ibrahim gebeurde na hun uitzetting naar Soedan'</dc:title>
    <meta:user-defined meta:name="OVERHEIDop.ParlID/DC.identifier">ah-tk-20202021-1812</meta:user-defined>
    <meta:user-defined meta:name="OVERHEIDop.vraagnummer">2021Z01306</meta:user-defined>
    <meta:user-defined meta:name="OVERHEIDop.aanhangselNummer">1812</meta:user-defined>
    <meta:user-defined meta:name="OVERHEIDop.ontvanger">A. Broekers-Knol</meta:user-defined>
    <meta:user-defined meta:name="DCTERMS.W3CDTF/OVERHEIDop.datumOntvangst">2021-02-23</meta:user-defined>
    <meta:user-defined meta:name="OVERHEIDop.AanhangselTypen/DC.type">Antwoord</meta:user-defined>
    <meta:user-defined meta:name="OVERHEIDop.indiener">J.S. Voordewind</meta:user-defined>
    <meta:user-defined meta:name="OVERHEIDop.indiener">A.H. Kuiken</meta:user-defined>
    <meta:user-defined meta:name="OVERHEIDop.indiener">K.A.E. van den H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Antwoord op vragen van de leden Van den Hul, Kuiken en Voordewind over het bericht 'Wat er met Ali, Samoal, Ibrahim gebeurde na hun uitzetting naar Soeda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