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de leden <text:span text:style-name="ifm_span_font.bold_ifm">Schonis</text:span> en <text:span text:style-name="ifm_span_font.bold_ifm">De Groot</text:span> (beiden D66) aan de Ministers van Landbouw, Natuur en Voedselkwaliteit en van Infrastructuur en Waterstaat over <text:span text:style-name="ifm_span_font.italic_ifm">het bericht «Vattenfall mag in de Maas doorgaan met massaal vermalen van vissen»</text:span> (ingezonden 13 januari 2021).</text:p>
      <text:p text:style-name="ifm_p_font.roman_mt.3.76mm_ifm">Antwoord van Minister <text:span text:style-name="ifm_span_font.bold_ifm">Van Nieuwenhuizen Wijbenga</text:span> (Infrastructuur en Waterstaat), mede namens de Minister van Landbouw, Natuur en Voedselkwaliteit (ontvangen 23 februari 2021). Zie ook Aanhangsel Handelingen, vergaderjaar 2020–2021, nr. 1453.</text:p>
      <text:p text:style-name="ifm_p_mt.3.76mm_ifm">Vraag 1</text:p>
      <text:p text:style-name="ifm_p_ifm">Bent u bekend met de massale vissendood die al jaren plaatsvindt bij de waterkrachtcentrale in de Maas, tussen Lith en Alphen?<text:note text:id="ID-2021Z00463-d37e58" text:note-class="footnote"><text:note-citation text:label="1 ">1</text:note-citation><text:note-body><text:p text:style-name="ifm_p_font.normal_size.6.93pt_mt..5mm_indent.-0.1161in_mleft.0.1161in_ifm">Algemeen Dagblad, 9 januari 2021, «Vattenfall mag in de Maas doorgaan met massaal vermalen van vissen» (https://www.ad.nl/binnenland/vattenfall-mag-in-de-maas-doorgaan-met-massaal-vermalen-van-vissen~ac436d65/?s=08)</text:p></text:note-body></text:note>  Zo ja, hoeveel en welke soorten vissen worden gemiddeld per maand gedood door de waterkrachtcentrale? Wat is het percentage gedode vissen die de waterkrachtcentrales bij Lith en Linne passeren?</text:p>
      <text:p text:style-name="ifm_p_mt.3.76mm_ifm">Antwoord 1</text:p>
      <text:p text:style-name="ifm_p_ifm">Ja, ik ben bekend met de vissterfte die optreedt bij de bestaande waterkrachtcentrales in de Maas. De sterftecijfers variëren per vissoort/levensstadium. Schieraal heeft als langste vissoort de meeste sterfte: naar schatting sterft 26% à 27% van de schieraal die jaarlijks gedurende het migratieseizoen door de turbines van waterkrachtcentrale Lith passeert. Voor de jaren 2018 en 2019 is op basis van monitoring berekend dat dit in aantallen neerkomt op respectievelijk 1200 en 900 gestorven schieralen bij de waterkrachtcentrale Lith. Naar schatting sterft 7,7% van de jonge zalm (smolts) die jaarlijks gedurende het migratieseizoen door de turbines van de waterkrachtcentrale Lith passeert. Voor de jaren 2018 en 2019 is ingeschat dat dit in aantallen neerkomt op respectievelijk 150 en 350 gestorven zalmsmolts.</text:p>
      <text:p text:style-name="ifm_p_ifm">Voor de waterkrachtcentrale Linne worden dezelfde sterftepercentages ingeschat. Hier zijn echter nog geen betrouwbare monitoringsgegevens beschikbaar over aantallen gestorven schieraal en zalmsmolts.</text:p>
      <text:p text:style-name="ifm_p_ifm">Voor overige soorten (barbeel, kopvoorn, sneep, kwabaal, winde, rode aal, allen in de lengteklasse groter dan 30 cm) is de sterfte minder precies bekend, maar wordt ingeschat dat deze lager is dan 10% per waterkrachtcentrale.</text:p>
      <text:p text:style-name="ifm_p_mt.3.76mm_ifm">Vraag 2</text:p>
      <text:p text:style-name="ifm_p_ifm">Klopt het dat maar 0,8% van de paling die Lith passeren de zee weet te bereiken? Zo ja, hoe past dit beeld bij de bescherming van de paling onder de Wet natuurbescherming en het feit dat de paling op de Rode Lijst van de International Union for Conservation of Nature and Natural Resources als kritiek wordt bestempeld?</text:p>
      <text:p text:style-name="ifm_p_mt.3.76mm_ifm">Antwoord 2</text:p>
      <text:p text:style-name="ifm_p_ifm">Om inzicht te krijgen in een percentage schieraal dat de zee weet te bereiken, wordt zogenaamd telemetrieonderzoek uitgevoerd. Dergelijke studies geven met name een indicatie van het migratiesucces, waarbij de percentages wel substantieel hoger liggen dan die 0,8%. Hoewel duidelijk is dat waterkrachtcentrales schade toebrengen aan passerende schieralen, is het lastig om aan te geven hoe zich dit verhoudt tot andere factoren die nadelig zijn voor de migratie, zoals natuurlijke predatie. De meest recent afgeronde studie uit het najaar van 2018, naar de migratie van schieraal via de Maas, resulteerde in een percentage van 13% van de schieralen die de zee wist te bereiken. Hierbij dient te worden opgemerkt dat het om een gering aantal gemerkte schieralen ging: van de in totaal 39 waargenomen schieralen, waarvan er 23 Lith hebben gepasseerd, bereikten uiteindelijk 3 schieralen de zee. Wel blijkt uit eerdere onderzoeken gemiddeld eenzelfde percentage uittrek naar zee.</text:p>
      <text:p text:style-name="ifm_p_ifm">De bescherming van de aal is in Europees verband geregeld in de EU Aalverordening en de nationale implementatie hiervan middels het Nederlandse Aalbeheerplan. Dit beheerplan met de daarin opgenomen maatregelen is door de Europese Commissie beoordeeld als voldoende om de doelstellingen tot herstel van de aalstand op termijn te realiseren. Het beperken van de impact van migratieknelpunten zoals bij de betreffende waterkrachtcentrales vormen, naast visserijbeperkende maatregelen, een belangrijk onderdeel van de aanpak in het Aalbeheerplan. De Minister van LNV en ik zullen daarom onverminderd in blijven zetten op voortzetting van het beleid om tot beperking van vissterfte op deze locaties te komen. Zie hiervoor verder de beantwoording onder vraag 5.</text:p>
      <text:p text:style-name="ifm_p_mt.3.76mm_ifm">Vraag 3</text:p>
      <text:p text:style-name="ifm_p_ifm">Welke maatregelen worden genomen bij waterkrachtcentrales om de impact op de biodiversiteit en passerende vissen zo laag mogelijk te houden?</text:p>
      <text:p text:style-name="ifm_p_mt.3.76mm_ifm">Antwoord 3</text:p>
      <text:p text:style-name="ifm_p_ifm">Waterkrachtcentrales in de grote rivieren zijn gesitueerd bij bestaande stuwen. Voor stroomopwaartse migratie van vis zijn vispassages aangelegd. Hierdoor kunnen vissen ongehinderd migreren (wat positief is voor de biodiversiteit) en daarbij de waterkrachtcentrale stroomopwaarts veilig passeren. Bij stroomafwaartse migratie sterven vissen door de turbines van de waterkrachtcentrales. Stroomafwaarts is daarom ter bescherming van de vis in een beleidsregel de eis gesteld dat er in totaal niet meer dan 10% sterfte mag plaatsvinden. Waterkrachtcentrales hebben een vergunning nodig voor het onttrekken en terugbrengen van water waarbij voldaan moet worden aan de 10% eis. Exploitanten van waterkrachtcentrales kunnen hieraan voldoen door technische maatregelen te treffen of door bijvoorbeeld turbines stil te leggen tijdens vismigratiepieken. De 10% eis betreft een cumulatief percentage dat van toepassing is op gestuwde delen van de Rijn en de Maas en dat wordt bepaald aan de hand van schieraal en zalmsmolts. Dit percentage zorgt ervoor dat de vispopulatie niet onder onverantwoorde druk komt te staan. Buiten die gestuwde delen geldt in de rijkswateren de eis van nihil vissterfte voor stroomafwaartse migratie. Deze eisen worden door Rijkswaterstaat gehanteerd bij vergunningverlening in de rijkswateren en zijn vervat in de «Beleidsregel watervergunningverlening waterkrachtcentrales in de rijkswateren».</text:p>
      <text:p text:style-name="ifm_p_mt.3.76mm_ifm">Vraag 4</text:p>
      <text:p text:style-name="ifm_p_ifm">Klopt het dat de beleidsregel waarin is opgenomen dat niet meer dan 10% van de passerende vissen gedood mag worden door de betreffende waterkrachtcentrales niet voldoende in de wet verankerd is? Zo ja, kunt u toelichten hoe dit heeft kunnen gebeuren?</text:p>
      <text:p text:style-name="ifm_p_mt.3.76mm_ifm">Antwoord 4</text:p>
      <text:p text:style-name="ifm_p_ifm">Waterkrachtcentrales dienen een vergunning te hebben voor het onttrekken en terugbrengen van rivierwater. Eerder heeft de Raad van State al geoordeeld dat het terecht is dat bij die vergunningverlening rekening wordt gehouden met vissterfte en daar strenge eisen aan gesteld worden. Bij die eerdere uitspraken werd eveneens de 10%-norm van de beleidsregel gehanteerd. Anders dan voorheen heeft de Raad van State in een recente uitspraak echter geoordeeld dat die 10%-norm niet meer zonder nadere juridische verankering gehanteerd kan worden. Dit betekent niet dat de norm inhoudelijk ter discussie staat. De Raad van State gaat hiermee – voor het eerst – in op de juridische verankering van de 10% norm in een beleidsregel.</text:p>
      <text:p text:style-name="ifm_p_mt.3.76mm_ifm">Vraag 5</text:p>
      <text:p text:style-name="ifm_p_ifm">Welke vervolgstappen worden genomen om passerende vissen toch te gaan beschermen tegen de dodelijke turbines van de waterkrachtcentrales zoals is afgesproken? Gaat u bijvoorbeeld een poging doen om de beleidsregel nu beter in de wet te verankeren?</text:p>
      <text:p text:style-name="ifm_p_mt.3.76mm_ifm">Antwoord 5</text:p>
      <text:p text:style-name="ifm_p_ifm">Waterkrachtcentrales hebben nog steeds een vergunning nodig om in bedrijf te zijn en de wet schrijft nog steeds voor dat daarbij de vis voldoende beschermd wordt. Door de uitspraak is echter de beleidsregel als concreet beoordelingskader bij het verlenen van de vergunning, niet meer bruikbaar. Tevens zijn de watervergunningen van de bedrijven vernietigd waardoor ik een nieuw besluit op de vergunningaanvragen zal moeten nemen. De betrokken bedrijven hebben aangegeven dat zij zich vooralsnog houden aan de eerder gemaakte afspraken over visbescherming.</text:p>
      <text:p text:style-name="ifm_p_ifm">Mijn inzet is om het beleid ongewijzigd voort te zetten en het toetsingskader zo spoedig mogelijk formeel te herstellen. Om vergunningverlening door Rijkswaterstaat weer mogelijk te maken zal ik de juridische verankering van de beleidsregel waarin de vissterftenorm is opgenomen laten aanpassen. Er wordt momenteel verkend hoe dat het beste kan. Ik ga ervan uit dat ik u voor het Algemeen Overleg water van juni 2021 kan informeren over de wijze waarop dit zal gaan gebeuren.</text:p>
      <text:p text:style-name="ifm_p_mt.3.76mm_ifm">Vraag 6</text:p>
      <text:p text:style-name="ifm_p_ifm">Deelt u de mening dat de betreffende energieleveranciers de maatschappelijke en ecologische handschoen moeten oppakken om hun impact op biodiversiteit zo laag mogelijk te houden en dat, ondanks de juridische uitspraak omtrent de verankering van de 10%-norm, deze energieleveranciers alles in het werk moeten zetten om passerende vissen te helpen? Zo ja, hoe gaat u hiervoor zorgen?</text:p>
      <text:p text:style-name="ifm_p_mt.3.76mm_ifm">Antwoord 6</text:p>
      <text:p text:style-name="ifm_p_ifm">Ja, die mening deel ik. Zie ook het antwoord op vraag 5.</text:p>
      <text:p text:style-name="ifm_p_mt.3.76mm_ifm">Vraag 7</text:p>
      <text:p text:style-name="ifm_p_ifm">Welke maatregelen kan Rijkswaterstaat nemen om de vissterfte door waterkrachtcentrales tegen te gaan en gaat u deze tot uitvoering brengen?</text:p>
      <text:p text:style-name="ifm_p_mt.3.76mm_ifm">Antwoord 7</text:p>
      <text:p text:style-name="ifm_p_ifm">Om vergunningverlening door Rijkswaterstaat weer mogelijk te maken zal ik de juridische verankering van de beleidsregel waarin de vissterftenorm is opgenomen laten aanpassen. Zie het antwoord op vragen 3 en 5.</text:p>
      <text:p text:style-name="ifm_p_mt.3.76mm_ifm">Vraag 8</text:p>
      <text:p text:style-name="ifm_p_ifm">Neemt Rijkswaterstaat de ecologische doelen uit de Kaderrichtlijn Water mee in de watervergunning? Zo ja, op welke wijze?</text:p>
      <text:p text:style-name="ifm_p_mt.3.76mm_ifm">Antwoord 8</text:p>
      <text:p text:style-name="ifm_p_ifm">Ja. Naast een toets aan de beleidsregel geldt voor ieder vergunningplichtig initiatief, dus ook waterkrachtcentrales, dat een ecologische toets plaatsvindt aan de doelen van de Kaderrichtlijn Water op grond van het beheerplan voor de rijkswa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De Groot over het bericht 'Vattenfall mag in de Maas doorgaan met massaal vermalen van vissen'</dc:title>
    <meta:user-defined meta:name="OVERHEIDop.ParlID/DC.identifier">ah-tk-20202021-1810</meta:user-defined>
    <meta:user-defined meta:name="OVERHEIDop.vraagnummer">2021Z00463</meta:user-defined>
    <meta:user-defined meta:name="OVERHEIDop.aanhangselNummer">1810</meta:user-defined>
    <meta:user-defined meta:name="OVERHEIDop.ontvanger">C. van Nieuwenhuizen Wijbenga</meta:user-defined>
    <meta:user-defined meta:name="DCTERMS.W3CDTF/OVERHEIDop.datumOntvangst">2021-02-23</meta:user-defined>
    <meta:user-defined meta:name="OVERHEIDop.AanhangselTypen/DC.type">Antwoord</meta:user-defined>
    <meta:user-defined meta:name="OVERHEIDop.indiener">T.C. de Groot</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de leden Schonis en De Groot over het bericht 'Vattenfall mag in de Maas doorgaan met massaal vermalen van viss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