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Wassenberg</text:span> (PvdD) aan de Minister van Landbouw, Natuur en Voedselkwaliteit over <text:span text:style-name="ifm_span_font.italic_ifm">het vermalen van vissen bij waterkrachtcentrales</text:span> (ingezonden 15 januari 2021).</text:p>
      <text:p text:style-name="ifm_p_font.roman_mt.3.76mm_ifm">Antwoord van Minister <text:span text:style-name="ifm_span_font.bold_ifm">Van Nieuwenhuizen Wijbenga</text:span> (Infrastructuur en Waterstaat), mede namens de Minister van Landbouw, Natuur en Voedselkwaliteit (ontvangen 23 februari 2021). Zie ook Aanhangsel Handelingen, vergaderjaar 2020–2021, nr. 1521.</text:p>
      <text:p text:style-name="ifm_p_mt.3.76mm_ifm">Vraag 1</text:p>
      <text:p text:style-name="ifm_p_ifm">Beaamt u dat de waterkrachtcentrales van Vattenfall (bij Alphen en bij Maurik), en de centrale van RWE (bij de Maas bij Linne) onder de uitzonderingsbepaling voor de 10%-norm vallen als «een reeds bestaande en in werking zijnde waterkrachtcentrale», waardoor deze centrales geen visbeschermde maatregelen hoeven te nemen bij hoge vissterfte? Welke andere waterkrachtcentrales vallen onder deze uitzonderingsbepaling?<text:note text:id="ID-2021Z00738-d37e57" text:note-class="footnote"><text:note-citation text:label="1 ">1</text:note-citation><text:note-body><text:p text:style-name="ifm_p_font.normal_size.6.93pt_mt..5mm_indent.-0.1161in_mleft.0.1161in_ifm">Algemeen Dagblad, 9 januari 2021, Vattenfall mag in de Maas doorgaan met massaal vermalen van vissen» (https://www.ad.nl/binnenland/vattenfall-mag-in-de-maas-doorgaan-met-massaal-vermalen-van-vissen~ac436d65/)</text:p></text:note-body></text:note>
         <text:note text:id="ID-2021Z00738-d37e65" text:note-class="footnote"><text:note-citation text:label="2 ">2</text:note-citation><text:note-body><text:p text:style-name="ifm_p_font.normal_size.6.93pt_mt..5mm_indent.-0.1161in_mleft.0.1161in_ifm">Energeia, 10 december 2020, «RWE en Vattenfall krijgen gelijk bij Raad van State in geschil over waterkrachtcentrales» (https://energeia.nl/energeia-artikel/40090658/rwe-en-vattenfall-krijgen-gelijk-bij-raad-van-state-in-geschil-over-waterkrachtcentrales#: ~:text=Duijnmayer%20%E2%80%A2%20Energeia-,RWE%20en%20Vattenfall%20krijgen %20gelijk%20bij%20Raad%20van%20State%20in,Vattenfall%20en%20%C3%A9%C3%A9n%20van %20RWE)</text:p></text:note-body></text:note></text:p>
      <text:p text:style-name="ifm_p_mt.3.76mm_ifm">Antwoord 1</text:p>
      <text:p text:style-name="ifm_p_ifm">De genoemde waterkrachtcentrales vallen onder de reikwijdte van artikelen 6 en 7 van de «Beleidsregel watervergunningverlening waterkrachtcentrales in rijkswateren» die Rijkswaterstaat hanteert bij vergunningverlening. Op grond daarvan hoeven zij – tijdelijk, met het oog op het testen van nieuwe visbeschermende technieken – niet te voldoen aan de in die beleidsregel opgenomen eis van ten hoogste 10% cumulatieve vissterfte. Dit betekent niet dat geen visbeschermende maatregelen getroffen hoeven te worden, maar wel dat tijdelijk meer sterfte is toegestaan om de effectiviteit van nieuwe visbeschermende maatregelen te kunnen testen. Deze experimenten vinden plaats onder strikte voorwaarden en monitoring. Er zijn geen andere waterkrachtcentrales die onder deze uitzonderingsbepaling vallen.</text:p>
      <text:p text:style-name="ifm_p_mt.3.76mm_ifm">Vraag 2</text:p>
      <text:p text:style-name="ifm_p_ifm">Beaamt u dat bij bovengenoemde waterkrachtcentrales er in de praktijk sprake is van meer dan 20% tot 30% sterfte voor volwassen alen en meer dan 10% voor zalm? Zo nee, waarom niet?</text:p>
      <text:p text:style-name="ifm_p_mt.3.76mm_ifm">Antwoord 2</text:p>
      <text:p text:style-name="ifm_p_ifm">Voor het antwoord op deze vraag verwijs ik naar het antwoord op vraag 1 van de leden Schonis en De Groot.</text:p>
      <text:p text:style-name="ifm_p_mt.3.76mm_ifm">Vraag 3</text:p>
      <text:p text:style-name="ifm_p_ifm">Beaamt u dat de sterfte van zalm en aal om aanvullende maatregelen vraagt? Wie is daar op grond van de Wet natuurbescherming voor verantwoordelijk?</text:p>
      <text:p text:style-name="ifm_p_mt.3.76mm_ifm">Antwoord 3</text:p>
      <text:p text:style-name="ifm_p_ifm">De sterfte van zalm en aal is inderdaad zorgelijk. Uit de Waterwet volgt dat ik als beheerder van de rijkswateren verantwoordelijk ben voor de bescherming van de ecologische waterkwaliteit ter plekke van de genoemde waterkrachtcentrales. Dit komt aan de orde bij vergunningverlening aan waterkrachtcentrales door Rijkswaterstaat. Ter bescherming van de vis en ter invulling van mijn verantwoordelijkheid hanteert Rijkswaterstaat bij vergunningverlening de beleidsregel genoemd in het antwoord op vraag 1. Zodra niet aan deze eisen voldaan is, bijvoorbeeld omdat sprake is van meer dan 10% cumulatieve vissterfte, kan alleen vergunning worden verleend als aanvullende maatregelen worden genomen. De Raad van State heeft in haar uitspraak geoordeeld dat de 10%-norm bij de huidige juridische verankering niet gehanteerd kan worden. Ik zal de juridische verankering daarom laten aanpassen.</text:p>
      <text:p text:style-name="ifm_p_ifm">Vanuit de verantwoordelijkheid van de Minister van LNV ten aanzien van de bescherming van soorten zijn in aanvulling hierop voor de bescherming van de aal beheersmaatregelen opgenomen in het Nederlandse Aalbeheerplan. Zo zijn er substantiële beperkingen ten aanzien van de visserij ingesteld en is het beperken van de impact van migratieknelpunten ook een belangrijk onderdeel van de aanpak in het Nederlandse Aalbeheerplan. Zie ook het antwoord dat is gegeven op vraag 3 van de leden Schonis en De Groot. Specifiek bij de waterkrachtcentrales in Lith en Maurik worden daarnaast in het kader van het project «aal over de dijk» jaarlijks door beroepsvissers duizenden uittrekkende schieralen overgezet die zo ongehinderd hun trek kunnen voortzetten.</text:p>
      <text:p text:style-name="ifm_p_ifm">Voor zalm geldt dat er nog veel onzekerheden zitten in de duiding waarom substantieel herstel van de zalmpopulaties in Rijn en Maas tot dusver nog niet heeft plaatsgevonden. Het wegnemen van migratiebelemmering, zoals het Kierbesluit, en het beperken van de vissterfte bij waterkrachtcentrales dragen daar in ieder geval positief aan bij. Ook het beleid zoals dat per 3 juli vorig jaar door de Minister van LNV is aangekondigd om tot de instelling van visserijvrije zones te komen op alle locaties van belang voor vismigratie is een andere belangrijke maatregel die tot doel heeft sterfte van migrerende vissoorten als aal en zalm verder terug te brengen (Kamerstuk 2019–2020 29 664, nr. 204).</text:p>
      <text:p text:style-name="ifm_p_mt.3.76mm_ifm">Vraag 4</text:p>
      <text:p text:style-name="ifm_p_ifm">Klopt het dat er wel vistrappen zijn om bovengenoemde centrales te omzeilen maar dat deze niet effectief werken, blijkens de hoge sterfte onder vissen?</text:p>
      <text:p text:style-name="ifm_p_mt.3.76mm_ifm">Antwoord 4</text:p>
      <text:p text:style-name="ifm_p_ifm">Het klopt dat er vistrappen zijn bij de genoemde centrales. Vistrappen helpen vis bij de stroomopwaartse migratie. Stroomafwaarts kiezen de vissen niet voor de route via de vistrappen. De genoemde sterftecijfers hebben betrekking op stroomafwaartse migratie.</text:p>
      <text:p text:style-name="ifm_p_mt.3.76mm_ifm">Vraag 5</text:p>
      <text:p text:style-name="ifm_p_ifm">Is de efficiënte werking van de vistrappen rondom bovengenoemde centrales gemonitord en gecontroleerd door waterbeheerders? Zo nee, waarom niet? Bent u bereid om waterbeheerders te vragen de efficiëntie van de vistrappen beter te monitoren?</text:p>
      <text:p text:style-name="ifm_p_mt.3.76mm_ifm">Antwoord 5</text:p>
      <text:p text:style-name="ifm_p_ifm">De effectiviteit of efficiëntie van vistrappen is niet van invloed op de stroomafwaartse migratie. Zie het antwoord op vraag 4. Uit monitoring door Rijkswaterstaat blijkt dat alle soorten in alle lengteklassen van de vistrappen gebruik maken bij stroomopwaartse migratie.</text:p>
      <text:p text:style-name="ifm_p_mt.3.76mm_ifm">Vraag 6</text:p>
      <text:p text:style-name="ifm_p_ifm">Is het juist dat RWE voor de centrale bij de Maas bij Linne meerdere maatregelen heeft getroffen, zoals waarschuwingssystemen die laten weten wanneer zalmen en alen migreren? Kunt u aangeven of deze waarschuwingssystemen gebruikt worden en goed werken? Zo ja, wat is de effectiviteit hiervan? Zo nee, waarom worden deze maatregelen niet toegepast?</text:p>
      <text:p text:style-name="ifm_p_mt.3.76mm_ifm">Antwoord 6</text:p>
      <text:p text:style-name="ifm_p_ifm">Naar aanleiding van een aanschrijving door Rijkswaterstaat hebben de exploitanten – waaronder RWE – vergunningaanvragen ingediend. In de hierop verleende tijdelijke vergunningen is het testen van dergelijke waarschuwingssystemen voorgeschreven waarbij diverse eisen zijn gesteld aan de monitoring van de effectiviteit van deze systemen. De systemen worden nu toegepast, maar de effectiviteit is nog niet bekend. Totdat de effectiviteit van deze systemen vaststaat, is toepassing van deze systemen onvoldoende om tot definitieve vergunningverlening over te gaan. Als na afloop van de experimenten blijkt dat de systemen onvoldoende effectief zijn, zullen aanvullende maatregelen getroffen moeten worden door de exploitanten om nieuwe vergunningen te kunnen verkrijgen.</text:p>
      <text:p text:style-name="ifm_p_mt.3.76mm_ifm">Vraag 7</text:p>
      <text:p text:style-name="ifm_p_ifm">Bent u bereid om in gesprek te gaan met bovengenoemde centrales om te kijken hoe extra maatregelen om vissterfte tegen gaan alsnog genomen kunnen worden?</text:p>
      <text:p text:style-name="ifm_p_mt.3.76mm_ifm">Antwoord 7</text:p>
      <text:p text:style-name="ifm_p_ifm">Rijkswaterstaat is in gesprek met de exploitanten van de waterkrachtcentrales en zij hebben aangegeven zich vooralsnog te zullen houden aan de eisen zoals die golden onder de vergunningen, die door de recente uitspraken van de Afdeling Bestuursrechtspraak van de Raad van State zijn vernietigd. Op dit moment worden daarmee de nodige maatregelen getroffen om vissterfte tegen te gaan. Rijkswaterstaat zal zo spoedig mogelijk opnieuw op de vergunningaanvragen beslissen en dan opnieuw de nodige visbeschermende maatregelen voor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ermalen van vissen bij waterkrachtcentrales</dc:title>
    <meta:user-defined meta:name="OVERHEIDop.ParlID/DC.identifier">ah-tk-20202021-1809</meta:user-defined>
    <meta:user-defined meta:name="OVERHEIDop.vraagnummer">2021Z00738</meta:user-defined>
    <meta:user-defined meta:name="OVERHEIDop.aanhangselNummer">1809</meta:user-defined>
    <meta:user-defined meta:name="OVERHEIDop.ontvanger">C. van Nieuwenhuizen Wijbenga</meta:user-defined>
    <meta:user-defined meta:name="DCTERMS.W3CDTF/OVERHEIDop.datumOntvangst">2021-02-2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Wassenberg over het vermalen van vissen bij waterkrachtcentrale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