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17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6</text:p>
      <text:p text:style-name="ifm_p_font.roman_mt.3.76mm_ifm">Vragen van de leden <text:span text:style-name="ifm_span_font.bold_ifm">Moorlag</text:span> en <text:span text:style-name="ifm_span_font.bold_ifm">Gijs van Dijk</text:span> (beiden PvdA) aan de Ministers van Economische Zaken en Klimaat en van Infrastructuur en Waterstaat over <text:span text:style-name="ifm_span_font.italic_ifm">opslag van nucleair afval net over de grens</text:span> (ingezonden 2 februari 2021).</text:p>
      <text:p text:style-name="ifm_p_font.roman_mt.3.76mm_ifm">Antwoord van Staatssecretaris <text:span text:style-name="ifm_span_font.bold_ifm">Van Veldhoven-Van der Meer</text:span> (Infrastructuur en Waterstaat) (ontvangen 19 februari 2021)</text:p>
      <text:p text:style-name="ifm_p_mt.3.76mm_ifm">Vraag 1</text:p>
      <text:p text:style-name="ifm_p_ifm">Kent u het bericht «Onrust over opslag nucleair afval net over de grens»?<text:note text:id="ID-2021Z02098-d37e57" text:note-class="footnote"><text:note-citation text:label="1 ">1</text:note-citation><text:note-body><text:p text:style-name="ifm_p_font.normal_size.6.93pt_mt..5mm_indent.-0.1161in_mleft.0.1161in_ifm">Dagblad van het Noorden, 28 januari 2021, «Onrust over opslag nucleair afval net over de grens». (https://www.dvhn.nl/groningen/Onrust-over-opslag-nucleair-afval-net-over-de-grens-26435477.html)</text:p></text:note-body></text:note></text:p>
      <text:p text:style-name="ifm_p_mt.3.76mm_ifm">Antwoord 1</text:p>
      <text:p text:style-name="ifm_p_ifm">Ja.</text:p>
      <text:p text:style-name="ifm_p_mt.3.76mm_ifm">Vraag 2</text:p>
      <text:p text:style-name="ifm_p_ifm">Begrijpt u dat mensen in de grensstreek van Groningen en Drenthe zich ongerust maken over de risico’s van de opslag van kernafval in zoutkoepels in het aanliggende Emsland? Zo nee, waarom niet?</text:p>
      <text:p text:style-name="ifm_p_mt.3.76mm_ifm">Antwoord 2</text:p>
      <text:p text:style-name="ifm_p_ifm">Ik begrijp de ongerustheid over de risico’s van een eventuele eindberging van radioactief afval in Emsland. Het Ministerie van IenW heeft regelmatig contact met de betrokken Duitse overheden en zal participeren in inspraakprocedures. Ik vind het belangrijk dat ook Nederlandse burgers inspraak hebben bij besluitvorming over een Duitse eindberging als die in de buurt van de grens met Nederland zou komen. Zie ook het antwoord op vraag 6.</text:p>
      <text:p text:style-name="ifm_p_ifm">Op dit moment heeft Duitsland geen concreet voornemen om radioactief afval in zoutkoepels in Emsland, of elders, op te slaan. Wat wel aan de orde is, is dat de Duitse overheid een proces is gestart voor een locatiekeuze voor een eindberging voor hoogradioactief afval. Daarover heeft het Duitse Bundesgesellschaft für Endlagerung (BGE) in het najaar een tussenrapportage<text:note text:id="ID-1766-d37e94" text:note-class="footnote"><text:note-citation text:label="2 ">2</text:note-citation><text:note-body><text:p text:style-name="ifm_p_font.normal_size.6.93pt_mt..5mm_indent.-0.1161in_mleft.0.1161in_ifm">Bundesgesellschaft für Endlagerung (BGE), Zwischenbericht Teilgebiete, 28 september 2020, https://www.bge.de/en/sitesearch/sub-areas-interim-report/</text:p></text:note-body></text:note> gepubliceerd met de resultaten van de eerste analyse van bestaande geologische gegevens over de ondergrond van Duitsland. De tussenrapportage onderscheidt enerzijds de gebieden die ongeschikt zijn voor de definitieve berging van hoogradioactief afval, en anderzijds de gebieden die wijzen op een mogelijk geschikte geologische situatie. In deze 90 mogelijk geschikte deelgebieden, die gezamenlijk 54 procent van de oppervlakte van Duitsland beslaan, lijkt het de moeite waard om in het verdere verloop van de procedure nader onderzoek te doen, aldus de tussenrapportage. Een deel van de mogelijk geschikte gebieden bevindt zich aan of in de buurt van de grens met Nederland.</text:p>
      <text:p text:style-name="ifm_p_ifm">De verdere planning van het proces voor locatiekeuze is als volgt, aldus BGE op haar site www.bge.de. BGE werkt een locatievoorstel uit voor regio's die in fase twee bovengronds zouden kunnen worden verkend. Daarbij zal het publiek actief worden geïnformeerd en zal het publiek gelegenheid tot inspraak worden geboden, conform de verplichtingen van het Verdrag van Aarhus. Ook in verdere fasen van het proces zal gelegenheid tot inspraak worden geboden. «Het publiek» betreft iedereen, dus – indien zo’n locatie nabij Nederland zou zijn – ook inwoners, organisaties en overheden van Nederland.</text:p>
      <text:p text:style-name="ifm_p_mt.3.76mm_ifm">Vraag 3</text:p>
      <text:p text:style-name="ifm_p_ifm">Is het u bekend dat in Groningen en Drenthe in het verleden veel bezorgdheid, onrust en protest is geweest tegen plannen om kernafval in zoutkoepels in Noord-Nederland op te slaan? Zo ja, welke lessen dienen hier naar uw oordeel uit te worden getrokken?</text:p>
      <text:p text:style-name="ifm_p_mt.3.76mm_ifm">Antwoord 3</text:p>
      <text:p text:style-name="ifm_p_ifm">Het is mij bekend dat onderzoek in een eerder stadium tot bezorgdheid in verschillende regio’s heeft geleid. Ik vind het van groot belang om mensen tijdig te betrekken bij het proces van het tot stand brengen van een eindberging. Ik heb daarom in 2019 een meerjarige opdracht gegeven om daartoe een participatief besluitvormingsproces te doordenken, gericht op een maatschappelijke overeenstemming over eindberging van radioactief afval en verbruikte splijtstoffen. Het Rathenau Instituut is de uitvoerder van deze opdracht.<text:note text:id="ID-1766-d37e125" text:note-class="footnote"><text:note-citation text:label="3 ">3</text:note-citation><text:note-body><text:p text:style-name="ifm_p_font.normal_size.6.93pt_mt..5mm_indent.-0.1161in_mleft.0.1161in_ifm">Kamerstuk 25 422, Nr. 256</text:p></text:note-body></text:note></text:p>
      <text:p text:style-name="ifm_p_ifm">Hiermee is een traject gestart waarin op participatieve wijze een maatschappelijk proces wordt ontworpen rond de besluitvorming over eindberging van radioactief afval. Het Rathenau Instituut zal de opgedane resultaten en bevindingen gebruiken om mij te adviseren over de te nemen stappen in een maatschappelijk gedragen besluitvormingsproces rond eindberging van radioactief afval.</text:p>
      <text:p text:style-name="ifm_p_mt.3.76mm_ifm">Vraag 4, 5 en 6</text:p>
      <text:p text:style-name="ifm_p_ifm">Bent u bereid om aan de Duitse regering de zorg en onrust van Nederlanders in de grensstreek over te brengen over de ontwikkeling van plannen om kernafval in zoutkoepels? Zo nee, waarom niet?</text:p>
      <text:p text:style-name="ifm_p_ifm">Bent u bereid de Duitse regering te verzoeken af te zien van de opslag van kernafval in zoutkoepels in de grensstreek? Zo nee, waarom niet?</text:p>
      <text:p text:style-name="ifm_p_ifm">Op welke wijze worden Nederlandse overheden en burgers betrokken bij de besluitvorming in Duitsland en op welke wijze kunnen zij bedenkingen en bezwaren kenbaar maken?</text:p>
      <text:p text:style-name="ifm_p_mt.3.76mm_ifm">Antwoord 4, 5 en 6</text:p>
      <text:p text:style-name="ifm_p_ifm">Ik vind het van groot belang dat Nederlandse overheden en burgers inspraak hebben bij de besluitvorming in Duitsland. Het VN-Verdrag van Espoo<text:note text:id="ID-1766-d37e158" text:note-class="footnote"><text:note-citation text:label="4 ">4</text:note-citation><text:note-body><text:p text:style-name="ifm_p_font.normal_size.6.93pt_mt..5mm_indent.-0.1161in_mleft.0.1161in_ifm">Espoo Convention, 1991, https://unece.org/environment-policyenvironmental-assessment/introduction</text:p></text:note-body></text:note> verplicht Duitsland ertoe om Nederland in het zoekproces naar een geschikte locatie te betrekken bij mer-procedures. Inspraak is om die reden mogelijk via de door de Duitse overheid te zijner tijd aan te geven route.</text:p>
      <text:p text:style-name="ifm_p_ifm">Zoals reeds aangegeven in het antwoord op vraag 2, heeft de Duitse overheid vooralsnog geen concrete plannen omtrent de ondergrondse opslag van radioactief afval, maar is er sprake van onderzoek naar mogelijk geschikte aardlagen. Als locatiekeuze in Duitsland aan de orde komt, zal inspraak door het publiek mogelijk zijn. Als Duitsland dan locaties in de buurt van de grens met Nederland zou gaan overwegen, moeten ook de mensen aan de Nederlandse zijde van de grens worden geïnformeerd en moet hen gelegenheid tot inspraak worden geboden: dit is geregeld in het VN-verdrag van Espoo.</text:p>
      <text:p text:style-name="ifm_p_ifm">Zowel Duitsland, Nederland als de Europese Unie behoren al sinds 1991 tot de ondertekenaars van het VN-verdrag van Espoo. In het Verdrag van Espoo zijn de verplichtingen van partijen vastgelegd om inspraak door buurlanden op een milieueffectrapport te organiseren wanneer er sprake is van mogelijk belangrijke nadelige milieueffecten over de grenzen heen. Het bevat ook de algemene verplichting van staten om elkaar op de hoogte te stellen en te raadplegen over alle grote projecten die worden overwogen die over de grenzen heen een aanzienlijke nadelige milieu-impact kunnen hebben.</text:p>
      <text:p text:style-name="ifm_p_ifm">Daarnaast overleggen de Nederlandse en Duitse landelijke overheden sinds 1977 jaarlijks over kerninstallaties en nucleaire veiligheid in het grensgebied in de Nederlands-Duitse commissie inzake kerninstallaties (NDKK).</text:p>
      <text:p text:style-name="ifm_p_ifm">Het gaat in dit stadium van het Duitse onderzoek om een wetenschappelijke oriëntatie op mogelijke locaties. Daarover hoeft Duitsland Nederland niet in te lichten, maar zij heeft dit wel gedaan. Voorafgaand aan de publicatie van de tussenrapportage<text:span text:style-name="ifm_span_font.superscript_ifm">2</text:span> heeft de Duitse overheid de Nederlandse overheid in NDKK-verband geattendeerd op de verschijning ervan.</text:p>
      <text:p text:style-name="ifm_p_mt.3.76mm_ifm">Vraag 7 en 8</text:p>
      <text:p text:style-name="ifm_p_ifm">Acht u het, mede gelet op het voorzorgsprincipe, ongewenst om kernafval dat vele eeuwen gevaarlijk blijft in zoutkoepels op te slaan? Zo nee, waarom niet?</text:p>
      <text:p text:style-name="ifm_p_ifm">Acht u het mogelijk dat het met zekerheid te voorspellen is dat aan het opbergen van kernafval in zoutkoepels geen gevaren kleven voor mensen en hun leefomgeving? Zo ja, op basis waarvan?</text:p>
      <text:p text:style-name="ifm_p_mt.3.76mm_ifm">Antwoord 7 en 8</text:p>
      <text:p text:style-name="ifm_p_ifm">In Nederland zal de ANVS te zijner tijd, als er een vergunning voor een eindberging aangevraagd wordt, de veiligheid beoordelen.</text:p>
      <text:p text:style-name="ifm_p_ifm">Berging in de diepe ondergrond wordt op dit moment, ook internationaal<text:span text:style-name="ifm_span_font.superscript_ifm">,</text:span>
         <text:note text:id="ID-1766-d37e200" text:note-class="footnote"><text:note-citation text:label="5 ">5</text:note-citation><text:note-body><text:p text:style-name="ifm_p_font.normal_size.6.93pt_mt..5mm_indent.-0.1161in_mleft.0.1161in_ifm">IAEA, radioactive waste and spent fuel management, https://www.iaea.org/topics/radioactive-waste-and-spent-fuel-management</text:p></text:note-body></text:note>
         <text:note text:id="ID-1766-d37e210" text:note-class="footnote"><text:note-citation text:label="6 ">6</text:note-citation><text:note-body><text:p text:style-name="ifm_p_font.normal_size.6.93pt_mt..5mm_indent.-0.1161in_mleft.0.1161in_ifm">Euratom, Richtlijn van de Raad van tot vaststelling van een communautair kader voor een verantwoord en veilig beheer van verbruikte splijtstof en radioactief afval,19 juli 2011, https://eur-lex.europa.eu/legal-content/NL/ALL/?uri=celex%3A32011L0070</text:p></text:note-body></text:note>, gezien als de meest veilige en duurzame wijze om hoogradioactief afval op de lange termijn te beheren.<text:note text:id="ID-1766-d37e223" text:note-class="footnote"><text:note-citation text:label="7 ">7</text:note-citation><text:note-body><text:p text:style-name="ifm_p_font.normal_size.6.93pt_mt..5mm_indent.-0.1161in_mleft.0.1161in_ifm">Kamerstuk 25 422, Nr. 149</text:p></text:note-body></text:note> Gericht technisch onderzoek moet uitwijzen welke aardlagen in een land geschikt of niet geschikt zijn. Als het ontwerp voor een eindberging daadwerkelijk ontwikkeld wordt, is er een vergunning nodig voor de bouw en exploitatie.</text:p>
      <text:p text:style-name="ifm_p_mt.3.76mm_ifm">Vraag 9</text:p>
      <text:p text:style-name="ifm_p_ifm">Vindt u, met de kennis van nu, dat het niet verantwoord is om kernafval in Nederland, meer in het bijzonder in Noord-Groningen, waar in de jaren ’70 van de vorige eeuw serieuze plannen toe bestonden, op te slaan in zoutkoepels die bloot kunnen staan aan bodembeweging al dan niet veroorzaakt door winning van aardgas of grondstoffen uit de ondergrond? Zo nee, waarom niet?</text:p>
      <text:p text:style-name="ifm_p_mt.3.76mm_ifm">Antwoord 9</text:p>
      <text:p text:style-name="ifm_p_ifm">De mogelijke invloed van seismische activiteit wordt meegenomen in de beoordeling van de veiligheid van een eindber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oorlag en Gijs van Dijk over opslag van nucleair afval net over de grens</dc:title>
    <meta:user-defined meta:name="OVERHEIDop.ParlID/DC.identifier">ah-tk-20202021-1766</meta:user-defined>
    <meta:user-defined meta:name="OVERHEIDop.vraagnummer">2021Z02098</meta:user-defined>
    <meta:user-defined meta:name="OVERHEIDop.aanhangselNummer">1766</meta:user-defined>
    <meta:user-defined meta:name="OVERHEIDop.ontvanger">S. van Veldhoven-van der Meer</meta:user-defined>
    <meta:user-defined meta:name="DCTERMS.W3CDTF/OVERHEIDop.datumOntvangst">2021-02-19</meta:user-defined>
    <meta:user-defined meta:name="OVERHEIDop.AanhangselTypen/DC.type">Antwoord</meta:user-defined>
    <meta:user-defined meta:name="OVERHEIDop.indiener">G.J. (Gijs) van Dijk</meta:user-defined>
    <meta:user-defined meta:name="OVERHEIDop.indiener">W.J. Moorla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9</meta:user-defined>
    <meta:user-defined meta:name="DC.title">Antwoord op vragen van de leden Moorlag en Gijs van Dijk over opslag van nucleair afval net over de grens</meta:user-defined>
    <meta:user-defined meta:name="DCTERMS.W3CDTF/DCTERMS.available">2021-0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