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3</text:p>
      <text:p text:style-name="ifm_p_font.roman_mt.3.76mm_ifm">Vragen van het lid <text:span text:style-name="ifm_span_font.bold_ifm">Van Eijs</text:span> (D66) aan de Staatssecretaris en de Minister van Infrastructuur en Waterstaat over <text:span text:style-name="ifm_span_font.italic_ifm">het artikel «Nederland liet dieselsjoemelaars onterecht gaan»</text:span> (ingezonden 20 januari 2021).</text:p>
      <text:p text:style-name="ifm_p_font.roman_mt.3.76mm_ifm">Mededeling van Staatssecretaris <text:span text:style-name="ifm_span_font.bold_ifm">Van Veldhoven-van der Meer</text:span> (Infrastructuur en Waterstaat) (ontvangen 11 februari 2021).</text:p>
      <text:p text:style-name="ifm_p_mt.3.76mm_ifm">Vraag 1</text:p>
      <text:p text:style-name="ifm_p_ifm">Bent u bekend met het artikel «Nederland liet dieselsjoemelaars onterecht gaan»?<text:note text:id="ID-2021Z01050-d37e57" text:note-class="footnote"><text:note-citation text:label="1 ">1</text:note-citation><text:note-body><text:p text:style-name="ifm_p_font.normal_size.6.93pt_mt..5mm_indent.-0.1161in_mleft.0.1161in_ifm">Follow the Money, 6 januari 2021 (https://www.ftm.nl/artikelen/nederland-liet-dieselsjoemelaars-onterecht-gaan?&amp;utm_source=twitter&amp;utm_medium=social&amp;utm_campaign=Dieselsmoesjes)</text:p></text:note-body></text:note></text:p>
      <text:p text:style-name="ifm_p_mt.3.76mm_ifm">Vraag 2</text:p>
      <text:p text:style-name="ifm_p_ifm">Kunt u reflecteren op de uitspraak van het Hof van Justitie van de Europese Unie van 17 december jl. over het gebruik van sjoemelsoftware door Volkswagen, waarin het concludeerde dat dit in strijd was met Europees recht en specifiek dat de uitzonderingsclausule over motorbescherming betrekking heeft op onvoorziene en plotselinge schade en dus niet kan worden gebruikt in de context van schade door veroudering of verstopping?</text:p>
      <text:p text:style-name="ifm_p_mt.3.76mm_ifm">Vraag 3</text:p>
      <text:p text:style-name="ifm_p_ifm">Welke gevolgen heeft de veel striktere interpretatie die de Europese rechter geeft, voor de aanpak in Nederland van sjoemeldiesels?</text:p>
      <text:p text:style-name="ifm_p_mt.3.76mm_ifm">Vraag 4</text:p>
      <text:p text:style-name="ifm_p_ifm">Bent u bereid opdracht te geven tot het onderzoeken van meer verdachte automodellen door de RDW? Zal hierbij dezelfde route gevolgd worden zoals bij de Suzuki Vitara en de Jeep Grand Cherokee?</text:p>
      <text:p text:style-name="ifm_p_mt.3.76mm_ifm">Vraag 5</text:p>
      <text:p text:style-name="ifm_p_ifm">Welke andere kansen ziet u om de schade die sjoemeldiesels toebrengen aan het milieu en in bijzonder de luchtkwaliteit, en dus de gezondheid van mensen, te verminderen met deze uitspraak van de rechter in de hand?</text:p>
      <text:p text:style-name="ifm_p_mt.3.76mm_ifm">Vraag 6</text:p>
      <text:p text:style-name="ifm_p_ifm">Op welke wijze wijzigt de uitspraak van de Europese rechter de inzet van Nederland in de Europese Unie en elders op de aanpak van sjoemeldiesels?</text:p>
      <text:h text:style-name="ifm_p_font.bold_mt.5.08mm_page.keep-with-next_ifm" text:outline-level="2">Mededeling</text:h>
      <text:p text:style-name="ifm_p_mt.4.23mm_ifm">Op 20 januari 2021 heeft het lid Van Eijs (D66) Kamervragen gesteld naar aanleiding van het artikel «Nederland liet dieselsjoemelaars onterecht gaan» (Kamerstuk 2021Z01050).</text:p>
      <text:p text:style-name="ifm_p_ifm">Vanwege de complexiteit van de Europese Hofuitspraak en de benodigde in- en externe afstemming is het helaas niet mogelijk om binnen de gestelde termijn te antwoorden op de vragen. De antwoorden worden zo spoedig mogelijk aan uw Kamer ver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Eijs over het artikel 'Nederland liet dieselsjoemelaars onterecht gaan'</dc:title>
    <meta:user-defined meta:name="OVERHEIDop.ParlID/DC.identifier">ah-tk-20202021-1653</meta:user-defined>
    <meta:user-defined meta:name="OVERHEIDop.vraagnummer">2021Z01050</meta:user-defined>
    <meta:user-defined meta:name="OVERHEIDop.aanhangselNummer">1653</meta:user-defined>
    <meta:user-defined meta:name="OVERHEIDop.ontvanger">S. van Veldhoven-van der Meer</meta:user-defined>
    <meta:user-defined meta:name="DCTERMS.W3CDTF/OVERHEIDop.datumOntvangst">2021-02-11</meta:user-defined>
    <meta:user-defined meta:name="OVERHEIDop.AanhangselTypen/DC.type">Mededeling</meta:user-defined>
    <meta:user-defined meta:name="OVERHEIDop.indiener">J.M. van E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1</meta:user-defined>
    <meta:user-defined meta:name="DC.title">Uitstel beantwoording vragen van het lid Van Eijs over het artikel 'Nederland liet dieselsjoemelaars onterecht gaan'</meta:user-defined>
    <meta:user-defined meta:name="DCTERMS.W3CDTF/DCTERMS.available">2021-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Openbare orde en veiligheid | Criminaliteit</meta:user-defined>
    <meta:user-defined meta:name="OVERHEIDop.versieInformatie"/>
  </office:meta>
</office:document-meta>
</file>