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het lid <text:span text:style-name="ifm_span_font.bold_ifm">Bergkamp</text:span> (D66) aan de Staatssecretaris van Justitie en Veiligheid over <text:span text:style-name="ifm_span_font.italic_ifm">het bericht «Vrouw overgoten met kokend water in azc: «Alle LHBTI-vluchtelingen zijn onveilig in hun azc»»</text:span> (ingezonden 10 augustus 2020).</text:p>
      <text:p text:style-name="ifm_p_font.roman_mt.3.76mm_ifm">Antwoord van Staatssecretaris <text:span text:style-name="ifm_span_font.bold_ifm">Broekers-Knol</text:span> (Justitie en Veiligheid) (ontvangen 23 september 2020). Zie ook Aanhangsel Handelingen, vergaderjaar 2019–2020, nr. 3933.</text:p>
      <text:p text:style-name="ifm_p_mt.3.76mm_ifm">Vraag 1</text:p>
      <text:p text:style-name="ifm_p_ifm">Bent u bekend met het bericht van EenVandaag «Vrouw overgoten met kokend water in azc: «Alle LHBTI-vluchtelingen zijn onveilig in hun azc»»? Wat vindt u hiervan?</text:p>
      <text:p text:style-name="ifm_p_mt.3.76mm_ifm">Antwoord 1</text:p>
      <text:p text:style-name="ifm_p_ifm">Ja, het bericht en het incident zijn mij bekend. Het is een tragisch incident. De precieze toedracht van dit vreselijke incident wordt momenteel door de politie onderzocht.</text:p>
      <text:p text:style-name="ifm_p_mt.3.76mm_ifm">Vraag 2</text:p>
      <text:p text:style-name="ifm_p_ifm">Op welke wijze is het slachtoffer medisch en psychisch ondersteund en hoe wordt de veiligheid van het vrouwenstel en hun baby gewaarborgd?</text:p>
      <text:p text:style-name="ifm_p_mt.3.76mm_ifm">Antwoord 2</text:p>
      <text:p text:style-name="ifm_p_ifm">Ik kan niet ingaan op de specifieke omstandigheden van de individuele zaak. Op basis van de informatie die ik heb ontvangen, maak ik op dat er naar omstandigheden correct is en wordt gehandeld.</text:p>
      <text:p text:style-name="ifm_p_mt.3.76mm_ifm">Vraag 3</text:p>
      <text:p text:style-name="ifm_p_ifm">Welke acties worden ondernomen tegen de vermoedelijke daders?</text:p>
      <text:p text:style-name="ifm_p_mt.3.76mm_ifm">Antwoord 3</text:p>
      <text:p text:style-name="ifm_p_ifm">Er zijn twee verdachten door de politie aangehouden op verdenking van het plegen van een strafbaar feit. Eén verdachte is na verhoor door de politie heengezonden. De andere verdachte is in voorlopige hechtenis gegaan. Inmiddels is de voorlopige hechtenis van de tweede verdachte onder voorwaarden geschorst.</text:p>
      <text:p text:style-name="ifm_p_ifm">De verdachten zijn inmiddels verplaatst naar een andere opvanglocatie en zijn in beeld gebracht bij de ketenpartners.</text:p>
      <text:p text:style-name="ifm_p_mt.3.76mm_ifm">Vraag 5, 6, 7</text:p>
      <text:p text:style-name="ifm_p_ifm">Kunt u aangeven op welke wijze tot op heden uitvoering is gegeven aan de in 2016 aangenomen motie Bergkamp/Pia Dijkstra waarin de regering is opgeroepen lesbiennes, homoseksuelen, biseksuelen, transgenders en interseksuelen (LHBTI)-asielzoekers, christenen en andere kwetsbare individuen waarvan hun veiligheid niet gegarandeerd kan worden, moeten worden overgeplaatst naar aparte en veilige noodopvang?<text:note text:id="ID-2020Z14580-d37e76" text:note-class="footnote"><text:note-citation text:label="1 ">1</text:note-citation><text:note-body><text:p text:style-name="ifm_p_font.normal_size.6.93pt_mt..5mm_indent.-0.1161in_mleft.0.1161in_ifm">Kamerstuk 30 420, nr. 240</text:p></text:note-body></text:note></text:p>
      <text:p text:style-name="ifm_p_ifm">Klopt het dat ter uitvoering van die motie in azc’s aparte LHBT-units waren opgesteld, bijvoorbeeld in Ter Apel, maar dat die eind 2019 zijn opgeheven? Kunt u aangeven waarom dat is gebeurd?</text:p>
      <text:p text:style-name="ifm_p_ifm">Kunt u aangeven wat de huidige stand van zaken in de azc’s is met betrekking tot aparte units voor de opvang van LHBTI-asielzoekers en andere kwetsbare individuen?</text:p>
      <text:p text:style-name="ifm_p_mt.3.76mm_ifm">Antwoord 5, 6, 7</text:p>
      <text:p text:style-name="ifm_p_ifm">Per Kamerbrief van 31 maart 2016 heeft de toenmalige Staatssecretaris van Veiligheid en Justitie gereageerd op, onder andere, de motie Bergkamp/Dijkstra waar u naar verwijst.<text:note text:id="ID-162-d37e126" text:note-class="footnote"><text:note-citation text:label="2 ">2</text:note-citation><text:note-body><text:p text:style-name="ifm_p_font.normal_size.6.93pt_mt..5mm_indent.-0.1161in_mleft.0.1161in_ifm">Kamerstuk 19 637, nr. 2179.</text:p></text:note-body></text:note> In die brief heeft de toenmalige Staatssecretaris aangegeven niet over te gaan tot categoriale opvang voor hele groepen kwetsbare asielzoekers en dus ook niet voor LHBTI-asielzoekers. Kortheidshalve verwijs ik u voor een uitgebreidere uitleg omtrent de uitvoering van de motie naar deze brief.</text:p>
      <text:p text:style-name="ifm_p_ifm">De plaatsing van asielzoekers in de opvang is primair een logistiek proces waarbij zoveel mogelijk rekening wordt gehouden met eenieders achtergrond. In plaats van aparte opvang te bieden voor LHBTI-asielzoekers, biedt het COA maatwerk om de veiligheid van deze doelgroep en andere kwetsbare groepen te waarborgen. Indien vereist en/of gewenst, kan het COA bijvoorbeeld zorg dragen voor een verplaatsing binnen een opvanglocatie. Daarnaast wordt in de begeleiding rekening gehouden met eventuele benodigde aanpassingen en eventuele aanvullende begeleiding of verzorging vanuit andere organisaties. Waar mogelijk kijkt het COA, indien asielzoekers daar behoefte aan hebben, of asielzoekers bij elkaar geplaatst kunnen worden. Zo komt het voor dat meerdere LHBTI-asielzoekers binnen bepaalde opvanglocaties in een vleugel samenwonen. Dit zijn echter geen aparte units die specifiek bedoeld zijn voor LHBTI-asielzoekers. Ook de units in Ter Apel betroffen geen aparte units die specifiek bedoeld waren voor LHBTI-asielzoekers.</text:p>
      <text:p text:style-name="ifm_p_mt.3.76mm_ifm">Vraag 4, 8</text:p>
      <text:p text:style-name="ifm_p_ifm">Bent u het ermee eens dat de veiligheid van kwetsbare asielzoekers in asielzoekerscentra (azc’s) zoveel mogelijk moet worden gegarandeerd door middel van aparte en veilige opvang binnen azc’s?</text:p>
      <text:p text:style-name="ifm_p_ifm">Indien er, in tegenstelling tot waar de motie om vraagt, geen aparte veilige opvang voor LHBTI’s, christenen en andere kwetsbare individuen blijkt te zijn gecreëerd, bent u dan alsnog bereid om de aangenomen motie uit te voeren? Zo ja, op welke wijze? Kunt u de Kamer hierover op korte termijn informeren? Zo nee, waarom niet?</text:p>
      <text:p text:style-name="ifm_p_mt.3.76mm_ifm">Antwoord 4, 8</text:p>
      <text:p text:style-name="ifm_p_ifm">Ik wil vooropstellen dat zowel het COA als ikzelf van mening zijn dat iedereen zich veilig moet voelen in de opvang en dit geldt met name voor kwetsbare individuen. Ik deel echter niet uw mening dat aparte opvang daarvoor het juiste middel is.</text:p>
      <text:p text:style-name="ifm_p_ifm">Hierbij weegt voor mij mee dat het isoleren van kwetsbare groepen of slachtoffers uit dergelijke groepen een verkeerd signaal afgeeft en een stigmatiserend effect kan hebben op leden van deze groepen. Daarbij geldt dat niet alle asielzoekers die tot een bepaalde groep behoren apart opgevangen willen worden. Categoriale opvang voor groepen asielzoekers past niet in de wijze waarop wij met elkaar samenleven in Nederland en het doet geen recht aan de positie van deze groepen.</text:p>
      <text:h text:style-name="ifm_p_font.bold_mt.5.08mm_page.keep-with-next_ifm" text:outline-level="2">Toelichting:</text:h>
      <text:p text:style-name="ifm_p_mt.4.23mm_ifm">Deze vragen dienen ter aanvulling op eerdere vragen terzake van het lid Groothuizen (D66)), ingezonden 7 augustus 2020 (2020Z145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Vrouw overgoten met kokend water in azc: 'Alle LHBTI-vluchtelingen zijn onveilig in hun azc'</dc:title>
    <meta:user-defined meta:name="OVERHEIDop.ParlID/DC.identifier">ah-tk-20202021-162</meta:user-defined>
    <meta:user-defined meta:name="OVERHEIDop.vraagnummer">2020Z14580</meta:user-defined>
    <meta:user-defined meta:name="OVERHEIDop.aanhangselNummer">16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A. Broekers-Knol</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het lid Bergkamp over het bericht 'Vrouw overgoten met kokend water in azc: 'Alle LHBTI-vluchtelingen zijn onveilig in hun azc'</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