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Aukje de Vries</text:span> en <text:span text:style-name="ifm_span_font.bold_ifm">Lodders</text:span> (beiden VVD) aan de ministers van Binnenlandse Zaken en Koninkrijksrelaties en van Economische Zaken en Klimaat over <text:span text:style-name="ifm_span_font.italic_ifm">het artikel «Ik wil niet meer alleen maar over de Nederlandse Aardolie Maatschappij (NAM) praten»</text:span> (ingezonden 12 januari 2021).</text:p>
      <text:p text:style-name="ifm_p_font.roman_mt.3.76mm_ifm">Mededeling van Minister <text:span text:style-name="ifm_span_font.bold_ifm">Wiebes</text:span> (Economische Zaken en Klimaat) (ontvangen 1 februari 2021).</text:p>
      <text:p text:style-name="ifm_p_mt.3.76mm_ifm">Vraag 1</text:p>
      <text:p text:style-name="ifm_p_ifm">Bent u bekend met het artikel «Ik wil niet meer alleen maar over de NAM praten»? Wat vindt u van het bericht?<text:note text:id="ID-2021Z00382-d37e59" text:note-class="footnote"><text:note-citation text:label="1 ">1</text:note-citation><text:note-body><text:p text:style-name="ifm_p_font.normal_size.6.93pt_mt..5mm_indent.-0.1161in_mleft.0.1161in_ifm">Het Financieele Dagblad, 11 januari 2021, «Ik wil niet meer alleen maar over de NAM praten» (https://fd.nl/profiel/1369792/ik-wil-niet-meer-alleen-maar-over-de-nam-praten)</text:p></text:note-body></text:note></text:p>
      <text:p text:style-name="ifm_p_mt.3.76mm_ifm">Vraag 2</text:p>
      <text:p text:style-name="ifm_p_ifm">Hoe kan het dat een vergunning voor het vervangen van de mestkelder en het herstellen van de schade in dit geval anderhalf jaar op zich laat wachten? Wat zijn daarvan de redenen en oorzaken? Wat vindt u hiervan? Wat kunt u doen in de onderhavige casus om op korte termijn tot een oplossing te komen?</text:p>
      <text:p text:style-name="ifm_p_mt.3.76mm_ifm">Vraag 3</text:p>
      <text:p text:style-name="ifm_p_ifm">Welke mogelijkheden ziet u om dit soort processen in Groningen te versnellen en te vereenvoudigen?</text:p>
      <text:p text:style-name="ifm_p_mt.3.76mm_ifm">Vraag 4</text:p>
      <text:p text:style-name="ifm_p_ifm">Deelt u de mening dat het van belang is om de procedures rondom de versterking zo snel mogelijk te versnellen en te vereenvoudigen in samenspraak met de regionale overheden (provincie en gemeenten)? Zo nee, waarom niet? Zo ja, hoe wilt u daar invulling aan gaan geven?</text:p>
      <text:p text:style-name="ifm_p_mt.3.76mm_ifm">Vraag 5</text:p>
      <text:p text:style-name="ifm_p_ifm">In de Bestuurlijke Afspraken Versterking Groningen van 6 november 2020 is afgesproken: «Daarnaast wordt bezien of er andere mogelijkheden zijn om het aantal vergunningen, toestemmingen en andere besluiten dat nodig is voor de uitvoering van een versterkingsbesluit te verminderen. Bijvoorbeeld door de generieke ontheffing van de Wet natuurbescherming uit te breiden.», wat is daarvan de stand van zaken? Wanneer kan daarover duidelijkheid komen? In welke richting wordt gewerkt? In hoeverre wordt naast het verminderen van het aantal vergunningen, ook gekeken naar het versnellen van de procedures voor vergunningen die wel noodzakelijk blijven?</text:p>
      <text:p text:style-name="ifm_p_mt.3.76mm_ifm">Vraag 6</text:p>
      <text:p text:style-name="ifm_p_ifm">Wat is de stand van zaken met betrekking tot de afhandeling van de schade aan mestkelders, de regeling voor de schade van het Instituut Mijnbouwschade Groningen (IMG), hoe wordt omgegaan met het advies hoe de schade moet worden beoordeeld en het overleg met de agrarische sector en maatschappelijke organisaties? Waarom duurt dit zolang? Bent u bereid om de Kamer op korte termijn binnen 6 weken te informeren over concrete uitwerking zodat boeren en ondernemers in het gebied verder kunnen met de uitoefening van hun bedrijf? Zo nee, waarom niet? Kunt u een uitgebreide reflectie geven waarom het allemaal zolang duurt, ondernemers keer op keer aan tafel zitten, tijd investeren, en er nog steeds geen adequate oplossing ligt?</text:p>
      <text:p text:style-name="ifm_p_mt.3.76mm_ifm">Vraag 7</text:p>
      <text:p text:style-name="ifm_p_ifm">Wat zijn de gevolgen van lekkende mestkelders voor het milieu? Wie draait op voor die schade? Kunt u de garantie afgeven dat dit soort gevolgen niet voor rekening van de ondernemer komen? Zo nee, waarom niet? Deelt u de mening dat om deze zorg weg te nemen zo snel als mogelijk begonnen moet worden aan het herstel?</text:p>
      <text:p text:style-name="ifm_p_mt.3.76mm_ifm">Vraag 8</text:p>
      <text:p text:style-name="ifm_p_ifm">Deelt u de mening dat de schade aan de mestkelders als gevolg van de aardbevingen ruimhartig moet worden vergoed? Zo nee, waarom niet? Zo ja, wat houdt ruimhartige vergoeding in dit geval in?</text:p>
      <text:h text:style-name="ifm_p_font.bold_mt.5.08mm_page.keep-with-next_ifm" text:outline-level="2">Mededeling</text:h>
      <text:p text:style-name="ifm_p_mt.4.23mm_ifm">Op 12 januari jl. hebben de leden De Vries en Lodders (beiden VVD) vragen gesteld inzake het artikel «Ik wil niet meer alleen maar over de Nederlandse Aardolie Maatschappij (NAM) praten». In verband met de afstemming met betrokken partijen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Lodders over het artikel 'Ik wil niet meer alleen maar over de Nederlandse Aardolie Maatschappij (NAM) praten'</dc:title>
    <meta:user-defined meta:name="OVERHEIDop.ParlID/DC.identifier">ah-tk-20202021-1500</meta:user-defined>
    <meta:user-defined meta:name="OVERHEIDop.vraagnummer">2021Z00382</meta:user-defined>
    <meta:user-defined meta:name="OVERHEIDop.aanhangselNummer">150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B. van 't Wout</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Uitstel beantwoording vragen van de leden Aukje de Vries en Lodders over het artikel 'Ik wil niet meer alleen maar over de Nederlandse Aardolie Maatschappij (NAM) praten'</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