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Veldman</text:span> (VVD) aan de Minister van Volksgezondheid, Welzijn en Sport over <text:span text:style-name="ifm_span_font.italic_ifm">het bericht «VWS en GGD’en roepen op: «Testen: graag! Maar alleen bij klachten»</text:span> (ingezonden 27 augustus 2020).</text:p>
      <text:p text:style-name="ifm_p_font.roman_mt.3.76mm_ifm">Antwoord van Minister <text:span text:style-name="ifm_span_font.bold_ifm">De Jonge</text:span> (Volksgezondheid, Welzijn en Sport) (ontvangen 22 september 2020).</text:p>
      <text:p text:style-name="ifm_p_mt.3.76mm_ifm">Vraag 1</text:p>
      <text:p text:style-name="ifm_p_ifm">Bent u bekend met het bericht «VWS en GGD’en roepen op: «Testen: graag! Maar alleen bij klachten»?<text:note text:id="ID-2020Z15107-d37e51" text:note-class="footnote"><text:note-citation text:label="1 ">1</text:note-citation><text:note-body><text:p text:style-name="ifm_p_font.normal_size.6.93pt_mt..5mm_indent.-0.1161in_mleft.0.1161in_ifm">Rijksoverheid.nl, 24 augustus 2020, «VWS en GGD’en roepen op: «Testen: graag! Maar alleen bij klachten»,  https://www.rijksoverheid.nl/actueel/nieuws/2020/08/24/vws-en-ggden-roepen-op-testen-graag-maar-alleen-bij-klachten</text:p></text:note-body></text:note></text:p>
      <text:p text:style-name="ifm_p_mt.3.76mm_ifm">Antwoord 1</text:p>
      <text:p text:style-name="ifm_p_ifm">Ja.</text:p>
      <text:p text:style-name="ifm_p_mt.3.76mm_ifm">Vraag 2</text:p>
      <text:p text:style-name="ifm_p_ifm">Kunt u situaties beschrijven waarbij het verplicht is om personen zonder klachten te testen?</text:p>
      <text:p text:style-name="ifm_p_mt.3.76mm_ifm">Antwoord 2</text:p>
      <text:p text:style-name="ifm_p_ifm">Testen kan via de Wet publieke gezondheid niet verplicht worden. Er zijn wel situaties te bedenken waarin het testen van mensen zonder klachten eventueel van meerwaarde kan zijn. Echter, dit wordt onderzocht in de pilot van de coronamelder, bij reizigers op Schiphol, en in het geval van bron- en contact onderzoek. Daar kan ik nu dus nog geen uitspraken over doen. Op 11 september jl. heb ik u gemeld dat de proef op Schiphol dat weekend werd afgerond.</text:p>
      <text:p text:style-name="ifm_p_mt.3.76mm_ifm">Vraag 3</text:p>
      <text:p text:style-name="ifm_p_ifm">Kunt u uiteenzetten welke onderzoeken er, naast het onderzoek naar reizigers die terugkeren uit oranje of rode gebieden, op dit moment lopen omtrent het zinvol zijn van testen zonder klachten? Kunt u al eerste resultaten hiervan delen?</text:p>
      <text:p text:style-name="ifm_p_mt.3.76mm_ifm">Antwoord 3</text:p>
      <text:p text:style-name="ifm_p_ifm">Er loopt een onderzoek naar het testen van mensen zonder klachten in het kader van de CoronaMelder, en in het kader van het bron- en contact onderzoek. Hier kan ik nog geen eerste resultaten van delen.</text:p>
      <text:p text:style-name="ifm_p_mt.3.76mm_ifm">Vraag 4</text:p>
      <text:p text:style-name="ifm_p_ifm">Kunt u aangeven hoe u de oproep van VWS en de GGD’en om alleen te testen bij klachten zelf ziet en als u deze ondersteunt hoe u deze communiceert naar Nederland?</text:p>
      <text:p text:style-name="ifm_p_mt.3.76mm_ifm">Antwoord 4</text:p>
      <text:p text:style-name="ifm_p_ifm">Ik ondersteun de boodschap tot het laten testen, maar alleen bij klachten, overeenkomstig de adviezen van het OMT en het RIVM. Deze wordt gecommuniceerd via commercials en via overige media. Zelf heb ik onder meer deze boodschap ook uitgedragen via de persconferentie.</text:p>
      <text:p text:style-name="ifm_p_mt.3.76mm_ifm">Vraag 5</text:p>
      <text:p text:style-name="ifm_p_ifm">Kunt u aangeven in hoeverre er triage plaatsvindt door de GGD als mensen zich melden voor een test op covid-19? Wordt er onderscheid gemaakt in mensen met en zonder klachten? Waarom wel of waarom niet?</text:p>
      <text:p text:style-name="ifm_p_mt.3.76mm_ifm">Antwoord 5</text:p>
      <text:p text:style-name="ifm_p_ifm">Mensen kunnen alleen een test aanvragen wanneer zij klachten hebben. Dit betekent dat mensen die wel een afspraak maken online/telefonisch maar geen klachten hebben, bewust onjuiste informatie delen over het aanwezig zijn van klachten. Er geldt een uitzondering voor de drie onderzoeksituaties naar het effect van asymptomatisch testen op Schiphol (tot het einde van de proef), bij de pilot</text:p>
      <text:p text:style-name="ifm_p_ifm">van de CoronaMelder en het onderzoek in het kader van bron- en contact onderzoek. Daar wordt immers gekeken naar het effect van het testen van mensen zonder klachten.</text:p>
      <text:p text:style-name="ifm_p_mt.3.76mm_ifm">Vraag 6</text:p>
      <text:p text:style-name="ifm_p_ifm">Kunt u, gezien de grote druk op de testcapaciteit die in het bericht genoemd wordt, toelichten hoe er vanaf de start van het testen van personen op covid-19 is gestuurd op beschikbare testcapaciteit en hoe er is ingezet op de aanleg en het behoud van voldoende reserves?</text:p>
      <text:p text:style-name="ifm_p_mt.3.76mm_ifm">Antwoord 6</text:p>
      <text:p text:style-name="ifm_p_ifm">Op basis van deze inschattingen is gestuurd op de testcapaciteit en materialen. Er zijn twee aanbestedingen gedaan voor machines en materialen. Één daarvan is gestart in mei, en de ander is in de zomer gestart. Tevens zijn laboratoria gevraagd een voorraad voor 3 maanden op te bouwen. Daarnaast is een aanbesteding gestart gericht op laboratoria die kunnen gaan poolen. Dit scheelt enorm in het aantal materialen dan nodig is. Bovendien zijn stapsgewijs gevalideerde laboratoria aangesloten op CoronIT. Ondanks alle inzet heeft zich de afgelopen weken een aantal tegenvallers voorgedaan, ook met betrekking tot de reserves van materialen:</text:p>
      <text:p text:style-name="ifm_p_ifm">Sommige nieuwe machines bleken niet snel inzetbaar te zijn</text:p>
      <text:p text:style-name="ifm_p_ifm">Er blijken meer operationele verliezen (o.a. suboptimaal gebruik van materialen) dan verwacht bij het uitvoeren van de analyses</text:p>
      <text:p text:style-name="ifm_p_ifm">Sommige labs vallen uit of blijken minder snel te kunnen opschalen dan verwacht</text:p>
      <text:p text:style-name="ifm_p_ifm">Het gepoold analyseren van testen blijkt minder snel inzetbaar te zijn dan verwacht</text:p>
      <text:p text:style-name="ifm_p_ifm">Daarnaast is het zo dat internationale leveranciers van reagentia Nederlandse laboratoria onvoldoende kunnen leveren.</text:p>
      <text:p text:style-name="ifm_p_ifm">In mijn brieven aan uw Kamer, onder meer in mijn brief van 28 augustus jl. ben ik ingegaan op de labcapaciteit.</text:p>
      <text:p text:style-name="ifm_p_mt.3.76mm_ifm">Vraag 7</text:p>
      <text:p text:style-name="ifm_p_ifm">Kunt u aangeven wat de te verwachten testcapaciteit (zowel in materiaal als beschikbaarheid van laboratoria) zal zijn vanaf oktober? Kunt u daarbij tevens aangeven hoeveel reserves er op dit moment zijn?</text:p>
      <text:p text:style-name="ifm_p_mt.3.76mm_ifm">Antwoord 7</text:p>
      <text:p text:style-name="ifm_p_ifm">Naast de reeds aangekondigde overeenkomsten met twee laboratoria in het buitenland heb ik een derde overeenkomst gesloten zodat de komende maanden de testcapaciteit weer verder verruimd kan worden, mits de binnenlandse capaciteit gelijk blijft. Met de drie laboratoria worden afspraken gemaakt over het zo snel mogelijk opschalen van de testcapaciteit, gelet op de stijgende vraag op dit moment. Daarnaast heb ik aanvullende overeenkomsten kunnen sluiten met leveranciers van testmaterialen (en -apparatuur) zodat laboratoria vanaf oktober meer lucht krijgen ten aanzien van de noodzakelijke testmaterialen.</text:p>
      <text:p text:style-name="ifm_p_ifm">Als alles zich ontwikkelt volgens plan verwacht ik eind september op 50.000 testen per dag uit te kunnen komen. Vanaf begin oktober zal de verruimde levering van testmaterialen van enkele grote leveranciers extra ruimte geven en loopt de verdere opschaling van de drie gecontracteerde laboratoria snel op met</text:p>
      <text:p text:style-name="ifm_p_ifm">vele duizenden per week, zodat wij eind oktober 70.000 testen per dag uit kunnen voeren. Ik verwacht dan ook dat we begin oktober weer in staat zijn om aan de testvraag te voldoen. Onzekere factor hierbij blijft overigens hoe de testvraag zich ontwikkelt.</text:p>
      <text:p text:style-name="ifm_p_mt.3.76mm_ifm">Vraag 8</text:p>
      <text:p text:style-name="ifm_p_ifm">Kunt u uiteenzetten hoeveel testen er tot op dit moment zijn aangekocht? Hoeveel testen zijn hiervan tot nu toe gebruikt en hoeveel testen nog niet gebruikt zijn?</text:p>
      <text:p text:style-name="ifm_p_mt.3.76mm_ifm">Antwoord 8</text:p>
      <text:p text:style-name="ifm_p_ifm">Ik heb mij voorbereid op 30.000 testen per dag voor SARS-CoV-2 vanaf 1 juni. Deze voorbereiding bestond uit een reeks van acties die hieraan bijdroegen, zoals garantstellingen voor machines en materialen via aanbestedingen. Ook ben ik overgegaan tot het maken van afspraken over testcapaciteit met laboratoria. Tot nu toe worden deze afspraken gemaakt door GGD-en, maar sinds kort maakt het Ministerie van VWS zelf aanvullende afspraken over grootschalige uitbreiding van labcapaciteit. Als het gaat om noodzakelijke testmaterialen is het zo dat laboratoria over het algemeen meer aankunnen op hun machines, maar dat vaak de materialen de beperkende factor zijn. Hiervoor is de afspraak gemaakt dat bij krapte het LCDK degene is die de meest optimale toekenning van de testmaterialen doet richting de laboratoria.</text:p>
      <text:p text:style-name="ifm_p_mt.3.76mm_ifm">Vraag 9</text:p>
      <text:p text:style-name="ifm_p_ifm">Kunt u uiteenzetten hoe er in het inkoopproces van testen rekening gehouden wordt met een eventuele toenemende of afnemende vraag in de toekomst? Hoe wordt bepaald hoeveel testen er ingekocht worden? Hoe is het voorraadbeheer georganiseerd?</text:p>
      <text:p text:style-name="ifm_p_mt.3.76mm_ifm">Antwoord 9</text:p>
      <text:p text:style-name="ifm_p_ifm">De inschatting van de vraag naar testen is gebaseerd op de prognose van het RIVM. Het RIVM schatte een verwachte testvraag voor Covid deze zomer van 30.000/dag, in december 70.000/dag en in februari van 85.000/dag. Dit betreft de totale verwachte vraag naar Covid-testen, inclusief GGD-teststraten én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VWS en GGD’en roepen op: 'Testen: graag! Maar alleen bij klachten'</dc:title>
    <meta:user-defined meta:name="OVERHEIDop.ParlID/DC.identifier">ah-tk-20202021-126</meta:user-defined>
    <meta:user-defined meta:name="OVERHEIDop.vraagnummer">2020Z15107</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M. de Jonge</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eldman over het bericht 'VWS en GGD’en roepen op: 'Testen: graag! Maar alleen bij klacht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