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81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10</text:p>
      <text:p text:style-name="ifm_p_font.roman_mt.3.76mm_ifm">Vragen van het lid <text:span text:style-name="ifm_span_font.bold_ifm">Van der Graaf</text:span> (ChristenUnie) aan de Minister voor Rechtsbescherming over <text:span text:style-name="ifm_span_font.italic_ifm">de reclameactiviteiten van Toto</text:span> (ingezonden 4 november 2019).</text:p>
      <text:p text:style-name="ifm_p_font.roman_mt.3.76mm_ifm">Mededeling van Minister <text:span text:style-name="ifm_span_font.bold_ifm">Dekker</text:span> (Rechtsbescherming) (ontvangen 26 november 2019).</text:p>
      <text:p text:style-name="ifm_p_mt.3.76mm_ifm">Vraag 1</text:p>
      <text:p text:style-name="ifm_p_ifm">Bent u bekend met het feit dat Toto, via de partnermailing van de KNVB, kopers van kaartjes voor wedstrijden van het Nederlands elftal benadert om te gokken? Bent u ervan op de hoogte dat bij dergelijke wervingsacties bijvoorbeeld geld wordt toegezegd wanneer een consument zich inschrijft om te gokken op wedstrijden van het Nederlands elftal of dat er reclame wordt gemaakt voor een nieuw spel waarbij prijzen tot 2.500 euro te winnen zijn?<text:note text:id="ID-2019Z21098-d37e58" text:note-class="footnote"><text:note-citation text:label="1 ">1</text:note-citation><text:note-body><text:p text:style-name="ifm_p_font.normal_size.6.93pt_mt..5mm_indent.-0.1161in_mleft.0.1161in_ifm">BNR, 31 oktober 2019, https://www.bnr.nl/nieuws/binnenland/10391951/christenunie-wil-uitleg-over-gokmail-toto</text:p></text:note-body></text:note></text:p>
      <text:p text:style-name="ifm_p_mt.3.76mm_ifm">Vraag 2</text:p>
      <text:p text:style-name="ifm_p_ifm">Vindt u het wenselijk dat consumenten na aankoop van tickets voor een sportwedstrijd, door mailing worden aangezet tot deelname aan kansspelen?</text:p>
      <text:p text:style-name="ifm_p_mt.3.76mm_ifm">Vraag 3</text:p>
      <text:p text:style-name="ifm_p_ifm">Bent u van mening dat de mailings die worden aangeboden door vergunninghouders toegestaan zijn onder de reclamecode voor kansspelen?<text:note text:id="ID-2019Z21098-d37e80" text:note-class="footnote"><text:note-citation text:label="2 ">2</text:note-citation><text:note-body><text:p text:style-name="ifm_p_font.normal_size.6.93pt_mt..5mm_indent.-0.1161in_mleft.0.1161in_ifm">Stichting Reclame Code, https://www.reclamecode.nl/nrc/reclamecode-voor-kansspelen-die-worden-aangeboden-door-vergunninghouders-ingevolge-de-wet-op-de-kansspelen-rvk-2015/</text:p></text:note-body></text:note></text:p>
      <text:p text:style-name="ifm_p_mt.3.76mm_ifm">Vraag 4</text:p>
      <text:p text:style-name="ifm_p_ifm">Mag het e-mailbestand van de KNVB gebruikt worden voor het doel van Toto-mailings?</text:p>
      <text:p text:style-name="ifm_p_mt.3.76mm_ifm">Vraag 5</text:p>
      <text:p text:style-name="ifm_p_ifm">Is het juist dat mensen niet expliciet toestemming hebben verleend om mailings van Toto te ontvangen?</text:p>
      <text:p text:style-name="ifm_p_mt.3.76mm_ifm">Vraag 6</text:p>
      <text:p text:style-name="ifm_p_ifm">Kunt u bevestigen dat hiermee in strijd wordt gehandeld met wet- en regelgeving? Gaat u actie ondernemen om hierop te handhaven?</text:p>
      <text:p text:style-name="ifm_p_mt.3.76mm_ifm">Vraag 7</text:p>
      <text:p text:style-name="ifm_p_ifm">Deelt u de zorg dat dergelijke reclameactiviteiten gericht op bezoekers van voetbalwedstrijden van de KNVB niet enkel kanaliserend werken, conform het doel van het aanbieden van kansspelen door de Nederlandse Loterij, maar ook nieuwe en mogelijk zelfs kwetsbare mensen aanzetten tot het deelnemen aan kansspelen?</text:p>
      <text:p text:style-name="ifm_p_mt.3.76mm_ifm">Vraag 8</text:p>
      <text:p text:style-name="ifm_p_ifm">Bent u van mening dat de genoemde reclameactiviteiten niet in overeenstemming zijn met de doelstellingen van het kansspelbeleid van de Nederlandse Loterij, namelijk het voorkomen van kansspelverslaving, het beschermen van de consument en het tegengaan van fraude en criminaliteit?</text:p>
      <text:p text:style-name="ifm_p_mt.3.76mm_ifm">Vraag 9</text:p>
      <text:p text:style-name="ifm_p_ifm">Is er bij het benaderen via de KNVB-mailing onderscheid gemaakt tussen minderjarigen en meerderjarigen?</text:p>
      <text:p text:style-name="ifm_p_mt.3.76mm_ifm">Vraag 10</text:p>
      <text:p text:style-name="ifm_p_ifm">Kunt u uitsluiten dat deze wervingsactie minderjarigen heeft bereikt? Zo nee, welke gevolgen heeft dit?</text:p>
      <text:p text:style-name="ifm_p_mt.3.76mm_ifm">Vraag 11</text:p>
      <text:p text:style-name="ifm_p_ifm">Is het daarnaast juist dat via de KNVB-app Voetbal.nl ook voor Toto wordt geadverteerd?</text:p>
      <text:p text:style-name="ifm_p_mt.3.76mm_ifm">Vraag 12</text:p>
      <text:p text:style-name="ifm_p_ifm">Wordt er bij het benaderen via de Voetbal.nl-app onderscheid gemaakt tussen minderjarigen en meerderjarigen? Zo ja, hoe wordt dit toegepast bij de functie in de applicatie om eenvoudig van profiel te wisselen?</text:p>
      <text:p text:style-name="ifm_p_mt.3.76mm_ifm">Vraag 13</text:p>
      <text:p text:style-name="ifm_p_ifm">Bent u bereid met de Kansspelautoriteit, de Nederlandse Loterij en de KNVB in gesprek te gaan teneinde wervingsacties van Toto via de partnermailing van de KNVB te voorkomen alsmede advertenties via officiële applicaties van de KNVB?</text:p>
      <text:p text:style-name="ifm_p_mt.3.76mm_ifm">Vraag 14</text:p>
      <text:p text:style-name="ifm_p_ifm">Gaat u de Kansspelautoriteit oproepen te handhaven op het advertentiebeleid van Toto?</text:p>
      <text:p text:style-name="ifm_p_mt.3.76mm_ifm">Vraag 15</text:p>
      <text:p text:style-name="ifm_p_ifm">Wilt u tevens, conform het verzoek van de Kamer van 3 september jl., op korte termijn reageren op het bericht «Kinderen kunnen moeiteloos online gokken, toezichthouder greep nog nooit in»?<text:note text:id="ID-2019Z21098-d37e173" text:note-class="footnote"><text:note-citation text:label="3 ">3</text:note-citation><text:note-body><text:p text:style-name="ifm_p_font.normal_size.6.93pt_mt..5mm_indent.-0.1161in_mleft.0.1161in_ifm">NOS, 31 augustus 2019, https://nos.nl/artikel/2299682-kinderen-kunnen-moeiteloos-online-gokken-toezichthouder-greep-nog-nooit-in.html</text:p></text:note-body></text:note></text:p>
      <text:p text:style-name="ifm_p_mt.3.76mm_ifm">Vraag 16</text:p>
      <text:p text:style-name="ifm_p_ifm">Bent u bereid deze vragen te beantwoorden voor het algemeen overleg Kansspelen van 27 november 2019?</text:p>
      <text:h text:style-name="ifm_p_font.bold_mt.5.08mm_page.keep-with-next_ifm" text:outline-level="2">Mededeling</text:h>
      <text:p text:style-name="ifm_p_mt.4.23mm_ifm">Hierbij deel ik u mede dat de schriftelijke vragen van het lid Van der Graaf (ChristenUnie) van uw Kamer aan de Minister voor Rechtsbescherming over de reclameactiviteiten van Toto (ingezonden 4 nov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der Graaf over de reclameactiviteiten van Toto</dc:title>
    <meta:user-defined meta:name="OVERHEIDop.ParlID/DC.identifier">ah-tk-20192020-810</meta:user-defined>
    <meta:user-defined meta:name="OVERHEIDop.vraagnummer">2019Z21098</meta:user-defined>
    <meta:user-defined meta:name="OVERHEIDop.aanhangselNummer">810</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ontvanger">S. Dekker</meta:user-defined>
    <meta:user-defined meta:name="OVERHEIDop.vergaderjaar">2019-2020</meta:user-defined>
    <meta:user-defined meta:name="DCTERMS.W3CDTF/OVERHEIDop.datumOntvangst">2019-11-26</meta:user-defined>
    <meta:user-defined meta:name="OVERHEID.StatenGeneraal/DC.creator">Tweede Kamer der Staten-Generaal</meta:user-defined>
    <dc:language>nl</dc:language>
    <meta:user-defined meta:name="DCTERMS.alternative"/>
    <meta:user-defined meta:name="DC.title">Uitstel beantwoording vragen van het lid Van der Graaf over de reclameactiviteiten van Toto</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