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Van den Hul</text:span> (PvdA) aan de Minister voor Basis- en Voortgezet Onderwijs en Media over <text:span text:style-name="ifm_span_font.italic_ifm">het speciaal onderwijs dat de massale toestroom van leerlingen niet aankan</text:span> (ingezonden 30 oktober 2019).</text:p>
      <text:p text:style-name="ifm_p_font.roman_mt.3.76mm_ifm">Antwoord van Minister <text:span text:style-name="ifm_span_font.bold_ifm">Slob</text:span> (Basis- en Voortgezet Onderwijs en Media) (ontvangen 5 november 2019).</text:p>
      <text:p text:style-name="ifm_p_mt.3.76mm_ifm">Vraag 1</text:p>
      <text:p text:style-name="ifm_p_ifm">Wat klopt er van het beeld dat naar voren komt uit een enquête van het Landelijk Expertisecentrum Speciaal Onderwijs (LECSO) dat nu 18% van de scholen voor (voortgezet) speciaal onderwijs en 14% van de scholen voor speciaal basisonderwijs kampt met wachtlijsten, en zo’n 29% van de scholen voor speciaal basisonderwijs binnenkort een wachtlijst verwacht?<text:note text:id="ID-2019Z20669-d37e59" text:note-class="footnote"><text:note-citation text:label="1 ">1</text:note-citation><text:note-body><text:p text:style-name="ifm_p_font.normal_size.6.93pt_mt..5mm_indent.-0.1161in_mleft.0.1161in_ifm">De Telegraaf, 25 oktober 2019, Speciaal onderwijs kan massale toestroom leerlingen niet aan (https://www.telegraaf.nl/nieuws/1287872722/speciaal-onderwijs-kan-massale-toestroom-leerlingen-niet-aan)</text:p></text:note-body></text:note></text:p>
      <text:p text:style-name="ifm_p_mt.3.76mm_ifm">Antwoord 1</text:p>
      <text:p text:style-name="ifm_p_ifm">Ik heb geen informatie beschikbaar van het precieze aantal kinderen dat op een wachtlijst voor het speciaal basis onderwijs (sbo) en (voortgezet) speciaal onderwijs (v)so staat. Hierover wordt, zoals bij u bekend, geen landelijke informatie bijgehouden. Lesco geeft aan dat het om ruim 250 leerlingen gaat op het speciaal basisonderwijs en speciaal onderwijs samen. Of dat meer dan andere jaren is en hoe lang deze leerlingen op een wachtlijst staan, is niet bekend. Wachtlijsten zijn niet nieuw en de ene regio en/of school heeft er meer mee te maken dan andere regio’s en/of scholen. De meeste scholen kennen vaste instroommomenten. Sommige leerlingen moeten daarom een korte tijd wachten tot dat ze kunnen instromen. Dat is om onrust in de klas te voorkomen. Uiteraard moet deze periode niet te lang duren. Ik neem de signalen serieus en wil daarom met Lesco verder praten. Ik heb daarom Lesco uitgenodigd voor een gesprek.</text:p>
      <text:p text:style-name="ifm_p_mt.3.76mm_ifm">Vraag 2</text:p>
      <text:p text:style-name="ifm_p_ifm">Voor hoeveel kinderen betekenen deze wachtlijsten dat zij noodgedwongen zonder de juiste begeleiding in het reguliere onderwijs terechtkomen en voor hoeveel kinderen betekent dit dat zij, in het ergste geval, thuis komen te zitten?</text:p>
      <text:p text:style-name="ifm_p_mt.3.76mm_ifm">Antwoord 2</text:p>
      <text:p text:style-name="ifm_p_ifm">Ik heb geen informatie over het aantal kinderen er op een wachtlijst staat of de gevolgen er van. Hierover wordt geen landelijke informatie bijgehouden. Het feit dat kinderen op een wachtlijst van het sbo of so staan, wil niet zeggen dat zij thuis zitten of, als zij op het regulier onderwijs zitten, geen extra ondersteuning krijgen. Zoals gezegd, soms moeten leerlingen een korte tijd wachten tot dat ze kunnen instromen in het sbo of (v)so. Overigens kennen de scholen voor leerlingen met een visuele, auditieve en/of communicatieve beperking geen wachtlijsten.</text:p>
      <text:p text:style-name="ifm_p_mt.3.76mm_ifm">Vraag 3</text:p>
      <text:p text:style-name="ifm_p_ifm">Wijt u de situatie die nu ontstaat, aan doorschuifgedrag vanuit het reguliere onderwijs, zoals LECSO doet? Of speelt het lerarentekort, dat het gehele funderende onderwijs teistert, een rol van betekenis wanneer scholen signaleren dat zij een kind niet de begeleiding kunnen bieden die het nodig heeft?</text:p>
      <text:p text:style-name="ifm_p_mt.3.76mm_ifm">Antwoord 3</text:p>
      <text:p text:style-name="ifm_p_ifm">Er is niet één oorzaak aan te wijzen voor het ontstaan van wachtlijsten.</text:p>
      <text:p text:style-name="ifm_p_ifm">De toestroom kan zijn toegenomen, waardoor vanwege de kleinere klassen in het sbo en so de leerlingen niet direct geplaatst kunnen worden. In het sbo komt de lichte stijging met name door de instroom vanuit het regulier basisonderwijs, gevolgd door de instroom van jonge leerlingen die direct naar het sbo gaan. De lichte stijging in het so van het afgelopen jaar wordt vooral veroorzaakt leerlingen die rechtstreeks naar het so gaan. In het vso was afgelopen jaar sprake van een afname van de instroom. Mogelijk zou de recente vermeende stijging van de instroom in het sbo, die we nog niet met de cijfers kunnen bevestigen, te maken kunnen hebben met het lerarentekort in het regulier onderwijs. We gaan hierover aldus in gesprek.</text:p>
      <text:p text:style-name="ifm_p_mt.3.76mm_ifm">Vraag 4</text:p>
      <text:p text:style-name="ifm_p_ifm">Wat klopt er van het beeld dat sommige scholen voor (voortgezet) speciaal onderwijs en speciaal basisonderwijs een toename van het leerlingenaantal zien van soms wel 10%, terwijl deze scholen het vaak met minder geld moeten doen, maar ze ook moeilijk aan voldoende gekwalificeerd personeel kunnen komen?</text:p>
      <text:p text:style-name="ifm_p_mt.3.76mm_ifm">Antwoord 4</text:p>
      <text:p text:style-name="ifm_p_ifm">De groei van het sbo en so is regionaal erg divers. Gebieden met groei en afname van het sbo en so zijn verspreid over het land en laten geen duidelijk patroon op de kaart van Nederland zien. Scholen met een groeiend aantal leerlingen hoeven het niet met minder geld te doen. Het onderwijs wordt per leerling bekostigd, dus het budget stijgt mee. Voor de leerlingen die bij hen staan ingeschreven ontvangen zij rechtstreeks van DUO de bijbehorende bekostiging.</text:p>
      <text:p text:style-name="ifm_p_ifm">Ook het speciaal onderwijs heeft last van het lerarentekort. Ik kan geen uitspraak doen of dit meer speelt bij scholen met een groeiend aantal leerlingen.</text:p>
      <text:p text:style-name="ifm_p_mt.3.76mm_ifm">Vraag 5</text:p>
      <text:p text:style-name="ifm_p_ifm">Deelt u de mening dat de situatie dwingt tot investeringen in oplossingen voor het lerarentekort, ook in het speciaal onderwijs, opdat de kinderen in het speciaal onderwijs zeker kunnen zijn van een goede leraar en een veilige klas? Zo nee, waarom niet? Zo ja, in welke maatregelen gaat u deze mening in een meerjarenperspectief vertalen?</text:p>
      <text:p text:style-name="ifm_p_mt.3.76mm_ifm">Antwoord 5</text:p>
      <text:p text:style-name="ifm_p_ifm">Ja, daarom loopt de aanpak van de tekorten in het (v)so mee in de brede aanpak van het lerarentekort langs de zes lijnen. Ook kan het (v)so meedoen in de regionale aanpak, waarbinnen ruimte is om specifiek voor groepen scholen activiteiten in te plannen. In aanvulling hierop hebben de PO-Raad en OCW in drie regio’s gesprekken georganiseerd met alle betrokkenen (scholen, besturen, opleidingen en gemeenten). Doel van deze bijeenkomsten was het inventariseren van knelpunten en oplossingsrichtingen. Op basis van de resultaten worden vervolgacties gepland. In de brief over het lerarentekort in december wordt u hier nader over geïnformeerd. Tot slot, met het op 1 november jl. afgesloten convenant aanpak lerarentekort stelt het kabinet extra geld beschikbaar voor het onderwijs, komt werkdrukgeld eerder beschikbaar én wordt geld anders ingezet op de OCW-begroting. Onderdeel hiervan is dat er structureel € 16,5 mln. beschikbaar wordt gesteld voor de beloning van leraren die les geven in het diplomagerichte deel van het vso. Een deel van het eerder beschikbaar gestelde werkdrukgeld zal expliciet gereserveerd worden voor het (v)so.</text:p>
      <text:p text:style-name="ifm_p_mt.3.76mm_ifm">Vraag 6</text:p>
      <text:p text:style-name="ifm_p_ifm">Kunt u deze vragen beantwoorden voorafgaand aan het aanstaande debat over de rijksbegroting voor OCW van 2020?</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speciaal onderwijs dat de massale toestroom van leerlingen niet aankan</dc:title>
    <meta:user-defined meta:name="OVERHEIDop.ParlID/DC.identifier">ah-tk-20192020-627</meta:user-defined>
    <meta:user-defined meta:name="OVERHEIDop.vraagnummer">2019Z20669</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den Hul over het speciaal onderwijs dat de massale toestroom van leerlingen niet aanka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