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1</text:p>
      <text:p text:style-name="ifm_p_font.roman_mt.3.76mm_ifm">Vragen van de leden <text:span text:style-name="ifm_span_font.bold_ifm">Alkaya</text:span> en <text:span text:style-name="ifm_span_font.bold_ifm">Leijten</text:span> (beiden SP) aan de Staatssecretaris van Financiën (Toeslagen en Douane) over <text:span text:style-name="ifm_span_font.italic_ifm">de Voortgangsrapportage kinderopvangtoeslag en de verdwenen dossiers</text:span> (ingezonden 6 juli 2020).</text:p>
      <text:p text:style-name="ifm_p_font.roman_mt.3.76mm_ifm">Antwoord van Staatssecretaris <text:span text:style-name="ifm_span_font.bold_ifm">Van Huffelen</text:span> (Financiën – Toeslagen en Douane) (ontvangen 18 augustus 2020). Zie ook Aanhangsel Handelingen, vergaderjaar 2019–2020, nr. 3585.</text:p>
      <text:p text:style-name="ifm_p_mt.3.76mm_ifm">Vraag 1</text:p>
      <text:p text:style-name="ifm_p_ifm">Kunt u limitatief aangeven wie er zit in het Strategisch Crisis Team (SCT) dat tweemaal per week bijeen komt?<text:note text:id="ID-2020Z13584-d37e52" text:note-class="footnote"><text:note-citation text:label="1 ">1</text:note-citation><text:note-body><text:p text:style-name="ifm_p_font.normal_size.6.93pt_mt..5mm_indent.-0.1161in_mleft.0.1161in_ifm">Tweede Voortgangsrapportage Kinderopvangtoeslag, 2 juli 2020; uw kenmerk 2020-0000122873</text:p></text:note-body></text:note></text:p>
      <text:p text:style-name="ifm_p_mt.3.76mm_ifm">Antwoord 1</text:p>
      <text:p text:style-name="ifm_p_ifm">De samenstelling van het SCT bestaat uit:</text:p>
      <text:p text:style-name="ifm_p_ifm">Staatssecretaris Toeslagen &amp; Douane (STD),</text:p>
      <text:p text:style-name="ifm_p_ifm">Secretaris-Generaal MinFin,</text:p>
      <text:p text:style-name="ifm_p_ifm">Directeur-Generaal Toeslagen (DGT),</text:p>
      <text:p text:style-name="ifm_p_ifm">Plv. Directeur-Generaal Werk SZW,</text:p>
      <text:p text:style-name="ifm_p_ifm">Vertegenwoordigers namens de verschillende onderdelen van het Ministerie van Financiën,</text:p>
      <text:p text:style-name="ifm_p_ifm">Manager crisiscommunicatie,</text:p>
      <text:p text:style-name="ifm_p_ifm">Crisismanager,</text:p>
      <text:p text:style-name="ifm_p_ifm">Secretaris van het crisisbureau.</text:p>
      <text:p text:style-name="ifm_p_mt.3.76mm_ifm">Vraag 2</text:p>
      <text:p text:style-name="ifm_p_ifm">Is het mogelijk om de Kamer te informeren over wat daar besproken en besloten wordt, bijvoorbeeld door verslagen te voegen bij de voortgangsrapportages kinderopvangtoeslag? Zo nee, waarom niet?</text:p>
      <text:p text:style-name="ifm_p_mt.3.76mm_ifm">Antwoord 2</text:p>
      <text:p text:style-name="ifm_p_ifm">Het SCT is mijn overleg met de ambtelijke top die betrokken is bij de uitvoerings-en hersteloperatie. Van deze bijeenkomsten, momenteel twee per week, worden actie- en besluitenlijsten vastgelegd, geen verslagen. Over de behandelde onderwerpen zal ik u via de reguliere voortgangsrapportages informeren zodat ik u daar ook mijn politieke afweging bij kan geven.</text:p>
      <text:p text:style-name="ifm_p_mt.3.76mm_ifm">Vraag 3</text:p>
      <text:p text:style-name="ifm_p_ifm">Wanneer reageert u op het verzoek van het ouderpanel tot het instellen van een studiefonds voor kinderen die door de toeslagenaffaire schade hebben opgelopen?</text:p>
      <text:p text:style-name="ifm_p_mt.3.76mm_ifm">Antwoord 3</text:p>
      <text:p text:style-name="ifm_p_ifm">Op 24 juni en op 8 juli jl. is het studiefonds besproken in het ouderpanel. Ik heb gesproken met de ouders over hun advies om een studiefonds in te richten, wat hier precies mee bedoeld wordt en wat een studiefonds voor hen kan betekenen. De ouders vragen om een fonds dat de mogelijkheid biedt voor iets praktisch zoals bijvoorbeeld een laptop benodigd voor de studie.</text:p>
      <text:p text:style-name="ifm_p_ifm">Ik heb de ouders per brief beloofd nader te onderzoek wat de mogelijkheden voor een fonds zijn. In dat onderzoek zal ik ook bestaande initiatieven betrekken. In september zal ik mijn bevindingen met hen delen.</text:p>
      <text:p text:style-name="ifm_p_mt.3.76mm_ifm">Vraag 4</text:p>
      <text:p text:style-name="ifm_p_ifm">Erkent u dat een reactie op deze zeer pijnlijke brief van de ouders, met verslag van wat de kinderen meemaakten, van een gedegen inhoudelijk antwoord dient te worden voorzien? Kunt u uw antwoord toelichten?</text:p>
      <text:p text:style-name="ifm_p_mt.3.76mm_ifm">Antwoord 4</text:p>
      <text:p text:style-name="ifm_p_ifm">Ja, dat erken ik. Naast voornoemd gesprek met het ouderpanel, heb ik daarom op 17 juli jl. ook een schriftelijke reactie verzonden aan het ouderpanel. Hierin beschrijf ik onder andere dat de verhalen mij zeer hebben aangegrepen. Verder ligt ik toe hoe ik het belang van de kinderen zo goed mogelijk tegemoet wil komen en geef ik een reactie op de adviezen die de ouders mij gaven in hun brief. Zo worden de kinderen door de inrichting van het kindpanel betrokken bij vragen, ideeën en oplossing van problemen, waarbij zij als gelijkwaardige gesprekspartners en op een niet-vrijblijvende manier meedenken met beleidsmakers. Indien er psychische en/of sociale schade bij de kinderen naar boven komt tijdens de deelname aan het kindpanel, zullen de professionele en ervaren gespreksleiders dit met de grootst mogelijke aandacht oppakken en indien nodig worden andere externe partijen ingeschakeld. Hierover hebben we al contact gehad met experts van het RIVM en Slachtofferhulp Nederland. Maar ook de lijnen naar ondersteuning vanuit gemeenten zijn kort en kunnen, als het nodig blijkt, worden ingezet. De leeftijdsgrens van het kindpanel is op advies van de ouders opgehoogd naar 18 jaar. Verder heb ik de ouders zoals hiervoor beschreven geïnformeerd over het onderzoek naar een eventueel in te richten studiefonds. In gesprek met de ouders heb ik ook toegezegd dat in alle gevallen expliciet stil wordt gestaan bij de materiele en immateriële schade die kinderen hebben geleden. Dit moet gebeuren zowel in het gesprek met de persoonlijk zaakbehandelaar als in het dossier van de ouder.</text:p>
      <text:p text:style-name="ifm_p_mt.3.76mm_ifm">Vraag 5</text:p>
      <text:p text:style-name="ifm_p_ifm">Erkent u dat de samenwerking met gemeenten niet mag betekenen dat de Uitvoeringsorganisatie Herstel Toeslagen (UHT) haar verantwoordelijkheid afschuift op gemeenten? Zo ja, hoe ziet u de verantwoordelijkheidsverdeling voor zich? Hoe wordt voorkomen dat mensen wederom van het kastje naar de muur worden gestuurd en op deze wijze op geen enkele manier hun vertrouwen terugwinnen in de overheid?</text:p>
      <text:p text:style-name="ifm_p_mt.3.76mm_ifm">Antwoord 5</text:p>
      <text:p text:style-name="ifm_p_ifm">De samenwerking met gemeenten is ontstaan omdat gemeenten vanuit hun rol een vorm van hulp kunnen bieden die de Belastingdienst niet kan bieden (bijvoorbeeld op het gebied van werk, huisvesting, gezondheid, financiën en gezinssituatie). Ik doe daarmee enerzijds een beroep op gemeenten om hun zorgtaak te vervullen, zoals ze dat ook doen voor andere burgers. Anderzijds neemt UHT een actieve rol bij het informeren van ouders over de beschikbare hulp en bij de warme overdracht aan gemeenten wanneer ouders daar behoefte aan hebben. Om nog beter bij te kunnen dragen aan het oplossen van de algehele problematiek die is ontstaan bij gedupeerde ouders heb ik gemeenten gevraagd om zich tot de Belastingdienst te wenden als zij zich geconfronteerd zien met exceptionele gevallen. Om te voorkomen dat ouders van het kastje naar de muur worden gestuurd, wordt het Plan van Aanpak voor de ondersteuning door gemeenten geschreven in nauwe samenwerking met de Vereniging Nederlands Gemeenten (VNG) en zal regelmatig contact met hen worden gehouden tijdens de uitvoering. Het is daarbij belangrijk om op te merken dat deze samenwerking niet betekent dat alle problematiek bij deze ouders direct kan worden verholpen. We zijn daarin afhankelijk van de actuele mogelijkheden bij gemeenten. Ik ben nog in gesprek met gemeenten over exacte afspraken op dit gebied.</text:p>
      <text:p text:style-name="ifm_p_mt.3.76mm_ifm">Vraag 6</text:p>
      <text:p text:style-name="ifm_p_ifm">Kunt u aangeven hoe uitvoering wordt gegeven aan de aangenomen motie Leijten, waarin is vastgelegd dat in het afhandelingsproces altijd eerst de ouders hun verhaal mogen doen, voordat zij geconfronteerd worden met de feiten die de UHT heeft «vastgesteld»? Is het nu al de praktijk dat de tijd wordt genomen om het hele verhaal van ouders te horen?<text:note text:id="ID-2020Z13584-d37e89" text:note-class="footnote"><text:note-citation text:label="2 ">2</text:note-citation><text:note-body><text:p text:style-name="ifm_p_font.normal_size.6.93pt_mt..5mm_indent.-0.1161in_mleft.0.1161in_ifm">Kamerstuk 35 468, nr. 29</text:p></text:note-body></text:note></text:p>
      <text:p text:style-name="ifm_p_mt.3.76mm_ifm">Antwoord 6</text:p>
      <text:p text:style-name="ifm_p_ifm">Start van het afhandelingsproces zal altijd het verhaal van de ouder zijn. In het behandelkader van de eerste 100 zaken waar in juli mee is gestart is opgenomen dat de persoonlijk zaakbehandelaar (PZB), voor de behandeling van het dossier, contact opneemt met de burger. Doel van het eerste gesprek is om de rol van PZB uit te leggen en kennis te maken. Instructie is om de burger alle ruimte te geven de persoonlijke situatie toe te lichten. Ook wordt door de PZB het voorstel aan de burger gedaan voor een (uitgebreid) persoonlijk gesprek voorafgaand aan de start van de behandeling, als de burger daar behoefte aan heeft. Als bewijsstukken ontbreken, wordt ook met de ouder besproken of deze eventueel nog aanvullende informatie heeft. Dit betekent dat de ouder gedurende de herbeoordeling actief wordt betrokken. Voordat de beoordeling wordt geformaliseerd, wordt met de burger gebeld om de uitkomst door te spreken. De reactie kan worden verwerkt voor een definitieve beschikking. Deze beschikking staat vervolgens open voor bezwaar en beroep. De ervaringen die daar zijn opgedaan zijn waardevol en zullen gebruikt worden in de overige zaken die de komende maanden worden behandeld.</text:p>
      <text:p text:style-name="ifm_p_mt.3.76mm_ifm">Vraag 7</text:p>
      <text:p text:style-name="ifm_p_ifm">Klopt het dat u voor de eerste ervaringen met een «testgroep» werkt? Zo ja, hoeveel ouders zitten daarin en hoe wordt de «testgroep» geëvalueerd? Door wie en met welke verslaglegging?</text:p>
      <text:p text:style-name="ifm_p_mt.3.76mm_ifm">Antwoord 7</text:p>
      <text:p text:style-name="ifm_p_ifm">In de maand juni heeft een proefperiode plaatsgevonden. In die periode hebben medewerkers van UHT analysewerk met betrekking tot de dossiers verricht en is met ongeveer 50 betrokken ouders gesproken, om ervaring op te doen met het werk en de onderliggende regelgeving. Vanuit deze werkzaamheden kwamen diverse bespreekpunten op die de komende tijd vertaald worden naar nadere instructies voor de medewerkers. In de maand juli is gewerkt aan het voorbereiden van en het uitbetalen van compensatie aan de eerste 100 ouders. Hierbij zijn persoonlijk zaakbehandelaren, vaktechnische specialisten en het management van UHT nauw betrokken geweest. Ook is veelvuldig afgestemd binnen de vaktechnische escalatielijn en zijn vraagpunten besproken met het SCT. Deze maand vindt interne evaluatie van het proces plaats en worden de lessons learned gebruikt ter verdere verbetering van het werkproces binnen UHT.</text:p>
      <text:p text:style-name="ifm_p_mt.3.76mm_ifm">Vraag 8</text:p>
      <text:p text:style-name="ifm_p_ifm">Erkent u dat er niet opnieuw een valse start kan worden gemaakt – die is er immers al geweest – en dat de werkwijze bij de eerste testgroep direct goed moet zijn? Kunt u uw antwoord toelichten?</text:p>
      <text:p text:style-name="ifm_p_mt.3.76mm_ifm">Antwoord 8</text:p>
      <text:p text:style-name="ifm_p_ifm">Dat erken ik. Daarom heb ik bij de werkwijze rondom de eerste 100 uitbetalingen vaktechnische waarborgen ingebouwd, zodat alle compensatieberekeningen vaktechnisch zijn getoetst door vaktechnisch specialisten bij UHT, de corporate dienst Vaktechniek en de concerndirectie Fiscaal Juridische Zaken. Pas na vaktechnisch akkoord zijn de beoordelingen afgerond. Dit is een arbeidsintensief proces gebleken, waarbij voortdurend een balans wordt gezocht tussen zorgvuldigheid en snelle duidelijkheid voor de ouders. Ik meen ook realistisch te moeten zijn, want dit proces zal niet foutloos kunnen gebeuren. De complexiteit en diversiteit in de oudercasuïstiek is enorm en daarnaast moeten alle systemen en onderdelen van de Belastingdienst die in dit proces nodig zijn goed op elkaar zijn aangesloten. Ik heb er echter alle vertrouwen in, dat we met elkaar de enorme klus gaan klaren en zo een oplossing voor de gedupeerde ouders bereiken.</text:p>
      <text:p text:style-name="ifm_p_mt.3.76mm_ifm">Vraag 9</text:p>
      <text:p text:style-name="ifm_p_ifm">Zijn u, het SCT en de UHT zich er terdege van bewust dat de werkwijze écht andersom moet; in die zin dat ouders centraal moeten staan, hun behoeften en vragen en niet het proces van de UHT? Kunt u toelichten hoe dit overgebracht wordt aan contactpersonen of persoonlijk zaakwaarnemers?</text:p>
      <text:p text:style-name="ifm_p_mt.3.76mm_ifm">Antwoord 9</text:p>
      <text:p text:style-name="ifm_p_ifm">Ja, daar ben ik zeer bewust van. De ouders staan centraal in de werkwijze van UHT. De persoonlijk zaakbehandelaar staat in direct contact met de ouder en bespreekt ook zijn behoefte om geholpen te worden. Ook worden actief alle regelingen in een keer meegenomen, om de best mogelijke oplossing voor de ouder te bereiken. De medewerkers van UHT worden voortdurend geïnformeerd over het doel en het belang van deze werkwijze.</text:p>
      <text:p text:style-name="ifm_p_mt.3.76mm_ifm">Vraag 10</text:p>
      <text:p text:style-name="ifm_p_ifm">Hoe kan het dat meerdere ouders contactpersoon hadden gekregen en nu geconfronteerd worden met nieuwe zaakwaarnemers? Wat is daar precies de reden van?</text:p>
      <text:p text:style-name="ifm_p_mt.3.76mm_ifm">Antwoord 10</text:p>
      <text:p text:style-name="ifm_p_ifm">Er is een zeer kleine groep ouders die inderdaad een andere persoonlijk zaakbehandelaar heeft dan bij de aanvang van de behandeling van hun dossier. Dit is deels gebeurd op verzoek van de ouder zelf, deels vanwege persoonlijke omstandigheden van de persoonlijk zaakbehandelaar.</text:p>
      <text:p text:style-name="ifm_p_mt.3.76mm_ifm">Vraag 11</text:p>
      <text:p text:style-name="ifm_p_ifm">Kunt u uitleggen hoe er met ouders wordt omgegaan waarbij wordt gezegd «een deel van uw situatie is CAF11-gelijk, maar een deel ook niet»? Is het mogelijk dat ouders doordat ze in een CAF-onderzoek zijn beland, ze ook voor de jaren daarvóór zijn aangepakt? Zo nee, hoe is deze samenloop dan verklaarbaar?</text:p>
      <text:p text:style-name="ifm_p_mt.3.76mm_ifm">Antwoord 11</text:p>
      <text:p text:style-name="ifm_p_ifm">De ouder wordt integraal behandeld, dit wil zeggen dat voor elke ouder wordt beoordeeld welke regeling(en) voor hem van toepassing zijn. In het geval sprake is van een CAF-zaak die als vergelijkbaar met CAF-11 is beoordeeld, worden alle onderzoeksjaren van die zaak meegenomen in de compensatieberekening. Afhankelijk van de individuele situatie komt het voor dat de ouder in de toeslagjaren ervoor of erna vooringenomen is behandeld of te maken heeft gehad met de hardheid van het stelsel. Door de integrale benadering, wordt dit in één keer beoordeeld en wordt de juiste regeling voor elk van de jaren toegepast. Ook hierover vindt nauw contact met de ouder plaats, waarmee naar een zo goed mogelijk passende oplossing wordt gewerkt.</text:p>
      <text:p text:style-name="ifm_p_mt.3.76mm_ifm">Vraag 12</text:p>
      <text:p text:style-name="ifm_p_ifm">Wordt voor 57 bezwaren in de CAF 11-groep een juiste beslistermijn volgens de Algemene wet bestuursrecht (Awb) gehanteerd als zij in mei bezwaar maakten en pas eind van deze zomer een besluit krijgen? Zo nee, hoe wordt omgegaan met de wachttijd?</text:p>
      <text:p text:style-name="ifm_p_mt.3.76mm_ifm">Antwoord 12</text:p>
      <text:p text:style-name="ifm_p_ifm">De ouders die bezwaar hadden gemaakt tegen de eerste compensatiebetaling, hebben inhoudelijk zowel gereageerd tegen de hoogte van de compensatie op basis van de compensatieregeling als verzocht om een aanvullende schadevergoeding voor werkelijke schade. De Bezwaarschriftenadviescommissie en de Commissie aanvullende schadevergoeding werkelijke schade zijn gestart met het beoordelingstraject. De beslistermijnen uit de Awb worden hierbij gehanteerd waarbij rekening wordt gehouden met de eerste pro-forma indiening, waarop nog geen inhoudelijke beoordeling mogelijk was en de beslistermijn van twaalf weken die bij inschakeling van deze commissies geldt. Deze termijnen kunnen wettelijk gezien worden verlengd.</text:p>
      <text:p text:style-name="ifm_p_mt.3.76mm_ifm">Vraag 13</text:p>
      <text:p text:style-name="ifm_p_ifm">Wat hield de nabetaling van de CAF 11-groep in april precies in? Op basis waarvan is de nabetaling vastgesteld?</text:p>
      <text:p text:style-name="ifm_p_mt.3.76mm_ifm">Antwoord 13</text:p>
      <text:p text:style-name="ifm_p_ifm">De nabetaling zag op de proceskostenvergoeding die de ouders naar aanleiding van de vooraankondiging hebben doorgegeven. Ook is er een herberekening gemaakt van de compensatie, omdat het deel voor immateriële schadevergoeding is gebaseerd op de periode vanaf de eerste verlaging tot het moment van het volledige herstel. Aangezien de ouders tot 26 maart 2020 hebben moeten wachten op de definitieve berekening, heeft een aanvullende compensatie plaatsgevonden.</text:p>
      <text:p text:style-name="ifm_p_mt.3.76mm_ifm">Vraag 14</text:p>
      <text:p text:style-name="ifm_p_ifm">Zijn er stukken ontvangen van ouders uit de CAF 11-groep die een onderbouwing gaven van de schade om aan te tonen dat de toegekende schadevergoeding van december 2019 niet toereikend was? Zo ja, is er na ontvangst van de stukken met de gedupeerden gezamenlijk bezien of er tot een oplossing kon worden gekomen?</text:p>
      <text:p text:style-name="ifm_p_mt.3.76mm_ifm">Antwoord 14</text:p>
      <text:p text:style-name="ifm_p_ifm">De stukken die zijn ingediend worden door de ingestelde Commissie Werkelijke Schade beoordeeld. Deze commissie adviseert UHT in hoeverre de toegekende compensatie niet toereikend was en zal waar van toepassing een aanvullende schadevergoeding voorstellen. De ouders zijn over dit traject in de compensatiebeschikking geïnformeerd. Vanwege de opstartfase voor de commissie zijn de stukken nog niet met de gedupeerden gezamenlijk bezien. UHT zal in overleg met de commissie proactief de ouders benaderen tot aanvulling en/of onderbouwing van hun verzoek tot aanvullende schadevergoeding om zodoende de Commissie Werkelijke Schade in staat te stellen om een advies inzake aanvullende schadevergoeding te verstrekken. Het is aan de commissie om haar eigen werkwijze hierin te bepalen. De commissie heeft mij laten weten dat zij voornemens is ook ouders te horen op locaties in het land.</text:p>
      <text:p text:style-name="ifm_p_mt.3.76mm_ifm">Vraag 15</text:p>
      <text:p text:style-name="ifm_p_ifm">Klopt het dat een deel van deze groep gerappelleerd heeft met verzoek om duidelijkheid omtrent de definitieve beslissing? Zo ja, hoe is dat rappel ontstaan en hoe is daarop geantwoord?</text:p>
      <text:p text:style-name="ifm_p_mt.3.76mm_ifm">Antwoord 15</text:p>
      <text:p text:style-name="ifm_p_ifm">Een deel van de groep heeft een pro-forma bezwaar ingediend, vooruitlopend op het instellingsbesluit Commissie Werkelijke Schade. De pro-forma bezwaren worden als bezwaar behandeld. Met de indieners is via hun gemachtigden contact, waarbij afspraken zijn gemaakt over de procedurele aanpak en behandeling van de pro-forma bezwaren. Deze afspraken zien op aanvulling van gronden en motivering van het bezwaar en het onderscheid tussen «bezwaar» en verzoek om aanvullende schadevergoeding. De pro-forma bezwaren worden in dit geval dan ook voorgelegd aan voornoemde Commissie Werkelijke Schade. Zie hiervoor ook het antwoord op vraag 12.</text:p>
      <text:p text:style-name="ifm_p_mt.3.76mm_ifm">Vraag 16</text:p>
      <text:p text:style-name="ifm_p_ifm">Klopt het dat deze werkwijze voor de CAF 11-groep zal betekenen dat er meerdere besluiten in de afwikkeling worden genomen, waarmee in strijd wordt gehandeld met de wens van de Kamer om in één keer alles onderdelen af te ronden en procederen en bezwaarprocedures te vermijden?</text:p>
      <text:p text:style-name="ifm_p_mt.3.76mm_ifm">Antwoord 16</text:p>
      <text:p text:style-name="ifm_p_ifm">Dat klopt. Vorig jaar is aan de Kamer toegezegd de CAF-11-groep nog in december 2019 te compenseren op basis van het «beleidsbesluit compensatieregeling CAF-11» en niet te wachten op het eindrapport van de commissie AUT. Die toezegging is waargemaakt. Dit betekent ook dat, wanneer ouders voor andere toeslagenjaren dan betrokken in de CAF-11-zaak in aanmerking zouden komen voor een regeling, de wens van uw Kamer niet zou kunnen worden nagekomen. Ik bezie met UHT en de betrokken commissie(s) hoe de ouders het beste hierin kunnen worden geholpen. Voor de ouders die niet in de CAF-11 zaak waren betrokken, wordt het traject zodra het is opgestart in een keer doorlopen. Daar kan zich echter ook de situatie voordoen dat al wel de compensatie en/of hardheidstegemoetkoming wordt uitbetaald, maar dat een eventuele aanvullende vergoeding voor werkelijke schade op een later moment volgt omdat de Commissie van Wijzen en de Commissie aanvullende schadevergoeding werkelijke schade hierbij een nadrukkelijke rol hebben of omdat de ouder dat wenst.</text:p>
      <text:p text:style-name="ifm_p_mt.3.76mm_ifm">Vraag 17</text:p>
      <text:p text:style-name="ifm_p_ifm">Kunt u verklaren dat de toekenning van compensatie opzet/grove schuld (O/GS-compensatie) eerder op 80 miljoen euro werd geraamd, maar in de voortgangsrapportage op 20 miljoen euro uitkomt? Kunt u een cijfermatige toelichting geven?</text:p>
      <text:p text:style-name="ifm_p_mt.3.76mm_ifm">Antwoord 17</text:p>
      <text:p text:style-name="ifm_p_ifm">In de huidige schatting, tabel 1 (regeling 3) in de voortgangsrapportage kinderopvangtoeslag, wordt weergegeven dat er € 92 miljoen nodig is voor het uitvoeren van de regeling voor ouders met een onterechte O/GS-kwalificatie. De overschrijding van € 20 miljoen is het gedeelte van de extra kosten om het amendement ten aanzien van de O/GS-regeling te dekken dat niet met de beschikbare € 390 miljoen gedekt kan worden. Indien deze inzichten wijzigen wordt uw Kamer hier middels de eerstvolgende voortgangsrapportage over geïnformeerd.</text:p>
      <text:p text:style-name="ifm_p_mt.3.76mm_ifm">Vraag 18</text:p>
      <text:p text:style-name="ifm_p_ifm">Kunt u – per regel – aangeven hoe de aantallen in tabel 1 tot stand zijn gekomen ten opzichte van eerdere ramingen zoals vermeld in uw brief van 13 maart 2020 en gemeld bij behandeling van de Wet hardheidsaanpassing Awir?</text:p>
      <text:p text:style-name="ifm_p_mt.3.76mm_ifm">Antwoord 18</text:p>
      <text:p text:style-name="ifm_p_ifm">In tabel 1 van de voortgangsrapportage Kinderopvangtoeslag zijn de aantallen ouders opgenomen die nu in beeld zijn en waarvoor beoordeeld wordt of zij in aanmerking komen voor een van de genoemde regelingen. In de brief van 13 maart j.l. is een eerste ruime schatting gemaakt van deze aantallen. In de voortgangsrapportage zijn de aantallen opgenomen die als gevolg van nader onderzoek tot stand zijn gekomen. Zoals genoemd in deze voortgangsrapportage is het belangrijk om op te merken dat er een overlap bestaat tussen de verschillende doelgroepen. De omvang van deze overlap is nog niet volledig in beeld. De hier genoemde aantallen kunnen dus niet bij elkaar worden opgeteld om het totaal aantal betrokken ouders te berekenen. Regel 1 heeft betrekking op compensatie voor institutionele vooringenomenheid. Het genoemde aantal is opgebouwd uit de volgende categorieën: ouders uit een CAF-onderzoek dat is aangemerkt als vergelijkbaar met CAF-11, ouders uit overige CAF-onderzoeken en een deel van de ouders die zichzelf zullen melden en daarom aangemerkt zijn als zelfmelders. Regel 2 «hardheidstegemoetkoming» ziet op ouders uit de categorie CAF-overig en de categorie zelfmelders die niet voor compensatie in aanmerking komen, maar eventueel wel voor een tegemoetkoming als gevolg van de hardheid van het stelsel. Regel 3 «persoonlijke betalingsregeling en compensatie O/GS» heeft betrekking op ouders met een (onterechte) O/GS-kwalificatie die KOT-gerelateerd is. De genoemde bedragen in de overige regels van de tabel zijn globale inschattingen. Middels de eerstvolgende voortgangsrapportage wordt uw Kamer geïnformeerd over eventuele wijzigingen of specificaties in deze inschattingen.</text:p>
      <text:p text:style-name="ifm_p_mt.3.76mm_ifm">Vraag 19</text:p>
      <text:p text:style-name="ifm_p_ifm">Kunt u tevens de verschillen – per regel – van tabel 1 verklaren, ten opzichte van de eerdere twee ramingen? Welke inzichten spelen hier een rol?</text:p>
      <text:p text:style-name="ifm_p_mt.3.76mm_ifm">Antwoord 19</text:p>
      <text:p text:style-name="ifm_p_ifm">Naar aanleiding van de behandeling van de Wet hardheidsaanpassing Awir en de nadere uitwerking van de exacte regeling rondom onterechte O/GS-kwalificaties (o.a. ten aanzien van rentecomponenten) verwacht ik dat genoemde bedragen nog onderhevig zullen zijn aan mutaties. Gedurende de uitvoering van het herstel zullen deze ramingen dan ook continu worden bijgesteld en aangescherpt. Hierop zal ik u in toekomstige voortgangsrapportages Kinderopvangtoeslag rapporteren.</text:p>
      <text:p text:style-name="ifm_p_mt.3.76mm_ifm">Vraag 20</text:p>
      <text:p text:style-name="ifm_p_ifm">Kunt u aangeven hoe in regel 3 een verdeling wordt gemaakt voor mensen waarvan verwacht wordt dat ze een persoonlijke betalingsregeling krijgen en zij die vallen onder de compensatie O/GS?</text:p>
      <text:p text:style-name="ifm_p_mt.3.76mm_ifm">Antwoord 20</text:p>
      <text:p text:style-name="ifm_p_ifm">Regel 3 geeft het aantal ouders weer met een O/GS kwalificatie die gerelateerd is aan de kinderopvangtoeslag. Binnen deze groep zal beoordeeld worden of er sprake is van een terechte of onterechte O/GS-kwalificatie. Alle ouders met een onterechte O/GS-kwalificatie die die gerelateerd is aan de kinderopvangtoeslag, zullen een forfaitaire compensatie aangeboden krijgen. Een deel van deze ouders heeft een openstaande schuld. Deze ouders zullen tevens een persoonlijke betalingsregeling aangeboden krijgen. Daarbij merk ik op dat wanneer er ook samenloop is met de compensatieregeling en/of hardheidstegemoetkoming, de openstaande schuld al verminderd kan worden.</text:p>
      <text:p text:style-name="ifm_p_mt.3.76mm_ifm">Vraag 21</text:p>
      <text:p text:style-name="ifm_p_ifm">Waarom moeten de kaders voor terecht of onterecht O/GS nog worden opgesteld? Waarom was dit niet in beeld bij de vormgeving van het amendement Leijten c.s. over een O/GS-tegemoetkoming?<text:note text:id="ID-2020Z13584-d37e188" text:note-class="footnote"><text:note-citation text:label="3 ">3</text:note-citation><text:note-body><text:p text:style-name="ifm_p_font.normal_size.6.93pt_mt..5mm_indent.-0.1161in_mleft.0.1161in_ifm">Kamerstuk 35 468, nr. 20</text:p></text:note-body></text:note></text:p>
      <text:p text:style-name="ifm_p_mt.3.76mm_ifm">Antwoord 21</text:p>
      <text:p text:style-name="ifm_p_ifm">Ten tijde van de vormgeving van het amendement bestond er, mede dankzij de inspanningen van uw Kamer, een goed beeld van de ingrijpende gevolgen voor de ouders die geconfronteerd zijn met een onterechte O/GS-kwalificatie, het – daardoor – niet toekennen van een persoonlijke betalingsregeling en de gehanteerde praktijk die dit heeft veroorzaakt. Vanwege de noodzakelijke voortgang van deze spoedwetgeving voor de hersteloperatie is op basis van deze informatie het amendement vormgegeven. Ik vind het erg belangrijk dat deze beoordelingen nu juist zullen worden uitgevoerd. Daarom worden momenteel ook de details omtrent de gehanteerde praktijk in kaart gebracht. Op basis hiervan worden thans de kaders opgesteld waarmee de O/GS-tegemoetkoming wordt uitgevoerd.</text:p>
      <text:p text:style-name="ifm_p_mt.3.76mm_ifm">Vraag 22</text:p>
      <text:p text:style-name="ifm_p_ifm">Wordt bij de kaders de notitie van 5 november 2019 over O/GS gehanteerd? Zo nee, waarom niet?<text:note text:id="ID-2020Z13584-d37e202" text:note-class="footnote"><text:note-citation text:label="4 ">4</text:note-citation><text:note-body><text:p text:style-name="ifm_p_font.normal_size.6.93pt_mt..5mm_indent.-0.1161in_mleft.0.1161in_ifm">https://www.rijksoverheid.nl/documenten/kamerstukken/2020/06/16/bijlage-notitie-5-november</text:p></text:note-body></text:note></text:p>
      <text:p text:style-name="ifm_p_mt.3.76mm_ifm">Antwoord 22</text:p>
      <text:p text:style-name="ifm_p_ifm">Voor de beoordeling of een in het verleden toegekende O/GS-kwalificatie voor de toepassing van de O/GS-tegemoetkomingsregeling terecht of onterecht is, zal niet zozeer maatgevend zijn of deze kwalificatie naar het toenmalige beleid en de toenmalige jurisprudentie terecht en zorgvuldig is opgelegd. Een dergelijke beoordeling zou, door bijvoorbeeld de ontwikkelingen in die jurisprudentie, vaak verre van eenvoudig zijn. Mede op basis van het voortschrijdende inzicht in de ingrijpende gevolgen van een O/GS-kwalificatie en het weigeren van een persoonlijke betalingsregeling, zal voor de O/GS-tegemoetkoming een nieuw kader worden gehanteerd waarbij alleen in meest evidente gevallen het standpunt zal worden ingenomen dat de O/GS-kwalificatie terecht was (en dus geen recht bestaat op de O/GS-tegemoetkoming). De kaders uit de notitie van 5 november 2019 zullen hierbij slechts een beperkte rol spelen, omdat die nog uitgingen van het toenmalige beleid. Ik zal uw Kamer in de voortgangsrapportage (VGR) nader berichten over de te hanteren kaders.</text:p>
      <text:p text:style-name="ifm_p_mt.3.76mm_ifm">Vraag 23</text:p>
      <text:p text:style-name="ifm_p_ifm">Erkent u dat als <text:span text:style-name="ifm_span_font.italic_ifm">te beperkt</text:span> wordt erkend dat de werking van O/GS desastreus uitwerkte voor ouders, u dan in strijd handelt met uitspraken van de Raad van State?<text:note text:id="ID-2020Z13584-d37e217" text:note-class="footnote"><text:note-citation text:label="5 ">5</text:note-citation><text:note-body><text:p text:style-name="ifm_p_font.normal_size.6.93pt_mt..5mm_indent.-0.1161in_mleft.0.1161in_ifm">Uitspraken van de Raad van State:</text:p><text:p text:style-name="ifm_p_font.normal_size.6.93pt_indent.-0.1161in_mleft.0.1161in_ifm">ECLI:NL:RVS:2019:1333 (24 april 2019)</text:p><text:p text:style-name="ifm_p_font.normal_size.6.93pt_indent.-0.1161in_mleft.0.1161in_ifm">ECLI:NL:RVS:2019:3535 en ECLI:NL:RVS:2019:3601 (23 oktober 2019)</text:p></text:note-body></text:note></text:p>
      <text:p text:style-name="ifm_p_mt.3.76mm_ifm">Antwoord 23</text:p>
      <text:p text:style-name="ifm_p_ifm">De ingrijpende gevolgen van de O/GS-kwalificatie zijn reden geweest voor het tot stand brengen van de O/GS-tegemoetkomingsregeling. Voor de beoordeling of sprake is van een onterechte O/GS-kwalificatie zal, zoals hiervoor aangeven, een aan de huidige inzichten aangepast kader worden gehanteerd. Daarmee wordt beoogd om alleen nog in evidente gevallen het standpunt in te nemen dat de O/GS-kwalificatie terecht was en er dus geen recht bestaat op de O/GS-tegemoetkoming. De kaders hiervoor worden op dit moment uitgewerkt. Daarbij hecht ik eraan te benadrukken dat voorafgaand aan een eventuele afwijzing op de O/GS-kwalificatie de vaktechnische lijn hiermee akkoord moet gaan en dat tevens een voorgenomen afwijzing in alle gevallen aan de Commissie van Wijzen wordt voorgelegd. Met deze benadering blijven we naar mijn mening ruim binnen de grenzen van de jurisprudentie van de Raad van State. Ik zal uw Kamer in de Voortgangsrapportage hierover nader informeren.</text:p>
      <text:p text:style-name="ifm_p_mt.3.76mm_ifm">Vraag 24</text:p>
      <text:p text:style-name="ifm_p_ifm">Bent u bereid de kaders te laten toetsen door juristen die de kaders langs de juridische uitspraken kunnen leggen en de Kamer hierover actief te informeren? Zo nee, waarom niet?</text:p>
      <text:p text:style-name="ifm_p_mt.3.76mm_ifm">Antwoord 24</text:p>
      <text:p text:style-name="ifm_p_ifm">Een voorgenomen afwijzing van een verzoek om een O/GS-tegemoetkoming zal aan de Commissie van Wijzen worden voorgelegd, waarmee een onafhankelijke toetsing gewaarborgd is. Voor een verdere onafhankelijke toetsing zie ik op dit moment geen aanleiding.</text:p>
      <text:p text:style-name="ifm_p_mt.3.76mm_ifm">Vraag 25</text:p>
      <text:p text:style-name="ifm_p_ifm">Welke fouten zijn er gemaakt in de voorselectie die de UHT en Belastingdienst/Toeslagen hebben aangeleverd bij de Commissie van Wijzen? Waar zien deze fouten precies op?</text:p>
      <text:p text:style-name="ifm_p_mt.3.76mm_ifm">Antwoord 25</text:p>
      <text:p text:style-name="ifm_p_ifm">De UHT en de Commissie hebben gekeken naar de vijf criteria uit het eindrapport van de Adviescommissie uitvoering toeslagen (hierna: AUT) om vergelijkbaarheid met CAF 11 te beoordelen. Eén daarvan is het aantal verzonden rappels. De wet bepaalt dat na het opvragen van bewijsstukken bij burgers voor het beoordelen van het recht op toeslagen een rappelbrief aan de burger dient te worden gestuurd. De burger heeft zodoende een tweede gelegenheid om stukken aan te leveren voordat eventueel de toeslag wordt stopgezet. Zogenaamde «combi rappel/stops», waarbij gelijktijdig met het versturen van het rappel de toeslag al werd stopgezet, tellen hiervoor niet als een echt rappel en moesten dan ook niet meegeteld worden in deze beoordeling. Dat komt omdat deze werkwijze niet past in de rappel-systematiek zoals deze voortvloeit uit de wet- en regelgeving zoals ook toegelicht bij brief van 18 december 2019.<text:note text:id="ID-3791-d37e410" text:note-class="footnote"><text:note-citation text:label="6 ">6</text:note-citation><text:note-body><text:p text:style-name="ifm_p_font.normal_size.6.93pt_mt..5mm_indent.-0.1161in_mleft.0.1161in_ifm">Kamerstuk 31 066, nr. 568.</text:p></text:note-body></text:note> Bij CAF-Anker is bij het rapporteren over dit onderzoek aan de Commissie van Wijzen deze foutief toegepaste rappelsystematiek ten onrechte meegenomen als wettelijk rappel. In een gedane deelwaarneming in het onderzoeksdossier, waarbij dertien dossiers van individuele ouders zijn beoordeeld, zijn de combi rappel/stops in 12 gevallen foutief geteld als regulier/wettelijke rappel. Dit heeft geleid tot een (foutief) percentage van «95% verzonden rappels» dat aan de Commissie is meegegeven. Dit had «0%» moeten zijn, waardoor de Commissie wellicht tot een andere conclusie was gekomen.</text:p>
      <text:p text:style-name="ifm_p_mt.3.76mm_ifm">Vraag 26</text:p>
      <text:p text:style-name="ifm_p_ifm">Beseft u dat het degelijk beantwoorden van vraag 25 echt van belang is voor het vertrouwen in het verdere verloop? En onderschrijft u dat als nu duidelijk is wat er misgaat het van belang is dat dit gedeeld wordt teneinde nieuwe fouten te voorkomen?</text:p>
      <text:p text:style-name="ifm_p_mt.3.76mm_ifm">Antwoord 26</text:p>
      <text:p text:style-name="ifm_p_ifm">Dit realiseer ik mij terdege. Zoals eerder aangegeven vind ik het belangrijk om transparant te zijn richting uw kamer en de informatie aan te leveren die kan voorkomen dat dergelijke fouten in de toekomst opnieuw worden gemaakt. Aanvullend hierop heb ik ook intern onderzocht wat we kunnen doen om dergelijke situaties in de toekomst te voorkomen. In mijn brief van 23 juni jl. heb ik een aantal acties benoemd zodat de werkzaamheden in de toekomst zorgvuldiger verlopen. Fouten zijn helaas nooit 100% uit te sluiten, maar deze acties zijn erop gericht om alles te doen om ze te voorkomen en ze te signaleren voordat ze nadelige consequenties kunnen hebben.</text:p>
      <text:p text:style-name="ifm_p_mt.3.76mm_ifm">Vraag 27</text:p>
      <text:p text:style-name="ifm_p_ifm">Kunt u aangeven wie de opzet en de werking van de UHT zal doorlichten en met welke onderzoeksvragen?</text:p>
      <text:p text:style-name="ifm_p_mt.3.76mm_ifm">Antwoord 27</text:p>
      <text:p text:style-name="ifm_p_ifm">Het onderzoek naar de opzet en werking van de Uitvoeringsorganisatie Herstel Toeslagen (UHT) wordt uitgevoerd door de Boston Consultancy Group (BCG). De onderzoekvragen zijn:</text:p>
      <text:p text:style-name="ifm_p_ifm">Ontwikkel een raamwerk waarmee de kwaliteit (foutloosheid) van de processen kan worden beoordeeld en waarmee ook de kwaliteit vanuit de burger («voelt de burger zich daadwerkelijk geholpen?») in kaart kan worden gebracht. Dit raamwerk dient als basis voor een periodieke doorlichting en rapportage;</text:p>
      <text:p text:style-name="ifm_p_ifm">Gebruik dit raamwerk voor een eenmalig doorlichting van de opzet en werking van UHT en presenteer de bevindingen in een rapport. In dit rapport staan op objectieve en navolgbare wijze de huidige kwaliteit en status van de doorgelichte processen beschreven en zijn eventuele concrete aandachtspunten met oplossingsrichtingen (op hoofdlijnen) geïdentificeerd.</text:p>
      <text:p text:style-name="ifm_p_mt.3.76mm_ifm">Vraag 28</text:p>
      <text:p text:style-name="ifm_p_ifm">Kunt u verklaren waarom binnen vier maanden na het aankondigen van de UHT het nodig is om een extern onderzoek te laten doen naar de opzet en de werking van die organisatie? Wat is er misgegaan bij de opzet? Is er sprake van tunnelvisie of verkeerde bemensing? Kunt u uw antwoord uitgebreid toelichten?</text:p>
      <text:p text:style-name="ifm_p_mt.3.76mm_ifm">Antwoord 28</text:p>
      <text:p text:style-name="ifm_p_ifm">In mijn brief van 10 juli jl. heb ik uw Kamer geïnformeerd hoe het kon gebeuren dat de Commissie van Wijzen op basis van onjuiste en onvolledige informatie tot haar advies heeft kunnen komen.<text:note text:id="ID-3791-d37e458" text:note-class="footnote"><text:note-citation text:label="7 ">7</text:note-citation><text:note-body><text:p text:style-name="ifm_p_font.normal_size.6.93pt_mt..5mm_indent.-0.1161in_mleft.0.1161in_ifm">Kamerstuk 31 066, nr. 685.</text:p></text:note-body></text:note> Dat heeft mij doen besluiten dat het noodzakelijk is om een extern bureau de opzet en de werking van UHT te laten doorlichten. Ik vind het belangrijk om dat externe beeld van UHT nu al te hebben, om de organisatie nog beter te kunnen laten functioneren. Ik heb grote waardering voor de medewerkers binnen UHT die de afgelopen periode met grote inzet hebben gewerkt aan het beoordelen van de dossiers van ouders. De hersteloperatie is een enorme klus waarbij in korte tijd tientallen mensen hun werkzaamheden bij hun onderdeel binnen de Belastingdienst achter zich hebben gelaten, zijn ingestroomd bij UHT (terwijl de opbouw van de organisatie nog in volle gang is) en met daadkracht en compassie naar de ouders toe aan de slag zijn gegaan. Ik heb uw Kamer eerder aangegeven dat in een dergelijk proces van opbouw fouten helaas nooit volledig zijn uit te sluiten, al is dat natuurlijk vervelend. Dat besef ik terdege. Ik blijf met UHT zoeken naar een precaire balans tussen zorgvuldigheid en snelheid. Met de opgedane ervaringen in de afgelopen periode ben ik ook op zoek gegaan naar versterking van de organisatie. Deze versterking zal ook de komende tijd nodig blijken, omdat de taak waarvoor UHT zich gesteld ziet enorm is.</text:p>
      <text:p text:style-name="ifm_p_mt.3.76mm_ifm">Vraag 29</text:p>
      <text:p text:style-name="ifm_p_ifm">Kunt u aangeven op basis van welke informatie zal worden vastgesteld of iemand in een bepaalde categorie valt en hoe ouders deze documentatie ook krijgen, conform amendement Omtzigt/Leijten? <text:note text:id="ID-2020Z13584-d37e260" text:note-class="footnote"><text:note-citation text:label="8 ">8</text:note-citation><text:note-body><text:p text:style-name="ifm_p_font.normal_size.6.93pt_mt..5mm_indent.-0.1161in_mleft.0.1161in_ifm">Kamerstuk 35 468, nr. 37</text:p></text:note-body></text:note></text:p>
      <text:p text:style-name="ifm_p_mt.3.76mm_ifm">Antwoord 29</text:p>
      <text:p text:style-name="ifm_p_ifm">Dit vindt plaats op basis van alle relevante informatie die nodig is voor de herbeoordeling. Tijdens het gehele proces onderhoudt de persoonlijk zaakbehandelaar nauw contact met de ouder, ook om na te gaan welke informatie de ouder wil inbrengen die van belang kan zijn om vast te stellen welke categorie van toepassing is. De informatie die ten grondslag ligt aan de beoordeling, is toegankelijk voor de ouders.</text:p>
      <text:p text:style-name="ifm_p_mt.3.76mm_ifm">Vraag 30</text:p>
      <text:p text:style-name="ifm_p_ifm">Hoe zit het met wachtgeld voor mensen die hun dossier al maanden geleden hebben opgevraagd en waarvoor het samenstellen van de dossiers pas half augustus wordt hervat?</text:p>
      <text:p text:style-name="ifm_p_mt.3.76mm_ifm">Antwoord 30</text:p>
      <text:p text:style-name="ifm_p_ifm">In de antwoorden op de Kamervragen van de heer Omtzigt van 29 mei jl. heb ik aangegeven dat het samenstellen van de dossiers geruime tijd vergt. De Awb schrijft hiervoor geen formele termijn voor, maar geeft aan dat beantwoording binnen een redelijke termijn dient te gebeuren. Deze termijn hangt af van de omstandigheden van het geval, zoals de complexiteit van de zaak en de grootte van het dossier. Er zijn hierbij geen bepalingen van toepassingen die zien op wachtgeld of een dwangsom. Ik heb tevens aangegeven dat de planning voor de dossierverzoeken na medio juni zou worden opgesteld, nadat alle verzoekers zijn gebeld. De planning is afhankelijk van de informatiebehoefte van de verzoekers. Hierop kom ik terug in de volgende voortgangsrapportage (VGR).</text:p>
      <text:p text:style-name="ifm_p_mt.3.76mm_ifm">Vraag 31</text:p>
      <text:p text:style-name="ifm_p_ifm">Kunt u begrijpen dat wij niet begrijpen hoe ouders beoordeeld kunnen worden zonder dat het dossier is samengesteld? Kunt u proberen ons te overtuigen dat het beoordelen kan zonder de beschikking te hebben over het hele dossier?</text:p>
      <text:p text:style-name="ifm_p_mt.3.76mm_ifm">Antwoord 31</text:p>
      <text:p text:style-name="ifm_p_ifm">In de antwoorden op de Kamervragen van de heer Omtzigt van 29 mei jl. heb ik benadrukt dat het voor de beoordeling van de situatie van de ouders niet noodzakelijk is om over hun volledige dossier te beschikken om in aanmerking te komen voor de compensatieregeling of hardheidstegemoetkoming. Inmiddels kan ik daaraan de OGS-tegemoetkoming toevoegen. Het samenstellen van de dossiers kost met name veel tijd omdat alle aanwezige stukken over alle toeslagen en alle toeslagjaren uit de systemen gehaald moeten worden, waarna alle documenten moeten worden nagelopen op aanwezigheid van privacy-gevoelige informatie. Daarna worden alle documenten geprint en in mappen opgenomen voor de ouder. Dit zijn veel tijdrovende handmatige werkzaamheden. Ik vind het belangrijk om aan te geven dat dit een andere werkstroom is dan het beoordelen van de individuele situatie van de ouder. De beoordeling van de ouders vindt plaats op basis van alle op de zaak betrekking hebbende stukken ten aanzien van de correctie of nihilstelling van de kinderopvangtoeslag. De beoordelaar kan in de systemen zien welke stukken aan die correctie ten grondslag lagen en hoe het vervolgproces verliep met bijvoorbeeld bezwaar en beroep. De medewerker weegt deze stukken in het licht van de compensatieregeling, hardheidstegemoetkoming en/of OGS-tegemoetkoming. Waar van toepassing heeft de beoordelaar ook de beschikking over de stukken uit de onderzoeksfase van de CAF-zaak. Ik heb er vertrouwen in dat dit de beoordeling op de juiste wijze gebeurt en er maximale transparantie voor de ouders is. De ouders krijgen ook inzicht in de stukken.</text:p>
      <text:p text:style-name="ifm_p_mt.3.76mm_ifm">Vraag 32</text:p>
      <text:p text:style-name="ifm_p_ifm">Hoe is mogelijk dat naar aanleiding van het onderzoek van de Autoriteit Persoonsgegevens (AP) nieuwe relevante queryverzoeken zijn gevonden? Hoe is dit gelopen? Vond de AP deze query’s? Zo nee, wie vond die query’s dan wel en hoe zijn ze boven water gekomen? Kunt u een uitgebreide reconstructie geven?</text:p>
      <text:p text:style-name="ifm_p_mt.3.76mm_ifm">Antwoord 32</text:p>
      <text:p text:style-name="ifm_p_ifm">De nadere vragen van de AP hebben geleid tot aanvullend zoekwerk aan de zijde van Belastingdienst/Toeslagen. Daarbij is ook gekeken naar bestanden die eerder op een persoonlijke schijf van een medewerker stonden en die de medewerker begin 2019 met Belastingdienst/Toeslagen deelde. Deze medewerker was voorheen bij CAF-onderzoeken betrokken en is door de AP ook tijdens het onderzoek geïnterviewd. In deze zeer omvangrijke door de medewerker beschikbaar gestelde bestanden is eerder gericht gezocht naar specifieke CAF-zaken. Nu is specifiek gezocht naar query’s en queryverzoeken. Daarbij is het queryverzoek gevonden zoals genoemd in het antwoord op vraag 1a van de brief van 23 juni 2020 aan de AP. Een kopie van de brief is meegestuurd aan uw Kamer als bijlage bij de brief van 17 juli 2020.</text:p>
      <text:p text:style-name="ifm_p_ifm">In de brief van 23 juni 2020 is eveneens aangegeven dat een andere medewerker onlangs naar voren is gekomen. Deze gaf aan op reguliere basis in een groepspostbus een query te ontvangen, die zij en de andere gebruiker van die postbus echter niet gebruiken. Aangezien wederom aan alle medewerkers is gevraagd aan te geven of zij nog relevante informatie hebben, heeft deze medewerker de query geopend en gezien dat nationaliteit ook in deze query voorkomt. Het aanmaken van deze query is onmiddellijk gestopt en er wordt nu opnieuw onderzocht of er nog query’s lopen op basis van oude verzoeken die eerder gemist zijn.</text:p>
      <text:p text:style-name="ifm_p_ifm">Uit het hiervoor bedoelde aanvullend zoekwerk is daarnaast recent gebleken dat Belastingdienst/Toeslagen beschikte over enkele query’s die met name gericht waren op het monitoren van handelingen via internet ten aanzien van toeslagen vanuit het buitenland (niet zijnde de directe omliggende landen) dan wel gericht op betalingen naar het buitenland. Dit werd ten tijde van het queryverzoek als een risico ingeschat. De queryresultaten bevatten het persoonsgegeven «nationaliteit». De uitvoering van de query’s is bij het bekend worden onmiddellijk opgeschort en inmiddels definitief gestopt. Beperkt nader onderzoek heeft uitgewezen dat de query’s geen bijdrage leverden aan het toezicht op het verstrekken van toeslagen. Deze query’s zijn op 16 juli 2020 aan de AP gemeld.</text:p>
      <text:p text:style-name="ifm_p_mt.3.76mm_ifm">Vraag 33, 34</text:p>
      <text:p text:style-name="ifm_p_ifm">Wanneer precies is ontdekt dat «een gespecificeerd deel van het archief» dat betrekking heeft op 9000 beroepsdossiers is vernietigd?</text:p>
      <text:p text:style-name="ifm_p_ifm">Was het ten tijde van de onderzoeken van de ADR en de Adviescommissie Uitvoering Toeslagen al bekend dat de 9000 beroepsdossiers waren vernietigd?</text:p>
      <text:p text:style-name="ifm_p_mt.3.76mm_ifm">Antwoord 33, 34</text:p>
      <text:p text:style-name="ifm_p_ifm">Het is ontdekt op 10 juni 2020, dit is na het verschijnen van de onderzoeken van de ADR en de Adviescommissie uitvoering toeslagen die ik op 12 maart 2020 aan uw kamer heb gezonden.<text:note text:id="ID-3791-d37e540" text:note-class="footnote"><text:note-citation text:label="9 ">9</text:note-citation><text:note-body><text:p text:style-name="ifm_p_font.normal_size.6.93pt_mt..5mm_indent.-0.1161in_mleft.0.1161in_ifm">Kamerstuk 31 066, nr. 608.</text:p></text:note-body></text:note></text:p>
      <text:p text:style-name="ifm_p_mt.3.76mm_ifm">Vraag 35</text:p>
      <text:p text:style-name="ifm_p_ifm">Wie heeft ontdekt dat de dsossiers zijn vernietigd?</text:p>
      <text:p text:style-name="ifm_p_mt.3.76mm_ifm">Antwoord 35</text:p>
      <text:p text:style-name="ifm_p_ifm">Een medewerker van de Uitvoeringsorganisatie Herstel Toeslagen heeft bij de opvraag van een beroepsdossier bij Doc-DireKt te horen gekregen dat het betreffende dossier vernietigd was. Doc-Direkt is de interne dienstverlener op het gebied van informatiehuishouding voor de rijksoverheid.</text:p>
      <text:p text:style-name="ifm_p_mt.3.76mm_ifm">Vraag 36</text:p>
      <text:p text:style-name="ifm_p_ifm">Wat betekent «een gespecificeerd deel»? Kunt u toelichten of dit dossiers betrof die een bepaalde specificatie of toekenning hebben gehad waardoor ze opgeslagen zijn op de selectielijst van Belastingen?</text:p>
      <text:p text:style-name="ifm_p_mt.3.76mm_ifm">Antwoord 36</text:p>
      <text:p text:style-name="ifm_p_ifm">Met «een gespecificeerd deel» wordt een archiefblok bedoeld. Een archiefblok is een (logisch) te onderscheiden deel van het archief, waarvoor geldt dat naam en vernietigingsjaar voor het gehele blok van kracht zijn. Bij Belastingen en daarmee ook bij Toeslagen is in het verleden voor de beroepsdossiers een template gebruikt om het vernietigingsjaar te bepalen waarna dit de indicatie 9999 heeft gekregen. Dit werden Stukken Blijvende Waarde (SBW) genoemd. Dit betrof een werkwijze bij het Centraal Archief van de Belastingdienst om SBW-dossiers (waaronder beroepsdossiers) voorlopig uit te sluiten van vernietiging, omdat de daadwerkelijke vernietigingstermijn onbekend was. Er is gebruik gemaakt van dezelfde template als bij het voormalige onderdeel Belastingen, omdat er voor Toeslagen nog geen selectielijst bestond. Hierdoor is het in hetzelfde archiefblok opgeslagen (zelfde naam, zelfde termijn).</text:p>
      <text:p text:style-name="ifm_p_mt.3.76mm_ifm">Vraag 37</text:p>
      <text:p text:style-name="ifm_p_ifm">Op welke specifieke selectielijst van Belastingen waren deze 9000 «per ongeluk» opgeslagen?</text:p>
      <text:p text:style-name="ifm_p_mt.3.76mm_ifm">Antwoord 37</text:p>
      <text:p text:style-name="ifm_p_ifm">Bij het bepalen van de vernietigingstermijn van deze dossiers is de selectielijst Belastingregio's van 21 februari 2012 gebruikt.<text:note text:id="ID-3791-d37e585" text:note-class="footnote"><text:note-citation text:label="10 ">10</text:note-citation><text:note-body><text:p text:style-name="ifm_p_font.normal_size.6.93pt_mt..5mm_indent.-0.1161in_mleft.0.1161in_ifm">Staatscourant nr. 3159, 21 februari 2012.</text:p></text:note-body></text:note> Dit omdat er destijds nog geen aparte selectielijst voor Toeslagen beschikbaar was.</text:p>
      <text:p text:style-name="ifm_p_mt.3.76mm_ifm">Vraag 38</text:p>
      <text:p text:style-name="ifm_p_ifm">Wie of welk team binnen Toeslagen of Belastingdienst heeft dit «gespecificeerd deel» opgeslagen op de betreffende selectielijst?</text:p>
      <text:p text:style-name="ifm_p_mt.3.76mm_ifm">Antwoord 38</text:p>
      <text:p text:style-name="ifm_p_ifm">Dat werd conform de afgesproken werkwijze gedaan door de behandelaar bij Toeslagen.</text:p>
      <text:p text:style-name="ifm_p_mt.3.76mm_ifm">Vraag 39</text:p>
      <text:p text:style-name="ifm_p_ifm">Wie gaat over tot het vernietigen van dossiers die op een selectielijst staan?</text:p>
      <text:p text:style-name="ifm_p_mt.3.76mm_ifm">Antwoord 39</text:p>
      <text:p text:style-name="ifm_p_ifm">Dat doet het onderdeel Doc-Direkt van BZK, in opdracht van de Belastingdienst.</text:p>
      <text:p text:style-name="ifm_p_mt.3.76mm_ifm">Vraag 40</text:p>
      <text:p text:style-name="ifm_p_ifm">Hoe veel verschillende selectielijsten bestaan er waarin dossiers van mensen worden opgeslagen? Kunt u dit gelimiteerd aangeven voor Toeslagen en voor Belastingdienst?</text:p>
      <text:p text:style-name="ifm_p_mt.3.76mm_ifm">Antwoord 40</text:p>
      <text:p text:style-name="ifm_p_ifm">Dossiers worden niet in een selectielijst opgeslagen. Een selectielijst is een instrument dat wordt toegepast bij het archiveren van documenten/dossiers en om te bepalen of een document/dossier permanent bewaard moet worden. Deze krijgen dan een code B(ewaren) of V(ernietigen) + termijn. De meeste termijnen voor Belastingen bedragen 7 jaar, die voor Toeslagen voornamelijk 12 jaar na beëindiging toeslag. Voor de fiscale werkprocessen van Belastingen als voor de werkprocessen van Toeslagen worden momenteel bij het archiveren een tweetal selectielijsten toegepast:</text:p>
      <text:p text:style-name="ifm_p_ifm">Selectielijst Belastingregio’s (2012), deze bevat 38 werkprocessen (in de selectielijst zelf is dit handelingen genoemd).</text:p>
      <text:p text:style-name="ifm_p_ifm">Selectielijst Toeslagen (2015), deze bevat 16 werkprocessen (in de selectielijst zelf is dit proces genoemd).</text:p>
      <text:p text:style-name="ifm_p_ifm">Daarnaast zijn er aparte selectielijsten voor de Douane, FIOD en de Centrale Administratie.<text:note text:id="ID-3791-d37e635" text:note-class="footnote"><text:note-citation text:label="11 ">11</text:note-citation><text:note-body><text:p text:style-name="ifm_p_font.normal_size.6.93pt_mt..5mm_indent.-0.1161in_mleft.0.1161in_ifm">Staatscourant nr. 6684, 3 mei 2010, respectievelijk 28 448, nr. 15, oktober 2013, respectievelijk 22 488, nr. 4, mei 2016.</text:p></text:note-body></text:note></text:p>
      <text:p text:style-name="ifm_p_mt.3.76mm_ifm">Vraag 41</text:p>
      <text:p text:style-name="ifm_p_ifm">Kunt u verklaren hoe het kan dat u tijdens de behandeling van de Wet hardheidsaanpassing Awir vele malen onderstreepte dat de regeling en het herstelproces «ruimhartig» moet zijn en dat in de Tweede Voortgangsrapportage géén één keer het woord «ruimhartig» is terug te vinden?</text:p>
      <text:p text:style-name="ifm_p_mt.3.76mm_ifm">Antwoord 41</text:p>
      <text:p text:style-name="ifm_p_ifm">Tijdens de behandeling van de Wet hardheidsaanpassing Awir heb ik in debatten vele malen benadrukt hoe belangrijk ik het vind dat er ruimhartig wordt gehandeld. In de tweede Voortgangsrapportage kinderopvangtoeslag heb ik de ontwikkelingen uiteengezet sinds de vorige Voortgangsrapportage van 28 april. Deze ontwikkelingen, waarvan onder andere het aannemen van de wetwijziging, onderstrepen mijn standpunt over ruimhartige afhandeling binnen het proces. Ik kan u verzekeren dat er in recente weken niets veranderd is aan dat standpunt.</text:p>
      <text:p text:style-name="ifm_p_mt.3.76mm_ifm">Vraag 42</text:p>
      <text:p text:style-name="ifm_p_ifm">Klopt het dat de AP ook kan besluiten om een rapport – zeker op aandringen van degene die onderzocht is – niet openbaar te maken? Zo ja, zult u voorkomen dat het onderzoek naar etnisch profileren bij de Belastingdienst en Belastingdienst/Toeslagen in de la verdwijnt?<text:note text:id="ID-2020Z13584-d37e347" text:note-class="footnote"><text:note-citation text:label="12 ">12</text:note-citation><text:note-body><text:p text:style-name="ifm_p_font.normal_size.6.93pt_mt..5mm_indent.-0.1161in_mleft.0.1161in_ifm">https://autoriteitpersoonsgegevens.nl/sites/default/files/atoms/files/beleidsregels_openbaarmaking_door_de_autoriteit_persoonsgegevens_staatscourant.pdf</text:p></text:note-body></text:note></text:p>
      <text:p text:style-name="ifm_p_mt.3.76mm_ifm">Antwoord 42</text:p>
      <text:p text:style-name="ifm_p_ifm">De AP heeft op 17 juli 2020 het onderzoeksrapport «De verwerking van de nationaliteit van aanvragers van kinderopvangtoeslag» gepubliceerd. Op dezelfde dag heb ik het rapport aan uw Kamer gestuurd, samen met de kabinetsreactie op het rapport.<text:note text:id="ID-3791-d37e674" text:note-class="footnote"><text:note-citation text:label="13 ">13</text:note-citation><text:note-body><text:p text:style-name="ifm_p_font.normal_size.6.93pt_mt..5mm_indent.-0.1161in_mleft.0.1161in_ifm">Kamerstuk 31 066, nr. 68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lkaya en Leijten over de Voortgangsrapportage kinderopvangtoeslag en de verdwenen dossiers</dc:title>
    <meta:user-defined meta:name="OVERHEIDop.ParlID/DC.identifier">ah-tk-20192020-3791</meta:user-defined>
    <meta:user-defined meta:name="OVERHEIDop.vraagnummer">2020Z13584</meta:user-defined>
    <meta:user-defined meta:name="OVERHEIDop.aanhangselNummer">3791</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indiener">R.M. Leijten</meta:user-defined>
    <meta:user-defined meta:name="OVERHEIDop.ontvanger">R.M. Leijten</meta:user-defined>
    <meta:user-defined meta:name="OVERHEIDop.ontvanger">A.C. van Huffelen</meta:user-defined>
    <meta:user-defined meta:name="OVERHEIDop.vergaderjaar">2019-2020</meta:user-defined>
    <meta:user-defined meta:name="DCTERMS.W3CDTF/OVERHEIDop.datumOntvangst">2020-08-18</meta:user-defined>
    <meta:user-defined meta:name="OVERHEID.StatenGeneraal/DC.creator">Tweede Kamer der Staten-Generaal</meta:user-defined>
    <dc:language>nl</dc:language>
    <meta:user-defined meta:name="DCTERMS.alternative"/>
    <meta:user-defined meta:name="DC.title">Antwoord op vragen van de leden Alkaya en Leijten over de Voortgangsrapportage kinderopvangtoeslag en de verdwenen dossiers</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