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8</text:p>
      <text:p text:style-name="ifm_p_font.roman_mt.3.76mm_ifm">Vragen van het lid <text:span text:style-name="ifm_span_font.bold_ifm">Ploumen</text:span> (PvdA) aan de Minister van Volksgezondheid, Welzijn en Sport over <text:span text:style-name="ifm_span_font.italic_ifm">het verbieden van intimidatie van vrouwen buiten abortusklinieken</text:span> (ingezonden 27 juli 2020).</text:p>
      <text:p text:style-name="ifm_p_font.roman_mt.3.76mm_ifm">Mededeling van Minister <text:span text:style-name="ifm_span_font.bold_ifm">De Jonge</text:span> (Volksgezondheid, Welzijn en Sport) (ontvangen 18 augustus 2020).</text:p>
      <text:p text:style-name="ifm_p_mt.3.76mm_ifm">Vraag 1</text:p>
      <text:p text:style-name="ifm_p_ifm">Heeft u kennisgenomen van het bericht «gemeente mag posten bij abortuskliniek verbieden»?<text:note text:id="ID-2020Z14350-d37e52" text:note-class="footnote"><text:note-citation text:label="1 ">1</text:note-citation><text:note-body><text:p text:style-name="ifm_p_font.normal_size.6.93pt_mt..5mm_indent.-0.1161in_mleft.0.1161in_ifm">Nederlands Dagblad, 24 juli 2020</text:p></text:note-body></text:note></text:p>
      <text:p text:style-name="ifm_p_mt.3.76mm_ifm">Vraag 2</text:p>
      <text:p text:style-name="ifm_p_ifm">Deelt u de mening dat het rechterlijke oordeel waarmee het intimideren van vrouwen buiten abortusklinieken wordt geclassificeerd als een wanordelijkheid en niet langer valt binnen het demonstratierecht, betekent dat alle gemeenten dergelijke bufferzones moeten instellen? Zo nee, waarom niet?</text:p>
      <text:p text:style-name="ifm_p_mt.3.76mm_ifm">Vraag 3</text:p>
      <text:p text:style-name="ifm_p_ifm">Bent u bereid wederom in contact te treden met de relevante gemeenten om te bespreken hoe zij zo snel mogelijk bufferzones gaan creëren aangezien dit rechterlijke precedent de situatie heeft veranderd? Zo ja, binnen welk tijdspad wordt dit gedaan?</text:p>
      <text:p text:style-name="ifm_p_mt.3.76mm_ifm">Vraag 4</text:p>
      <text:p text:style-name="ifm_p_ifm">Bent u van mening dat deze uitspraak van de rechters u een handvat biedt om op nationaal niveau een einde te maken aan het intimideren van vrouwen buiten abortusklinieken?</text:p>
      <text:p text:style-name="ifm_p_mt.3.76mm_ifm">Vraag 5</text:p>
      <text:p text:style-name="ifm_p_ifm">Wilt u zich hierbij uitspreken over de noodzaak bij elke abortuskliniek per direct een bufferzone te creëren, zodat vrouwen ongestoord de keuze kunnen maken die voor hen het beste is?</text:p>
      <text:h text:style-name="ifm_p_font.bold_mt.5.08mm_page.keep-with-next_ifm" text:outline-level="2">Mededeling</text:h>
      <text:p text:style-name="ifm_p_mt.4.23mm_ifm">De vragen van het Kamerlid Ploumen (PvdA) over het verbieden van intimidatie van vrouwen buiten abortusklinieken (2020Z14350) kunnen tot mijn spijt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Ploumen over het verbieden van intimidatie van vrouwen buiten abortusklinieken</dc:title>
    <meta:user-defined meta:name="OVERHEIDop.ParlID/DC.identifier">ah-tk-20192020-3738</meta:user-defined>
    <meta:user-defined meta:name="OVERHEIDop.vraagnummer">2020Z14350</meta:user-defined>
    <meta:user-defined meta:name="OVERHEIDop.aanhangselNummer">3738</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het Ploumen over het verbieden van intimidatie van vrouwen buiten abortuskliniek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