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5</text:p>
      <text:p text:style-name="ifm_p_font.roman_mt.3.76mm_ifm">Vragen van het lid <text:span text:style-name="ifm_span_font.bold_ifm">Van Nispen</text:span> (SP) aan de Minister van Justitie en Veiligheid over <text:span text:style-name="ifm_span_font.italic_ifm">non-consensuele naaktbeelden en pornografie, kinder- en wraakporno op pornosites</text:span> (ingezonden 10 juli 2020).</text:p>
      <text:p text:style-name="ifm_p_font.roman_mt.3.76mm_ifm">Mededeling van Minister <text:span text:style-name="ifm_span_font.bold_ifm">Grapperhaus</text:span> (Justitie en Veiligheid) (ontvangen 31 juli 2020).</text:p>
      <text:p text:style-name="ifm_p_mt.3.76mm_ifm">Vraag 1</text:p>
      <text:p text:style-name="ifm_p_ifm">Bent u bekend met het artikel «Kritiek op pornogigant neemt toe: «Ze doen te weinig tegen kinder- en wraakporno»»?<text:note text:id="ID-2020Z13777-d37e52" text:note-class="footnote"><text:note-citation text:label="1 ">1</text:note-citation><text:note-body><text:p text:style-name="ifm_p_font.normal_size.6.93pt_mt..5mm_indent.-0.1161in_mleft.0.1161in_ifm">https://eenvandaag.avrotros.nl/item/kritiek-op-pornogigant-pornhub-neemt-toe-ze-doen-te-weinig-tegen-kinder-en-wraakporno/, 8 juli 2020</text:p></text:note-body></text:note></text:p>
      <text:p text:style-name="ifm_p_mt.3.76mm_ifm">Vraag 2</text:p>
      <text:p text:style-name="ifm_p_ifm">Herkent u de klachten in het artikel over de laksheid van pornosites jegens het aanpakken van kinder- en wraakporno, al dan niet vanwege de enorme omvang van het aanbod van pornografisch materiaal?</text:p>
      <text:p text:style-name="ifm_p_mt.3.76mm_ifm">Vraag 3</text:p>
      <text:p text:style-name="ifm_p_ifm">Heeft u enig inzicht in het aantal gevallen van naaktbeelden en pornografische beelden waarin personen verschijnen zonder dat ze daarvoor toestemming hebben gegeven, het aantal gevallen van kinderporno en het aantal gevallen van wraakporno op populaire pornosites?</text:p>
      <text:p text:style-name="ifm_p_mt.3.76mm_ifm">Vraag 4</text:p>
      <text:p text:style-name="ifm_p_ifm">Wat vindt u er van dat deze populaire pornosites geld verdienen aan slachtoffers van deze ernstige misdrijven met vaak verstrekkende gevolgen voor deze slachtoffers?</text:p>
      <text:p text:style-name="ifm_p_mt.3.76mm_ifm">Vraag 5</text:p>
      <text:p text:style-name="ifm_p_ifm">Hoe beoordeelt u de verantwoordelijkheid van pornosites bij de aanpak van non-consensuele naaktbeelden en pornografie, kinder- en wraakporno? Vindt u dat naast internethosts, waar u al een felle strijd mee voert, ook deze pornosites een morele plicht hebben bij te dragen aan deze strijd tegen foute porno?</text:p>
      <text:p text:style-name="ifm_p_mt.3.76mm_ifm">Vraag 6</text:p>
      <text:p text:style-name="ifm_p_ifm">In uw brief van 7 juli 2020<text:note text:id="ID-2020Z13777-d37e91" text:note-class="footnote"><text:note-citation text:label="2 ">2</text:note-citation><text:note-body><text:p text:style-name="ifm_p_font.normal_size.6.93pt_mt..5mm_indent.-0.1161in_mleft.0.1161in_ifm">Voortgang aanpak online seksueel kindermisbruik en kindersekstoerisme, 7 juli 2020</text:p></text:note-body></text:note> spreekt u over een toenemend gevoel van verantwoordelijkheid onder hostingbedrijven, geldt dat volgens u ook voor pornosites?</text:p>
      <text:p text:style-name="ifm_p_mt.3.76mm_ifm">Vraag 7</text:p>
      <text:p text:style-name="ifm_p_ifm">In eerdere nieuwsberichten werd ook al vergelijkbare kritiek geuit<text:note text:id="ID-2020Z13777-d37e106" text:note-class="footnote"><text:note-citation text:label="3 ">3</text:note-citation><text:note-body><text:p text:style-name="ifm_p_font.normal_size.6.93pt_mt..5mm_indent.-0.1161in_mleft.0.1161in_ifm">https://www.volkskrant.nl/cultuur-media/pornhub-ligt-onder-vuur-doet-het-platform-wel-genoeg-om-misbruik-tegen-te-gaan~b1c031ec/, 5 juni 2020</text:p></text:note-body></text:note>, wat zegt deze toenemende kritiek op de rol van pornosites volgens u?</text:p>
      <text:p text:style-name="ifm_p_mt.3.76mm_ifm">Vraag 8</text:p>
      <text:p text:style-name="ifm_p_ifm">Is hier ook sprake van een gebrek aan verantwoordelijkheid van pornosites voor het aanpakken van «rondslingerend kinderpornografisch materiaal»<text:note text:id="ID-2020Z13777-d37e121" text:note-class="footnote"><text:note-citation text:label="4 ">4</text:note-citation><text:note-body><text:p text:style-name="ifm_p_font.normal_size.6.93pt_mt..5mm_indent.-0.1161in_mleft.0.1161in_ifm">https://www.telegraaf.nl/nieuws/372585171/grapperhaus-is-zich-rot-geschrokken-van-kinderporno, 8 juli 2020</text:p></text:note-body></text:note>?</text:p>
      <text:p text:style-name="ifm_p_mt.3.76mm_ifm">Vraag 9</text:p>
      <text:p text:style-name="ifm_p_ifm">Vindt u dat pornosites waarop gebruikers zelf video’s en/of afbeeldingen kunnen uploaden voor openbaar gebruik onder hun verantwoordelijkheid uitkomen door op de website te melden dat deze gebruikers zelf verantwoordelijk zijn voor het geüploade materiaal<text:note text:id="ID-2020Z13777-d37e136" text:note-class="footnote"><text:note-citation text:label="5 ">5</text:note-citation><text:note-body><text:p text:style-name="ifm_p_font.normal_size.6.93pt_mt..5mm_indent.-0.1161in_mleft.0.1161in_ifm">https://www.volkskrant.nl/cultuur-media/pornhub-ligt-onder-vuur-doet-het-platform-wel-genoeg-om-misbruik-tegen-te-gaan~b1c031ec/, 5 juni 2020</text:p></text:note-body></text:note>?</text:p>
      <text:p text:style-name="ifm_p_mt.3.76mm_ifm">Vraag 10</text:p>
      <text:p text:style-name="ifm_p_ifm">Vindt u ook dat pornosites de plicht hebben foute porno te verwijderen, in plaats van het recht zoals in een nieuwsartikel wordt beweerd<text:note text:id="ID-2020Z13777-d37e151" text:note-class="footnote"><text:note-citation text:label="6 ">6</text:note-citation><text:note-body><text:p text:style-name="ifm_p_font.normal_size.6.93pt_mt..5mm_indent.-0.1161in_mleft.0.1161in_ifm">https://www.volkskrant.nl/cultuur-media/pornhub-ligt-onder-vuur-doet-het-platform-wel-genoeg-om-misbruik-tegen-te-gaan~b1c031ec/, 5 juni 2020</text:p></text:note-body></text:note>, om het materiaal van gebruikers te verwijderen?</text:p>
      <text:p text:style-name="ifm_p_mt.3.76mm_ifm">Vraag 11</text:p>
      <text:p text:style-name="ifm_p_ifm">Wat zegt het volgens u dat de Stichting Stop Online Shaming en de Stichting Expertisebureau Online Kindermisbruik gezamenlijk een proces zijn gestart tegen de eigenaar van vagina.nl omdat er naaktbeelden zijn verschenen van personen die daarvoor geen toestemming hebben gegeven? Kunt u andere wegen bedenken die de voorkeur verdienen om het materiaal te laten verwijderen van dergelijke sites?</text:p>
      <text:p text:style-name="ifm_p_mt.3.76mm_ifm">Vraag 12</text:p>
      <text:p text:style-name="ifm_p_ifm">Welk wettelijk kader bestaat er om te voorkomen dat non-consensuele naaktbeelden, kinder- en wraakporno op pornosites verschijnen?</text:p>
      <text:p text:style-name="ifm_p_mt.3.76mm_ifm">Vraag 13</text:p>
      <text:p text:style-name="ifm_p_ifm">Hoe is het toezicht georganiseerd om te voorkomen dat deze foute pornobeelden online komen en het achteraf aan te pakken?</text:p>
      <text:p text:style-name="ifm_p_mt.3.76mm_ifm">Vraag 14</text:p>
      <text:p text:style-name="ifm_p_ifm">Waarom geldt er geen vergewisplicht voor dit soort sites waarbij deze sites zich dienen laten overtuigen dat de afgebeelde personen toestemming hebben verleend voor het openbaar maken van die beelden op die site en dat deze personen de leeftijd van 18 jaar hebben bereikt?</text:p>
      <text:p text:style-name="ifm_p_mt.3.76mm_ifm">Vraag 15</text:p>
      <text:p text:style-name="ifm_p_ifm">Zou u voorstander zijn van een dergelijke vergewisplicht in het kader van de strijd tegen deze vormen van foute pornografie? Waarom wel c.q. niet?</text:p>
      <text:p text:style-name="ifm_p_mt.3.76mm_ifm">Vraag 16</text:p>
      <text:p text:style-name="ifm_p_ifm">Wat zouden volgens u de voor- en nadelen zijn van een dergelijke vergewisplicht?</text:p>
      <text:p text:style-name="ifm_p_mt.3.76mm_ifm">Vraag 17</text:p>
      <text:p text:style-name="ifm_p_ifm">Op welke wijze zou een dergelijke vergewisplicht juridisch vormgegeven kunnen worden?</text:p>
      <text:p text:style-name="ifm_p_mt.3.76mm_ifm">Vraag 18</text:p>
      <text:p text:style-name="ifm_p_ifm">Bent u bereid om een vergewisplicht vorm te geven in een wet? Zou u dit eventueel in kunnen passen in het wetgevingstraject om het ontoegankelijk maken van online kinderpornografisch materiaal middels het bestuursrecht af te dwingen<text:note text:id="ID-2020Z13777-d37e209" text:note-class="footnote"><text:note-citation text:label="7 ">7</text:note-citation><text:note-body><text:p text:style-name="ifm_p_font.normal_size.6.93pt_mt..5mm_indent.-0.1161in_mleft.0.1161in_ifm">Voortgang aanpak online seksueel kindermisbruik en kindersekstoerisme, 7 juli 2020</text:p></text:note-body></text:note> of in het wetsvoorstel regulering sekswerk<text:note text:id="ID-2020Z13777-d37e218" text:note-class="footnote"><text:note-citation text:label="8 ">8</text:note-citation><text:note-body><text:p text:style-name="ifm_p_font.normal_size.6.93pt_mt..5mm_indent.-0.1161in_mleft.0.1161in_ifm">https://www.internetconsultatie.nl/sekswerk, 15 oktober 2019</text:p></text:note-body></text:note>? Zo nee, waarom niet?</text:p>
      <text:p text:style-name="ifm_p_mt.3.76mm_ifm">Vraag 19</text:p>
      <text:p text:style-name="ifm_p_ifm">Denkt u dat het meerwaarde heeft hier op Europees niveau voor te pleiten, zo ja, bent u daartoe bereid? Waarom wel c.q. niet?</text:p>
      <text:p text:style-name="ifm_p_mt.3.76mm_ifm">Vraag 20</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non-consensuele naaktbeelden en pornografie, kinder- en wraakporno op pornosites (ingezonden 10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non-consensuele naaktbeelden en pornografie, kinder- en wraakporno op pornosites</dc:title>
    <meta:user-defined meta:name="OVERHEIDop.ParlID/DC.identifier">ah-tk-20192020-3645</meta:user-defined>
    <meta:user-defined meta:name="OVERHEIDop.vraagnummer">2020Z13777</meta:user-defined>
    <meta:user-defined meta:name="OVERHEIDop.aanhangselNummer">364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7-31</meta:user-defined>
    <meta:user-defined meta:name="OVERHEID.StatenGeneraal/DC.creator">Tweede Kamer der Staten-Generaal</meta:user-defined>
    <dc:language>nl</dc:language>
    <meta:user-defined meta:name="DCTERMS.alternative"/>
    <meta:user-defined meta:name="DC.title">Uitstel beantwoording vragen van het lid Van Nispen over non-consensuele naaktbeelden en pornografie, kinder- en wraakporno op pornosites</meta:user-defined>
    <meta:user-defined meta:name="DCTERMS.W3CDTF/DCTERMS.available">2020-08-04</meta:user-defined>
    <meta:user-defined meta:name="OVERHEIDop.publicationName">Kamervragen (Aanhangsel)</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