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het lid <text:span text:style-name="ifm_span_font.bold_ifm">Omtzigt</text:span> (CDA) aan de Staatssecretaris van Financiën over <text:span text:style-name="ifm_span_font.italic_ifm">de wijze waarop de Commissie van wijzen geoordeeld heeft dat bepaalde CAF-zaken wel vergelijkbaar zijn met CAF-11, waardoor de hele groep ouders in principe in aanmerking komt voor compensatie, en andere CAF-zaken niet</text:span> (ingezonden 22 juni 2020).</text:p>
      <text:p text:style-name="ifm_p_font.roman_mt.3.76mm_ifm">Antwoord van de Staatssecretaris <text:span text:style-name="ifm_span_font.bold_ifm">Van Huffelen</text:span> (Financiën – Toeslagen en Douane) (ontvangen 10 juli 2020).</text:p>
      <text:p text:style-name="ifm_p_mt.3.76mm_ifm">Vraag 1</text:p>
      <text:p text:style-name="ifm_p_ifm">Herinnert u zich uw toezegging in het debat over de Wet hardheidsaanpassing Awir dat u extra informatie zult geven over de motivering en onderbouwing van Belastingdienst/Toeslagen en de Commissie van wijzen inzake de besluiten over de waarschijnlijke en mogelijke vergelijkbaarheid van CAF-zaken, waarbij u aangaf dat u deze informatie zowel aan de Tweede Kamer als aan betrokken ouders zou verschaffen? Kunt u deze informatie zo spoedig mogelijk verschaffen?</text:p>
      <text:p text:style-name="ifm_p_mt.3.76mm_ifm">Antwoord 1</text:p>
      <text:p text:style-name="ifm_p_ifm">Ja, dat herinner ik mij. De Commissie heeft een uitgebreidere beschrijving van haar gehanteerde werkwijze opgesteld. In mijn brief van 23 juni heb ik aangegeven, dat ik helaas heb geconstateerd dat een deel van de informatie die de Commissie vanuit de Uitvoeringsorganisatie Herstel Toeslagen (UHT) ontving niet juist was. De Commissie is dus op basis van deels onjuiste en onvolledige informatie tot haar advies gekomen. De informatie die ik op 17 juni jl. heb toegezegd bevat dan ook fouten. Omdat ik hierover transparant wil zijn, deel ik de gevraagde stukken als bijlage bij de beantwoording van deze Kamervragen. Om de fouten te herstellen, zullen de eerder afgewezen acht CAF-zaken herbeoordeeld worden en tref ik daarbij de volgende maatregelen.</text:p>
      <text:p text:style-name="ifm_p_ifm">De opdracht aan de Commissie wordt herijkt en de Commissie zal opnieuw haar werkwijze beschrijven;</text:p>
      <text:p text:style-name="ifm_p_ifm">UHT herijkt zijn werkwijze ten aanzien van de beoordeling van de CAF-zaken voorafgaand aan de advisering door de Commissie;</text:p>
      <text:p text:style-name="ifm_p_ifm">Er vindt zowel een interne vaktechnische als een externe onafhankelijke toetsing plaats op de analyse van UHT en de informatie die met de Commissie wordt gedeeld;</text:p>
      <text:p text:style-name="ifm_p_ifm">Na deze toetsingen deelt UHT zijn voorgenomen advisering inclusief alle stukken met de Commissie;</text:p>
      <text:p text:style-name="ifm_p_ifm">Vervolgens zal de Commissie de acht CAF-zaken die als niet vergelijkbaar zijn geacht, opnieuw beoordelen en van advies voorzien.</text:p>
      <text:p text:style-name="ifm_p_ifm">Ik zal uw Kamer informeren over de uitkomsten van dit proces en u dan de nieuwe voorgenomen advisering van UHT en de adviezen van de Commissie toezenden.</text:p>
      <text:p text:style-name="ifm_p_mt.3.76mm_ifm">Vraag 2</text:p>
      <text:p text:style-name="ifm_p_ifm">Zijn de besluiten van de Commissie van wijzen geldig en op de juiste wijze genomen nu blijkt dat twee van de vijf leden helemaal niet benoemd waren toen de besluiten genomen werden?<text:note text:id="ID-2020Z11721-d37e54" text:note-class="footnote"><text:note-citation text:label="1 ">1</text:note-citation><text:note-body><text:p text:style-name="ifm_p_font.normal_size.6.93pt_mt..5mm_indent.-0.1161in_mleft.0.1161in_ifm">Commissie van wijzen, beknopt verslag bijeenkomst 4 mei 2020, onderdeel 1, bijlage bij Kamerstuk 2020Z11247)</text:p></text:note-body></text:note></text:p>
      <text:p text:style-name="ifm_p_mt.3.76mm_ifm">Antwoord 2</text:p>
      <text:p text:style-name="ifm_p_ifm">De Commissie van Wijzen heeft UHT geadviseerd over de vraag of op onderzoeksniveau sprake was van institutionele vooringenomenheid ten aanzien van de CAF-zaken die door de Adviescommissie uitvoering toeslagen (AUT) als waarschijnlijk of mogelijk vergelijkbaar met CAF 11 zijn aangemerkt. UHT heeft de adviezen van de Commissie van Wijzen overgenomen en gecommuniceerd aan de ouders in de CAF-zaken. De adviezen van de Commissie van Wijzen zijn geen besluiten. De adviezen van de Commissie van Wijzen zijn op geldige wijze tot stand gekomen. Uit het instellingsbesluit dat op 11 juni jl. is gepubliceerd volgt dat er terugwerkende kracht is verleend tot 1 april 2020. Deze terugwerkende kracht geldt ook voor de benoeming van de leden. Bovendien kan de commissie met drie leden adviseren over zaken. Zoals blijkt uit het verslag van de Commissie van 4 mei jl. heeft de voltallige commissie de stukken bestudeerd en ingestemd met het advies. In de bestudeerde stukken is helaas onjuiste informatie opgenomen. Daarom worden, zoals ik in het antwoord op vraag 1 heb vermeld, de CAF-zaken die niet vergelijkbaar zijn geacht opnieuw beoordeeld.</text:p>
      <text:p text:style-name="ifm_p_mt.3.76mm_ifm">Vraag 3</text:p>
      <text:p text:style-name="ifm_p_ifm">Waarom heeft de Commissie van wijzen niet het recht gekregen om alle documenten van een CAF-dossier van de Belastingdienst te krijgen? Bent u bereid de Commissie dat recht alsnog te verschaffen?<text:note text:id="n2" text:note-class="footnote"><text:note-citation text:label="2 ">2</text:note-citation><text:note-body><text:p text:style-name="ifm_p_font.normal_size.6.93pt_mt..5mm_indent.-0.1161in_mleft.0.1161in_ifm">Besluit van de Staatssecretaris van 29 mei, nr 2020-100630</text:p></text:note-body></text:note></text:p>
      <text:p text:style-name="ifm_p_mt.3.76mm_ifm">Antwoord 3</text:p>
      <text:p text:style-name="ifm_p_ifm">De Commissie heeft recht op alle informatie. Ten behoeve van het opnieuw beoordelen van de CAF-zaken die in een eerder stadium als niet vergelijkbaar zijn geacht, zal UHT alle documenten die behoren tot dossiers van de betreffende CAF-zaken aan de Commissie verstrekken.</text:p>
      <text:p text:style-name="ifm_p_mt.3.76mm_ifm">Vraag 4</text:p>
      <text:p text:style-name="ifm_p_ifm">Kunt u daarbij toelichten waarom er in het verslag van de Commissie van wijzen wordt gesproken over «de onderzochte jaren 2014 en 2015»? Wat betekent deze formulering? Welke benadering hebben Belastingdienst/Toeslagen en de Commissie van wijzen gekozen inzake de jaren buiten die periode – zoals het jaar 2016 – en op basis van welke argumentatie?</text:p>
      <text:p text:style-name="ifm_p_mt.3.76mm_ifm">Antwoord 4</text:p>
      <text:p text:style-name="ifm_p_ifm">De beoordeling op vergelijkbaarheid met CAF-11 is gericht op de toeslagjaren waarover het recht op kinderopvangtoeslag van de betrokken ouders werd beoordeeld in het kader van een CAF-zaak. In het geval van CAF-Anker heeft Belastingdienst/Toeslagen vragen gesteld aan de ouders over de jaren 2014 en 2015. Omdat de beoordeling eind 2015 aanving, zijn toen de voorschotten kinderopvangtoeslag over 2016 op voorhand gestopt. De Commissie heeft de zachte stopzettingen meegewogen in haar advies over de institutionele vooringenomenheid.</text:p>
      <text:p text:style-name="ifm_p_mt.3.76mm_ifm">Vraag 5</text:p>
      <text:p text:style-name="ifm_p_ifm">Herinnert u zich uw brief van 16 juni jl. 3) waarin wordt gesteld: «Vooraf is door de Commissie van wijzen wel haar werkwijze afgestemd met Belastingdienst/Toeslagen. Deze afstemming was gericht op welke voorbereiding zij nodig had vanuit de herstelorganisatie, bijvoorbeeld welke informatie zij nodig acht, voor de uitoefening van haar taak. Hierbij heeft Belastingdienst/Toeslagen uitsluitend een dienstverlenende rol gehad.» Hoe en wanneer heeft deze afstemming plaatsgevonden? Waarom is het verslag van deze afstemming niet meegezonden bij uw brief van 16 juni, terwijl de Kamer om alle verslagen van de Commissie gevraagd had? Wilt u de Kamer het verslag / de verslagen van deze afstemming alsnog doen toekomen, inclusief de afspraken die zijn vastgelegd?</text:p>
      <text:p text:style-name="ifm_p_mt.3.76mm_ifm">Antwoord 5</text:p>
      <text:p text:style-name="ifm_p_ifm">Ja, dat herinner ik mij. UHT heeft mij laten weten dat deze afstemming telefonisch heeft plaatsgevonden. De besproken punten waren praktisch van aard. UHT heeft aangegeven welke documenten zouden worden verstrekt en op welk moment de Commissie deze zou ontvangen. Ook is besproken binnen welk tijdpad de beoordeling zou plaatsvinden. Tot slot zijn de organisatorische aspecten van de bijeenkomst van 4 mei besproken. Daarbij heeft UHT aangegeven dat de analyses van twee CAF-zaken nog niet gereed waren voor de bijeenkomst en zouden worden nagezonden. Van dit telefoongesprek is geen verslag gemaakt.</text:p>
      <text:p text:style-name="ifm_p_mt.3.76mm_ifm">Vraag 6</text:p>
      <text:p text:style-name="ifm_p_ifm">Wilt u de Kamer tevens een afschrift doen toekomen van de «UHT werkinstructie analyse CAF-vergelijkbaar», alsmede de sheets waarmee Belastingdienst/Toeslagen de werkwijze nader heeft toegelicht aan de commissie van wijzen? (zie verslag bijeenkomst 4 mei 2020).</text:p>
      <text:p text:style-name="ifm_p_mt.3.76mm_ifm">Antwoord 6</text:p>
      <text:p text:style-name="ifm_p_ifm">De door uw Kamer gevraagde documenten zijn als bijlage<text:note text:id="ID-3485-d37e147" text:note-class="footnote"><text:note-citation text:label="3 ">3</text:note-citation><text:note-body><text:p text:style-name="ifm_p_font.normal_size.6.93pt_mt..5mm_indent.-0.1161in_mleft.0.1161in_ifm">Raadpleegbaar via tweedekamer.nl</text:p></text:note-body></text:note> bij de beantwoording van deze Kamervragen opgenomen. Daarbij merk ik op dat deze werkinstructie aangepast zal worden op basis van de maatregelen die ik heb getroffen.</text:p>
      <text:p text:style-name="ifm_p_mt.3.76mm_ifm">Vraag 7</text:p>
      <text:p text:style-name="ifm_p_ifm">Herinnert u zich uw brief van 16 juni<text:note text:id="ID-2020Z11721-d37e88" text:note-class="footnote"><text:note-citation text:label="4 ">4</text:note-citation><text:note-body><text:p text:style-name="ifm_p_font.normal_size.6.93pt_mt..5mm_indent.-0.1161in_mleft.0.1161in_ifm">Kamerstuk 2020Z11247</text:p></text:note-body></text:note>  waarin u schreef: «De uiteindelijke beoordeling binnen de Belastingdienst/Toeslagen vindt niet plaats door de persoonlijk zaakbehandelaar, maar door een leidinggevende binnen de Herstelorganisatie. Hierop <text:span text:style-name="ifm_span_font.italic_ifm">wordt</text:span> altijd meegekeken door de vaktechnische lijn volgens een vier-ogenprincipe en om te waarborgen dat gelijke gevallen ook gelijk behandeld worden.» Moet uit deze formulering worden afgeleid dat de vaktechnische lijn <text:span text:style-name="ifm_span_font.italic_ifm">straks</text:span> wordt ingeschakeld bij de individuele beoordeling van dossiers, maar dat vaktechniek (nog) niet heeft geadviseerd over de beoordeling door Belastingdienst/Toeslagen over de groepsgewijze vooringenomen aanpak in waarschijnlijk en mogelijk vergelijkbare CAF-zaken? Kunt u dit toelichten?</text:p>
      <text:p text:style-name="ifm_p_mt.3.76mm_ifm">Antwoord 7</text:p>
      <text:p text:style-name="ifm_p_ifm">Vaktechnische specialisten bij UHT hebben op enkele CAF-zaken geadviseerd over de analyses door medewerkers van UHT ten aanzien van de vraag of sprake was van een vooringenomen aanpak in waarschijnlijk en mogelijk vergelijkbare CAF-zaken. Helaas zijn deze adviezen niet verwerkt in de advisering van UHT aan de Commissie van Wijzen en heeft dit niet verwerken niet geleid tot vaktechnische verdere escalatie. Dat betreur ik ten zeerste. Onderdeel van het opnieuw beoordelen van de acht CAF-zaken én van de structurele inrichting van de processen, is het waarborgen van de kwaliteit door een vaktechnische toets binnen en buiten UHT en een onafhankelijke externe beoordeling. Dit betekent dat vaktechnische specialisten bij UHT in geval van vraagstukken die afstemming behoeven ook de landelijk vaktechnisch coördinator betrekken, die op zijn beurt in overleg treedt met de directeur van de Corporate Dienst Vaktechniek en in voorkomende gevallen met de Concerndirectie Fiscaal Juridische Zaken van de Belastingdienst. In mijn brief van 16 juni jl. heb ik willen aangeven dat deze vaktechnische waarborgen ook gelden voor de individuele beoordelingen. Pas daarna worden voorgenomen oordelen tot afwijzing aan de Commissie voorgelegd.</text:p>
      <text:p text:style-name="ifm_p_mt.3.76mm_ifm">Vraag 8</text:p>
      <text:p text:style-name="ifm_p_ifm">Indien vaktechniek niet heeft geadviseerd over of CAF-zaken op groepsniveau wel of niet vergelijkbaar waren met CAF 11, hoe verhoudt dit zich tot het grote belang van een betere vaktechnische inbedding bij Toeslagen, zoals reeds aangegeven door uw ambtsvoorganger? Indien vaktechniek wel heeft geadviseerd, kunt u precies en per mogelijk of waarschijnlijk vergelijkbare CAF-zaak aangeven wat het oordeel van vaktechiek was? Zijn er CAF-zaken waarbij Belastingdienst/Toeslagen tot een ander oordeel kwam dan vaktechniek? Zo ja, welke precies en op grond waarvan?</text:p>
      <text:p text:style-name="ifm_p_mt.3.76mm_ifm">Antwoord 8</text:p>
      <text:p text:style-name="ifm_p_ifm">Bij de CAF-zaak Anker heeft een vaktechnisch specialist nadrukkelijke vragen gesteld naar de uitgangspunten en totstandkoming van de analyses van UHT die leidden tot het voorgenomen standpunt dat op onderzoeksniveau geen sprake was van vergelijkbaarheid met CAF 11. Hierbij is ook gewezen op de analyse van de rappels. Deze vragen zijn niet beantwoord en het voorgenomen standpunt is niet aangepast. Dit is voor mij reden om extra waarborgen in te zetten, zoals genoemd in mijn brief van 23 juni jl. De Commissie is in zes van de CAF-zaken tot het advies gekomen dat wel sprake was van vooringenomen handelen op onderzoeksniveau, waar UHT eerder tot het oordeel was gekomen dat hier geen sprake van was. Alle adviezen van de Commissie van Wijzen zijn door UHT overgenomen.</text:p>
      <text:p text:style-name="ifm_p_mt.3.76mm_ifm">Vraag 9</text:p>
      <text:p text:style-name="ifm_p_ifm">Is de Commissie van wijzen voorafgaand aan de besluitvorming op 4 mei geïnformeerd over eventuele adviezen of oordelen van vaktechniek? Zo nee, waarom niet?</text:p>
      <text:p text:style-name="ifm_p_mt.3.76mm_ifm">Antwoord 9</text:p>
      <text:p text:style-name="ifm_p_ifm">De Commissie is niet geïnformeerd over de adviezen van de vaktechnische specialisten van UHT. Wel was er een vaktechnisch specialist aanwezig op 4 mei tijdens de beoordeling van de CAF-zaken door de Commissie, maar de specifieke fout met betrekking tot rappels bij CAF-Anker is hier niet aan de orde geweest.</text:p>
      <text:p text:style-name="ifm_p_mt.3.76mm_ifm">Vraag 10</text:p>
      <text:p text:style-name="ifm_p_ifm">Zijn er (andere) CAF-zaken, naast de door Adviescommissie uitvoering toeslagen (AUT) geïdentificeerde waarschijnlijk en mogelijk vergelijkbare CAF-zaken, waarvan vaktechniek meent dat zij vergelijkbaar zijn met CAF 11, zowel op groeps- als op individueel niveau?</text:p>
      <text:p text:style-name="ifm_p_mt.3.76mm_ifm">Antwoord 10</text:p>
      <text:p text:style-name="ifm_p_ifm">De zaken die door de AUT als waarschijnlijk of mogelijk vergelijkbaar zijn aangemerkt, heeft UHT beoordeeld op vooringenomenheid en voor advies voorgelegd aan de Commissie van Wijzen. Voor de overige CAF-zaken is uit het eindrapport van de AUT overgenomen dat er geen directe aanwijzingen zijn dat het gaat om vergelijkbare zaken. UHT heeft niet aanvullend beoordeeld of deze zaken op onderzoeksniveau vooringenomen zijn behandeld. Vaktechniek is hier derhalve ook niet voor benaderd. Alle ouders die betrokken waren in CAF-zaken hebben een brief van UHT gekregen. Zij worden gevraagd zich te melden voor een individuele beoordeling, voor zover zij zich nog niet eerder hebben gemeld. Binnen UHT is recent gestart met de individuele beoordelingen. De komende maand wordt ervaring opgedaan met de verschillende oudersituaties. Tijdens deze «proefmaand» worden vaktechnisch specialisten intensief betrokken. Mocht uit deze beoordeling blijken dat de ouder in enig jaar onderdeel is geweest van een breder onderzoek waarin een institutioneel vooringenomen handelwijze is gehanteerd, dan krijgen de andere bij het betreffende onderzoek betrokken ouders eveneens een mededeling dat zij mogelijk voor compensatie in aanmerking komen. Waar nodig kan dit ook aanleiding vormen om op onderzoeksniveau naar zaken te kijken.</text:p>
      <text:p text:style-name="ifm_p_mt.3.76mm_ifm">Vraag 11</text:p>
      <text:p text:style-name="ifm_p_ifm">Kunt u limitatief toelichten welke «nadere vragen» Belastingdienst/Toeslagen aan de Commissie van wijzen heeft gesteld, na de bijeenkomst van 4 mei 2020?</text:p>
      <text:p text:style-name="ifm_p_mt.3.76mm_ifm">Antwoord 11</text:p>
      <text:p text:style-name="ifm_p_ifm">Er bestond onduidelijkheid bij UHT over de vraag of de zaak Bebegim op onderzoeksniveau vergelijkbaar was met CAF 11. Ook hier is niet voldoende vooraf vaktechnisch afgestemd over deze vragen, maar deze zijn rechtstreeks aan de Commissie gesteld. Uit de deelwaarneming die UHT had gedaan op Bebegim ontstond het beeld dat mogelijk niet alle ouders in de populatie daadwerkelijk onderworpen zijn geweest aan toezicht in het kader van het CAF-onderzoek. Dit was echter zonder individuele toetsing niet met zekerheid vast te stellen. Daarom is aan de Commissie gevraagd hoe om te gaan met ouders die geregistreerd staan als behorende tot een CAF-zaak, maar die niet zijn geraakt door de toezichtaanpak in de betreffende CAF-zaak.</text:p>
      <text:p text:style-name="ifm_p_mt.3.76mm_ifm">Vraag 12</text:p>
      <text:p text:style-name="ifm_p_ifm">Waarom heeft de Commissie van wijzen het nodig geacht per e-mail van 8 mei aan Belastingdienst/Toeslagen mede te delen «dat alle ouders die een brief ontvangen met de mededeling dat zij behoren tot een CAF-dossier dat met CAF 11 vergelijkbaar is, in beginsel aanspraak kunnen maken op toepassing van dezelfde compensatieregeling (behoudens in gevallen van ernstige onregelmatigheden) als de CAF 11-ouders»? Had Belastingdienst/Toeslagen hierover een andere opvatting?</text:p>
      <text:p text:style-name="ifm_p_mt.3.76mm_ifm">Antwoord 12</text:p>
      <text:p text:style-name="ifm_p_ifm">De Commissie heeft in de e-mail van 8 mei antwoord gegeven op de vragen van UHT over de zaak Bebegim, zoals hierboven bij vraag 11 is weergegeven.</text:p>
      <text:p text:style-name="ifm_p_mt.3.76mm_ifm">Vraag 13</text:p>
      <text:p text:style-name="ifm_p_ifm">Zijn de door u toegezonden 8.000 brieven aan de gedupeerden op te vatten als een besluit in de zin van de Algemene wet bestuursrecht? Is volgens u dit besluit vatbaar voor bezwaar? Indien nee, kunt u dan toelichten waarom dit geen besluit zou zijn? Heeft u inmiddels bezwaren ontvangen tegen de afwijzingen compensatie?</text:p>
      <text:p text:style-name="ifm_p_mt.3.76mm_ifm">Antwoord 13</text:p>
      <text:p text:style-name="ifm_p_ifm">Deze brieven zijn geen voor bezwaar vatbare besluiten in de zin van de Awb. De brieven zijn bedoeld om te informeren over de stand van zaken, zoals ik ook heb aangegeven in de Kamerbrief van 16 juni jl. Na de beoordeling of sprake is van vooringenomen handelen op individueel niveau ontvangt de ouder een beschikking over de aanspraak op de compensatieregeling. In het geval van een positieve beschikking wordt dan eveneens het bedrag weergegeven waar de ouder recht op heeft. Tegen de positieve of negatieve beschikking staat bezwaar en beroep open.</text:p>
      <text:p text:style-name="ifm_p_ifm">Zoals uit mijn brief van 23 juni jl. blijkt, heb ik gevraagd om integrale herbeoordeling van de acht CAF-zaken waarbij op onderzoeksniveau is geoordeeld dat deze niet vergelijkbaar zijn met CAF 11. De ouders zullen een brief ontvangen waarin het proces wordt toegelicht.</text:p>
      <text:p text:style-name="ifm_p_ifm">Voor de volledigheid merk ik op dat UHT naar aanleiding van de brieven een aantal reacties heeft ontvangen. De persoonlijk zaakbehandelaren zullen met de betreffende ouders contact opnemen om de reacties en de vervolgstappen te bespreken. Een deel zal worden aangehouden naar aanleiding van mijn verzoek om herbeoordeling van de CAF-zaken door de Commissie van Wijzen.</text:p>
      <text:p text:style-name="ifm_p_mt.3.76mm_ifm">Vraag 14</text:p>
      <text:p text:style-name="ifm_p_ifm">Hoeveel van de ongeveer 8.000 ouders die op basis van een steekproef een brief hebben gekregen dat zij niet vergelijkbaar zijn met CAF 11 zijn feitelijk wel bekeken om tot het oordeel niet-vergelijkbaar te komen?</text:p>
      <text:p text:style-name="ifm_p_mt.3.76mm_ifm">Antwoord 14</text:p>
      <text:p text:style-name="ifm_p_ifm">Door AUT zijn 22 CAF-zaken als mogelijk of waarschijnlijk vergelijkbaar geacht. In deze zaken waren ca. 3.000 ouders betrokken. Daarvan zijn er ca. 800 ouders onderdeel van CAF-zaken die tot nu toe als niet vergelijkbaar geacht. Dat betekent dat de overige ca. 7.200 ouders onderdeel zijn van CAF-zaken die AUT niet als mogelijk of waarschijnlijk heeft geacht. Van deze groep zijn geen ouders individueel bekeken. Van de genoemde 800 ouders is bij ca. 180 van hen een deelwaarneming gedaan om het oordeel te onderbouwen of sprake is van institutioneel vooringenomen handelen op onderzoeksniveau.</text:p>
      <text:p text:style-name="ifm_p_mt.3.76mm_ifm">Vraag 15</text:p>
      <text:p text:style-name="ifm_p_ifm">Heeft de Belastingdienst de onderzoeksdossiers over de kinderopvangorganisaties bekeken om tot hun advies aan de Commissie van wijzen te komen?</text:p>
      <text:p text:style-name="ifm_p_mt.3.76mm_ifm">Antwoord 15</text:p>
      <text:p text:style-name="ifm_p_ifm">Nee, zowel UHT als de Commissie van Wijzen hebben deze onderzoeksdossiers niet betrokken in de analyse of sprake was van vooringenomenheid op onderzoeksniveau. In deze fase zijn alleen de vijf criteria die de AUT in zijn eindrapport heeft opgenomen in ogenschouw genomen. Bij de herbeoordeling van de acht CAF-zaken die zal plaatsvinden zoals aangekondigd in de Kamerbrief van 23 juni jl. wordt deze informatie wel meegewogen in het oordeel van UHT en de beoordeling door de Commissie van wijzen.</text:p>
      <text:p text:style-name="ifm_p_mt.3.76mm_ifm">Vraag 16</text:p>
      <text:p text:style-name="ifm_p_ifm">Is het juist dat de Commissie van wijzen in het verslag niet opgeschreven heeft dat zij de onderzoeksdossiers over de kinderopvangorganisaties van de Belastingdienst heeft gekregen? Hoe verhoudt zich dit tot uw toezegging in de brief van 11 oktober 2018<text:note text:id="ID-2020Z11721-d37e148" text:note-class="footnote"><text:note-citation text:label="5 ">5</text:note-citation><text:note-body><text:p text:style-name="ifm_p_font.normal_size.6.93pt_mt..5mm_indent.-0.1161in_mleft.0.1161in_ifm">Kamerstuk 31 066, nr. 434)</text:p></text:note-body></text:note>  dat stukken ruimhartig worden verstrekt?</text:p>
      <text:p text:style-name="ifm_p_mt.3.76mm_ifm">Antwoord 16</text:p>
      <text:p text:style-name="ifm_p_ifm">Dat is juist. Het ruimhartig verstrekken van stukken, ook aan deze Commissie, is een essentieel onderdeel in het herstellen van het vertrouwen in de Belastingdienst. Dat dit in het onderhavige geval helaas niet goed gegaan is, heb ik uiteengezet in mijn brief van 23 juni.</text:p>
      <text:p text:style-name="ifm_p_mt.3.76mm_ifm">Vraag 17</text:p>
      <text:p text:style-name="ifm_p_ifm">Bestaat de Commissie van wijzen nog uit vijf leden?<text:note text:id="ID-2020Z11721-d37e159" text:note-class="footnote"><text:note-citation text:label="6 ">6</text:note-citation><text:note-body><text:p text:style-name="ifm_p_font.normal_size.6.93pt_mt..5mm_indent.-0.1161in_mleft.0.1161in_ifm">https://twitter.com/pieterkleinrtl/status/1274797065713967104?s=20)</text:p></text:note-body></text:note></text:p>
      <text:p text:style-name="ifm_p_mt.3.76mm_ifm">Antwoord 17</text:p>
      <text:p text:style-name="ifm_p_ifm">Nee, de Commissie bestaat nu uit vier leden. Een van de leden heeft zich in verband met persoonlijke omstandigheden uit de Commissie teruggetrokken. Met de Commissie is besproken dat spoedig uitbreiding van de leden benodigd is vanwege de aanstaande individuele beoordelingen op institutioneel vooringenomen handelen, waarbij we ook het verzoek van de Kamer betrekken om expertise op gebied van schuldhulpverlening toe te voegen. Daarnaast is de Commissie gevraagd om ook voorgenomen afwijzingen op de OGS-compensatieregeling te toetsen. Ik informeer uw Kamer spoedig over de uitbreiding van de Commissie.</text:p>
      <text:p text:style-name="ifm_p_mt.3.76mm_ifm">Vraag 18</text:p>
      <text:p text:style-name="ifm_p_ifm">Herinnert u zich dat u de vraag of de Commissie van wijzen in de zaak CAF 16 (Anker) de uitspraak van de rechtbank van Rotterdam ontvangen had, waarin de Belastingdienst zelf toegaf dat zij fout zat niet beantwoordde in het debat? Kunt u alsnog vertellen of de Commissie van wijzen die uitspraak en de processtukken ontvangen heeft?</text:p>
      <text:p text:style-name="ifm_p_mt.3.76mm_ifm">Antwoord 18</text:p>
      <text:p text:style-name="ifm_p_ifm">Ja dat herinner ik mij. UHT heeft per CAF-zaak een viertal documenten verstrekt aan de Commissie. De uitspraak en de processtukken met betrekking tot CAF 16 waren hier geen onderdeel van. Er was gekozen voor een beoordeling op onderzoeksniveau, die met name kwantitatief van aard was. Bij de herbeoordeling die zal plaatsvinden zoals aangekondigd in mijn brief van 23 juni, wordt deze informatie wel meegewogen in het oordeel van UHT en de beoordeling door de Commissie.</text:p>
      <text:p text:style-name="ifm_p_mt.3.76mm_ifm">Vraag 19</text:p>
      <text:p text:style-name="ifm_p_ifm">Indien de Commissie van wijzen niet op de hoogte was van deze zaak bij de rechtbank Rotterdam en de onderliggende stukken had, had zij dan wel alle stukken om tot een evenwichtig oordeel te komen?</text:p>
      <text:p text:style-name="ifm_p_mt.3.76mm_ifm">Antwoord 19</text:p>
      <text:p text:style-name="ifm_p_ifm">De Commissie was hiervan niet op de hoogte. Bij de herbeoordeling die zal plaatsvinden zoals aangekondigd in mijn brief van 23 juni, wordt deze informatie wel meegewogen in het oordeel van UHT en de beoordeling door de Commissie van wijzen.</text:p>
      <text:p text:style-name="ifm_p_mt.3.76mm_ifm">Vraag 20</text:p>
      <text:p text:style-name="ifm_p_ifm">Vindt u dat de beoordeling of CAF-zaken vergelijkbaar zijn met CAF 11 tot nu toe zorgvuldig is verlopen? Kunt u dit motiveren?</text:p>
      <text:p text:style-name="ifm_p_mt.3.76mm_ifm">Antwoord 20</text:p>
      <text:p text:style-name="ifm_p_ifm">Zoals blijkt uit mijn brief van 23 juni zijn niet alle beoordelingen van de CAF-zaken zorgvuldig verlopen. Dat betreur ik ten zeerste. Ik heb daarom maatregelen genomen om ervoor te zorgen dat het vervolgproces zorgvuldiger verloopt.</text:p>
      <text:p text:style-name="ifm_p_mt.3.76mm_ifm">Vraag 21</text:p>
      <text:p text:style-name="ifm_p_ifm">Kunt u deze vragen voor woensdag 1 juli 12.00 uur een voor een, uitgebreid en nauwgezet beantwoorden?</text:p>
      <text:p text:style-name="ifm_p_mt.3.76mm_ifm">Antwoord 21</text:p>
      <text:p text:style-name="ifm_p_ifm">Nee dat was helaas niet mogelijk mede gezien de toegezegde brief die gelijktijdig met deze antwoorden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wijze waarop de Commissie van wijzen geoordeeld heeft dat bepaalde CAF-zaken wel vergelijkbaar zijn met CAF-11, waardoor de hele groep ouders in principe in aanmerking komt voor compensatie, en andere CAF-zaken niet</dc:title>
    <meta:user-defined meta:name="OVERHEIDop.ParlID/DC.identifier">ah-tk-20192020-3485</meta:user-defined>
    <meta:user-defined meta:name="OVERHEIDop.vraagnummer">2020Z11721</meta:user-defined>
    <meta:user-defined meta:name="OVERHEIDop.aanhangselNummer">34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Omtzigt over de wijze waarop de Commissie van wijzen geoordeeld heeft dat bepaalde CAF-zaken wel vergelijkbaar zijn met CAF-11, waardoor de hele groep ouders in principe in aanmerking komt voor compensatie, en andere CAF-zaken nie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