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8</text:p>
      <text:p text:style-name="ifm_p_font.roman_mt.3.76mm_ifm">Vragen van het lid <text:span text:style-name="ifm_span_font.bold_ifm">Futselaar</text:span> (SP) aan de Minister van Landbouw, Natuur en Voedselkwaliteit over <text:span text:style-name="ifm_span_font.italic_ifm">het bericht Pasgeboren kuikens niet meer vergast of in de shredder in Frankrijk</text:span> (ingezonden 31 januari 2020).</text:p>
      <text:p text:style-name="ifm_p_font.roman_mt.3.76mm_ifm">Antwoord van Minister <text:span text:style-name="ifm_span_font.bold_ifm">Schouten</text:span> (Landbouw, Natuur en Voedselkwaliteit) (ontvangen 29 juni 2020).</text:p>
      <text:p text:style-name="ifm_p_mt.3.76mm_ifm">Vraag 1</text:p>
      <text:p text:style-name="ifm_p_ifm">Kent u het bericht «Pasgeboren kuikens niet meer vergast of in de shredder in Frankrijk»?<text:note text:id="ID-3328-d37e61" text:note-class="footnote"><text:note-citation text:label="1 ">1</text:note-citation><text:note-body><text:p text:style-name="ifm_p_font.normal_size.6.93pt_mt..5mm_indent.-0.1161in_mleft.0.1161in_ifm">Pasgeboren kuikens niet meer vergast of in de shredder in Frankrijk, RTL-Nieuws, 29-01-2020: https://www.rtlnieuws.nl/nieuws/nederland/artikel/5002511/kuikens-shredder-dood-vergassen-frankrijk-europa</text:p></text:note-body></text:note></text:p>
      <text:p text:style-name="ifm_p_mt.3.76mm_ifm">Antwoord 1</text:p>
      <text:p text:style-name="ifm_p_ifm">Ja.</text:p>
      <text:p text:style-name="ifm_p_mt.3.76mm_ifm">Vraag 2</text:p>
      <text:p text:style-name="ifm_p_ifm">Hoe kijkt u aan tegen het besluit van het Franse ministerie om het vergassen of versnipperen van kuikens per 2021 te verbieden?</text:p>
      <text:p text:style-name="ifm_p_mt.3.76mm_ifm">Antwoord 2</text:p>
      <text:p text:style-name="ifm_p_ifm">Ik ben positief over het initiatief dat de Franse en Duitse Minister hebben genomen om het ontwikkelen van alternatieven voor het doden van eendagshaantjes te bespoedigen door het opzetten van een platform met als doel om het vroegtijdig doden per eind 2021 te kunnen beëindigen. Dit is in lijn met de afspraken die ik met de pluimveesector in Nederland heb gemaakt. In de Uitvoeringsagenda Pluimveesector die in september 2019 met de brief over de toekomst van de veehouderij naar uw Kamer is toegestuurd (Kamerstuk 28 973, nr. 218) committeert de Nederlandse sector zich ook aan het toewerken naar maatschappelijk geaccepteerde oplossingen voor de eendagshaantjes. Zodra er technieken zijn die goed werken in de praktijk, zullen deze breed worden ingevoerd. De ervaringen in internationaal verband zal ik gebruiken om met de sector verder het gesprek aan te gaan over de mogelijkheden om het doden van haantjes uit te faseren. Op welk moment het volledig stoppen met vroegtijdig doden realistisch haalbaar is gezien beschikbaarheid van breed toepasbare technieken zal ik bij dat gesprek betrekken.</text:p>
      <text:p text:style-name="ifm_p_mt.3.76mm_ifm">Vraag 3</text:p>
      <text:p text:style-name="ifm_p_ifm">Kunt u de Kamer op de hoogte brengen van de voortgang van de samenwerking tussen het Ministerie van Landbouw, Natuur en Voedselkwaliteit, het pluimveebedrijfsleven en de Dierenbescherming aangaande het project «gender screening in Ovo», waarbij in een vroegtijdig stadium kan worden geselecteerd op eieren met vrouwelijke embryo’s?<text:note text:id="ID-3328-d37e96" text:note-class="footnote"><text:note-citation text:label="2 ">2</text:note-citation><text:note-body><text:p text:style-name="ifm_p_font.normal_size.6.93pt_mt..5mm_indent.-0.1161in_mleft.0.1161in_ifm">Kamerstuk 27 428, nr. 329 d.d. 24 mei 2016</text:p></text:note-body></text:note></text:p>
      <text:p text:style-name="ifm_p_mt.3.76mm_ifm">Antwoord 3</text:p>
      <text:p text:style-name="ifm_p_ifm">De Nederlandse pluimveesector heeft sinds 2014 contact met het bedrijf In Ovo dat werkt aan een techniek om het geslacht van de kuikens in het ei te bepalen. Ook de Universiteit Leiden, de Dierenbescherming en mijn ministerie zijn bij de precompetitieve fase van de ontwikkeling betrokken geweest. Er is nog regelmatig contact tussen deze partijen. De verwachting is dat de methode dit jaar op commerciële basis kan worden toegepast.</text:p>
      <text:p text:style-name="ifm_p_mt.3.76mm_ifm">Vraag 4</text:p>
      <text:p text:style-name="ifm_p_ifm">Kunt u bevestigen dat er jaarlijks nog steeds 40 miljoen kuikens in Nederland vroegtijdig worden gedood omdat deze dieren omwille van hun geslacht worden beschouwd als nutteloos bijproduct in de voedingsindustrie?</text:p>
      <text:p text:style-name="ifm_p_mt.3.76mm_ifm">Antwoord 4</text:p>
      <text:p text:style-name="ifm_p_ifm">De pluimveesector geeft aan dat er in Nederland inderdaad circa 40 miljoen eendagshaantjes per jaar worden gedood. Deze kuikens worden gebruikt als diervoeding. Hierbij kan worden gedacht aan afzet naar dierentuinen maar ook naar particuliere houders van exotische dieren zoals reptielen, en vogelparken.</text:p>
      <text:p text:style-name="ifm_p_mt.3.76mm_ifm">Vraag 5</text:p>
      <text:p text:style-name="ifm_p_ifm">Zijn er nog Nederlandse bedrijven bekend die gebruikmaken van vernietiging van kuikens door shredders en zijn er nog Nederlandse bedrijven die pluimveekuikens exporteren naar landen waar dit gebruikelijk is?</text:p>
      <text:p text:style-name="ifm_p_mt.3.76mm_ifm">Antwoord 5</text:p>
      <text:p text:style-name="ifm_p_ifm">Er zijn mij geen Nederlandse bedrijven bekend die gebruik maken van de shredder als dodingsmethode. Er wordt gebruikgemaakt van gasdoding. Er worden geen levende haantjes geëxporteerd om elders te worden gedood.</text:p>
      <text:p text:style-name="ifm_p_mt.3.76mm_ifm">Vraag 6</text:p>
      <text:p text:style-name="ifm_p_ifm">Wat vindt u van de ontwikkeling dat eierproducent Kipster en supermarktketen Lidl er gezamenlijk voor hebben gekozen om het op de markt brengen van producten met hanenvlees te laten prevaleren boven het vroegtijdig doden van de hanenkuikens?<text:note text:id="ID-3328-d37e141" text:note-class="footnote"><text:note-citation text:label="3 ">3</text:note-citation><text:note-body><text:p text:style-name="ifm_p_font.normal_size.6.93pt_mt..5mm_indent.-0.1161in_mleft.0.1161in_ifm">Haantjes in de super in plaats van de shredder, AD.nl, 13-04-17, vindplaats: https://www.ad.nl/economie/haantjes-in-de-super-in-plaats-van-de-shredder~a33c19f6/?referrer=https://www.google.com/</text:p></text:note-body></text:note></text:p>
      <text:p text:style-name="ifm_p_mt.3.76mm_ifm">Antwoord 6</text:p>
      <text:p text:style-name="ifm_p_ifm">Het afmesten van de haantjes uit de legsector is één van de mogelijke oplossingen om het doden van de dieren te voorkomen. Daarnaast kan er gekozen worden voor het gebruik van dubbeldoelkippen en/of geslachtsbepaling in het ei. Voor alle opties is het van belang dat er voldoende afzetmarkt bestaat.</text:p>
      <text:p text:style-name="ifm_p_mt.3.76mm_ifm">Vraag 7</text:p>
      <text:p text:style-name="ifm_p_ifm">Deelt u de mening dat Nederland, gezien de beschikbare alternatieven, in navolging van Frankrijk moet kiezen voor een verbod op het vroegtijdig vernietigen van kuikens? Zo ja, bent u bereid om hier wetgeving voor te ontwikkelen? Zo nee, waarom niet?</text:p>
      <text:p text:style-name="ifm_p_mt.3.76mm_ifm">Antwoord 7</text:p>
      <text:p text:style-name="ifm_p_ifm">Ik ben bij de huidige stand van zaken niet voornemens een verbod op het doden van eendagshaantjes in te stellen. Ik verwijs uw Kamer hiervoor ook naar het antwoord op de vragen 2 en 6.</text:p>
      <text:p text:style-name="ifm_p_mt.3.76mm_ifm">Vraag 8</text:p>
      <text:p text:style-name="ifm_p_ifm">Bent u bereid om in EU-verband te pleiten voor een algeheel verbod op het vroegtijdig vernietigen van hanenkuikens? Zo nee, waarom niet?</text:p>
      <text:p text:style-name="ifm_p_mt.3.76mm_ifm">Antwoord 8</text:p>
      <text:p text:style-name="ifm_p_ifm">Ik ben van mening dat het noodzakelijk is dat er meer commercieel toepasbare oplossingen voorhanden moeten zijn voordat een eventueel verbod op het doden van eendagshaantjes kan worden ingesteld. Ik zal de ontwikkelingen nauw blijven volgen en in overleg blijven met de sector en omring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Pasgeboren kuikens niet meer vergast of in de shredder in Frankrijk’</dc:title>
    <meta:user-defined meta:name="OVERHEIDop.ParlID/DC.identifier">ah-tk-20192020-3328</meta:user-defined>
    <meta:user-defined meta:name="OVERHEIDop.vraagnummer">2020Z01745</meta:user-defined>
    <meta:user-defined meta:name="OVERHEIDop.aanhangselNummer">332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Futselaar over het bericht ‘Pasgeboren kuikens niet meer vergast of in de shredder in Frankrijk’</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