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8</text:p>
      <text:p text:style-name="ifm_p_font.roman_mt.3.76mm_ifm">Vragen van het lid <text:span text:style-name="ifm_span_font.bold_ifm">Agnes Mulder</text:span> (CDA) aan de Minister van Economische Zaken en Klimaat over <text:span text:style-name="ifm_span_font.italic_ifm">het bericht «NAM wil productiewater Schoonebeek injecteren in Drentse gasvelden»</text:span> (ingezonden 17 juni 2020).</text:p>
      <text:p text:style-name="ifm_p_font.roman_mt.3.76mm_ifm">Antwoord van Minister <text:span text:style-name="ifm_span_font.bold_ifm">Wiebes</text:span> (Economische Zaken en Klimaat) (ontvangen 23 juni 2020).</text:p>
      <text:p text:style-name="ifm_p_mt.3.76mm_ifm">Vraag 1</text:p>
      <text:p text:style-name="ifm_p_ifm">Kent u het bericht «NAM wil productiewater Schoonebeek injecteren in Drentse gasvelden»?<text:note text:id="ID-2020Z11325-d37e52" text:note-class="footnote"><text:note-citation text:label="1 ">1</text:note-citation><text:note-body><text:p text:style-name="ifm_p_font.normal_size.6.93pt_mt..5mm_indent.-0.1161in_mleft.0.1161in_ifm">RTV Drenthe, 13 juni 2020, NAM wil productiewater Schoonebeek injecteren in Drentse gasvelden (https://www.rtvdrenthe.nl/nieuws/160707/NAM-wil-productiewater-Schoonebeek-injecteren-in-Drentse-gasvelden)</text:p></text:note-body></text:note></text:p>
      <text:p text:style-name="ifm_p_mt.3.76mm_ifm">Antwoord 1</text:p>
      <text:p text:style-name="ifm_p_ifm">Ja.</text:p>
      <text:p text:style-name="ifm_p_mt.3.76mm_ifm">Vraag 2</text:p>
      <text:p text:style-name="ifm_p_ifm">Klopt het dat de Nederlandse Aardolie Maatschappij (NAM) voornemens is een deel van het afvalwater dat vrijkomt bij de oliewinning in Schoonebeek te injecteren in lege gasvelden in Zuidoost-Drenthe?</text:p>
      <text:p text:style-name="ifm_p_mt.3.76mm_ifm">Antwoord 2</text:p>
      <text:p text:style-name="ifm_p_ifm">Het begrip «afvalwater» verdient in deze context toelichting. Het gaat om het terugbrengen van water in de ondergrond dat ook afkomstig is uit de diepe ondergrond. Daarnaast is dit meegeproduceerde water aangelengd met gecondenseerde stoom. Dit mengsel wordt in voormalige gasvelden in Twente geïnjecteerd.</text:p>
      <text:p text:style-name="ifm_p_ifm">Een formeel voornemen om het productiewater in lege gasvelden in Drenthe te injecteren is er nog niet. NAM heeft het Ministerie van Economische Zaken en Klimaat, de provincie Drenthe en betrokken gemeenten geïnformeerd dat zij binnenkort een Melding Voornemen zal indienen bij het Mijnbouwloket om zo een vrijwillige milieueffectrapportage (m.e.r.) -procedure te starten voor injectie in de regio Schoonebeek. Bij het schrijven van deze beantwoording heb ik de melding nog niet ontvangen. De m.e.r.-procedure is een aanloop naar de verplichte vergunningsaanvraag voor injectie. Een injectievergunning wordt alleen verstrekt als injectie veilig kan en zonder vergunning mag er niet in de ondergrond geïnjecteerd worden.</text:p>
      <text:p text:style-name="ifm_p_mt.3.76mm_ifm">Vraag 3</text:p>
      <text:p text:style-name="ifm_p_ifm">Zijn er naast de gasvelden in Overijssel en Zuidoost-Drenthe nog andere (lege) gasvelden waar de NAM overweegt afvalwater te injecteren?</text:p>
      <text:p text:style-name="ifm_p_mt.3.76mm_ifm">Antwoord 3</text:p>
      <text:p text:style-name="ifm_p_ifm">NAM heeft mijn ministerie geïnformeerd dat zij het voornemen heeft om bestaande gaswinninglocaties dichterbij Schoonebeek te gebruiken voor de injectie van het productiewater. Specifiek gaat dit om de gasvelden bij Dalen, Oosterhesselen en Schoonebeek. Voor injectie in deze velden moet NAM een vergunning aanvragen. Andere gasvelden worden op dit moment niet door NAM overwogen.</text:p>
      <text:p text:style-name="ifm_p_mt.3.76mm_ifm">Vraag 4</text:p>
      <text:p text:style-name="ifm_p_ifm">Wat is de reden dat de NAM extra capaciteit nodig heeft voor de opslag van het afvalwater?</text:p>
      <text:p text:style-name="ifm_p_mt.3.76mm_ifm">Antwoord 4</text:p>
      <text:p text:style-name="ifm_p_ifm">Na de lekkage van de bovengrondse transportleiding van Schoonebeek naar Twente is er door middel van een buis-in-buis constructie een nieuwe, kunststof transportleiding aangelegd in 2016. Deze transportleiding is goed resistent tegen corrosie. Echter, door de kleinere buisdiameter is de transportcapaciteit en daarmee de afvoer van het productiewater beperkt. Dit heeft als gevolg dat de olieproductie in Schoonebeek niet op volle capaciteit kan draaien. Om de olieproductie en de daarbij behorende werkgelegenheid te behouden is aanvullende injectiecapaciteit wenselijk. Op dit moment is injectie de beste manier om het productiewater te verwerken.</text:p>
      <text:p text:style-name="ifm_p_mt.3.76mm_ifm">Vraag 5</text:p>
      <text:p text:style-name="ifm_p_ifm">Deelt u de mening dat voor het injecteren van afvalwater in Zuidoost-Drenthe een nieuwe aanvraag noodzakelijk is en hiervoor een aparte vergunning en beoordeling aangevraagd dient te worden? Zo nee, waarom niet?</text:p>
      <text:p text:style-name="ifm_p_mt.3.76mm_ifm">Antwoord 5</text:p>
      <text:p text:style-name="ifm_p_ifm">Geen enkel bedrijf of persoon mag zonder vergunning water injecteren in de ondergrond. Dit is wettelijk vastgelegd. Betreffende het voornemen van NAM om productiewater in Drenthe te injecteren zal ook hier de reguliere vergunningsprocedure doorlopen moeten worden. Dit houdt in dat er onder andere wordt beoordeeld of injectie veilig kan. Additioneel zal NAM vrijwillig een milieueffectrapport opstellen. De provincie Drenthe, de betreffende gemeentes en het Waterschap Vechtstromen worden hierbij betrokken. De onafhankelijke commissie m.e.r. zal het milieueffectrapport beoordelen.</text:p>
      <text:p text:style-name="ifm_p_mt.3.76mm_ifm">Vraag 6</text:p>
      <text:p text:style-name="ifm_p_ifm">Hoe kan het dat in Duitsland afvalwater al jaren gezuiverd en grotendeels hergebruikt gebruikt met apparatuur van Nederlands fabricaat, maar dat dit in Nederland niet mogelijk is?</text:p>
      <text:p text:style-name="ifm_p_mt.3.76mm_ifm">Antwoord 6</text:p>
      <text:p text:style-name="ifm_p_ifm">Het is niet juist dat het productiewater in Duitsland in sterkere mate zou worden gezuiverd en hergebruikt. Zowel in het Duitse gedeelte van het olieveld Schoonebeek als in het Nederlandse gedeelte wordt stoom geïnjecteerd ter bevordering van de olieproductie. In Nederland wordt de stoom van gezuiverd rioolwater gemaakt. In Duitsland worden er verschillende bronnen voor de stoom gebruikt, waaronder een klein deel van het productiewater dat vrijkomt bij de oliewinning. Dit productiewater wordt in beperkte mate gescheiden tot water met stoomkwaliteit en een resterende waterstroom dat terug in ondergrond wordt geïnjecteerd. Toepassing van deze methode in Nederland zou ook leiden tot een reststroom die verder verwerkt moet worden door bijvoorbeeld injectie.</text:p>
      <text:p text:style-name="ifm_p_mt.3.76mm_ifm">Vraag 7</text:p>
      <text:p text:style-name="ifm_p_ifm">Kunt u de kosten en baten zowel voor het milieu als financieel tussen het Duitse en Nederlandse systeem in kaart brengen?</text:p>
      <text:p text:style-name="ifm_p_mt.3.76mm_ifm">Antwoord 7</text:p>
      <text:p text:style-name="ifm_p_ifm">In de evaluatie uit 2016 zijn diverse varianten van de verwerking van het Schoonebeekse productiewater vergeleken op milieu en economische aspecten. Ook het Duitse systeem bij Emlichheim is bekeken<text:note text:id="ID-3258-d37e151" text:note-class="footnote"><text:note-citation text:label="2 ">2</text:note-citation><text:note-body><text:p text:style-name="ifm_p_font.normal_size.6.93pt_mt..5mm_indent.-0.1161in_mleft.0.1161in_ifm">Zie hoofdstuk 4.3 van het rapport Herafweging productiewater Schoonebeek Tussenrapport alternatievenafweging, Royal HaskoningDHV, 2016</text:p></text:note-body></text:note>. Het Duitse systeem is vergelijkbaar met het Nederlandse systeem (zie ook het antwoord op vraag 6). Tot op zekere hoogte is het Duitse systeem vergelijkbaar met het derde alternatief dat is onderzocht in de evaluatie uit 2016. Voor inzichten in de kosten en baten van de milieu en economisch aspecten verwijs ik naar het eindrapport van deze evaluatie<text:note text:id="ID-3258-d37e168" text:note-class="footnote"><text:note-citation text:label="3 ">3</text:note-citation><text:note-body><text:p text:style-name="ifm_p_font.normal_size.6.93pt_mt..5mm_indent.-0.1161in_mleft.0.1161in_ifm">Herafweging verwerking productiewater Schoonebeek Integraal eindrapport, Royal HaskoningDHV, 2016</text:p></text:note-body></text:note>.</text:p>
      <text:p text:style-name="ifm_p_mt.3.76mm_ifm">Vraag 8</text:p>
      <text:p text:style-name="ifm_p_ifm">Wat is de risico van het injecteren van afvalwater in gasputten die liggen op een breuklijn voor het aantal aardbevingen en de zwaarte hiervan? In hoeverre is dit onderzocht voor de gasvelden die de NAM op het oog heeft? Wat is het oordeel van de Staatstoezicht op de Mijnen (SodM) op de aanvraag van de NAM?</text:p>
      <text:p text:style-name="ifm_p_mt.3.76mm_ifm">Antwoord 8</text:p>
      <text:p text:style-name="ifm_p_ifm">Het seismisch risico van injectie is onderzocht voor de velden waarvoor een vergunning is verleend. Voor de gasvelden in Twente is het onwaarschijnlijk dat er aardbevingen zullen optreden als gevolg van de injectie. Ook is er een uitgebreid seismisch risicoprotocol door NAM opgesteld wat onder toezicht van het Staatstoezicht op de Mijnen (SodM) tot stand is gekomen. Deze rapporten en het protocol zijn beschikbaar via de website van NAM<text:note text:id="ID-3258-d37e189" text:note-class="footnote"><text:note-citation text:label="4 ">4</text:note-citation><text:note-body><text:p text:style-name="ifm_p_font.normal_size.6.93pt_mt..5mm_indent.-0.1161in_mleft.0.1161in_ifm">www.nam.nl/techniek-en-innovatie/waterinjectie-in-twente/downloads-waterinjectie-twente</text:p></text:note-body></text:note>. Voor de gasvelden in Drenthe die NAM op het oog heeft voor toekomstige injectie moet een vergelijkbaar onderzoek naar het seismisch risico worden uitgevoerd en tevens een seismisch risicoprotocol worden opgesteld. Zodra NAM de aanvraag heeft ingediend en de genoemde rapporten heeft opgeleverd zal SodM hierover advies uitbrengen. Dit is onderdeel van het vergunningsproces.</text:p>
      <text:p text:style-name="ifm_p_mt.3.76mm_ifm">Vraag 9</text:p>
      <text:p text:style-name="ifm_p_ifm">Kunt u deze vragen voor het algemeen overleg Mijnbouw/Groningen van woensdag 24 juni 2020 beantwoorden?</text:p>
      <text:p text:style-name="ifm_p_mt.3.76mm_ifm">Antwoord 9</text:p>
      <text:p text:style-name="ifm_p_ifm">Ja, bij de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nes Mulder over het bericht ‘NAM wil productiewater Schoonebeek injecteren in Drentse gasvelden’</dc:title>
    <meta:user-defined meta:name="OVERHEIDop.ParlID/DC.identifier">ah-tk-20192020-3258</meta:user-defined>
    <meta:user-defined meta:name="OVERHEIDop.vraagnummer">2020Z11325</meta:user-defined>
    <meta:user-defined meta:name="OVERHEIDop.aanhangselNummer">3258</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E.D. Wiebes</meta:user-defined>
    <meta:user-defined meta:name="OVERHEIDop.vergaderjaar">2019-2020</meta:user-defined>
    <meta:user-defined meta:name="DCTERMS.W3CDTF/OVERHEIDop.datumOntvangst">2020-06-23</meta:user-defined>
    <meta:user-defined meta:name="OVERHEID.StatenGeneraal/DC.creator">Tweede Kamer der Staten-Generaal</meta:user-defined>
    <dc:language>nl</dc:language>
    <meta:user-defined meta:name="DCTERMS.alternative"/>
    <meta:user-defined meta:name="DC.title">Antwoord op vragen van het lid Agnes Mulder over het bericht ‘NAM wil productiewater Schoonebeek injecteren in Drentse gasvelden’</meta:user-defined>
    <meta:user-defined meta:name="DCTERMS.W3CDTF/DCTERMS.available">2020-06-25</meta:user-defined>
    <meta:user-defined meta:name="OVERHEIDop.publicationName">Kamervragen (Aanhangsel)</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