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8</text:p>
      <text:p text:style-name="ifm_p_font.roman_mt.3.76mm_ifm">Vragen van de leden <text:span text:style-name="ifm_span_font.bold_ifm">Laçin</text:span> en <text:span text:style-name="ifm_span_font.bold_ifm">Alkaya</text:span> (beiden SP) aan de Ministers van Financiën en van Infrastructuur en Waterstaat over <text:span text:style-name="ifm_span_font.italic_ifm">de berichtgeving dat KLM-piloten aan belastingontwijking doen</text:span> (ingezonden 21 april 2020).</text:p>
      <text:p text:style-name="ifm_p_font.roman_mt.3.76mm_ifm">Antwoord van Minister <text:span text:style-name="ifm_span_font.bold_ifm">Hoekstra</text:span> (Financiën), mede namens de Minister van Infrastructuur en Waterstaat (ontvangen 19 juni 2020).</text:p>
      <text:p text:style-name="ifm_p_mt.3.76mm_ifm">Vraag 1</text:p>
      <text:p text:style-name="ifm_p_ifm">Wat is uw reactie op het bericht van Nieuwsuur dat in het buitenland gevestigde piloten van KLM inkomstenbelasting ontwijken?<text:note text:id="ID-2020Z07157-d37e60" text:note-class="footnote"><text:note-citation text:label="1 ">1</text:note-citation><text:note-body><text:p text:style-name="ifm_p_font.normal_size.6.93pt_mt..5mm_indent.-0.1161in_mleft.0.1161in_ifm">NOS, 18 april 2020 (https://nos.nl/nieuwsuur/artikel/2330909-kamer-ergert-zich-weer-aan-klm-nu-belastingontwijking-door-klm-piloten.html)</text:p></text:note-body></text:note></text:p>
      <text:p text:style-name="ifm_p_mt.3.76mm_ifm">Antwoord 1</text:p>
      <text:p text:style-name="ifm_p_ifm">Ik heb de berichtgeving gezien waarin wordt gesproken over piloten die naar Spanje verhuizen om op deze manier gebruik te maken van het gunstige belastingregime aldaar. Ik zal, zoals ik eerder ook heb aangegeven, dit onderwerp in gesprekken met de onderneming opbrengen.</text:p>
      <text:p text:style-name="ifm_p_mt.3.76mm_ifm">Vraag 2</text:p>
      <text:p text:style-name="ifm_p_ifm">Kunt u inzichtelijk maken hoeveel piloten van KLM en de andere Nederlandse luchtvaartmaatschappijen in het buitenland wonen en wat het (geschatte) bedrag is dat de staatskas jaarlijks misloopt door het ontwijken van (loon)belasting?</text:p>
      <text:p text:style-name="ifm_p_mt.3.76mm_ifm">Antwoord 2</text:p>
      <text:p text:style-name="ifm_p_ifm">Informatie over de vraag hoeveel piloten in dienst van Nederlandse luchtvaartmaatschappijen feitelijk in het buitenland wonen en (alleen) daar aan de belastingheffing zijn onderworpen, is binnen het Ministerie van Financiën niet systematisch voorhanden.</text:p>
      <text:p text:style-name="ifm_p_mt.3.76mm_ifm">Vraag 3</text:p>
      <text:p text:style-name="ifm_p_ifm">Vindt u het moreel te rechtvaardigen dat een bedrijf dat haar werknemers faciliteert in het benadelen van de belastingbetaler, diezelfde belastingbetaler nu verzoekt om bij te springen? Kunt u uw antwoord toelichten?</text:p>
      <text:p text:style-name="ifm_p_mt.3.76mm_ifm">Antwoord 3</text:p>
      <text:p text:style-name="ifm_p_ifm">Het publieke belang dat KLM dient is de reden voor de Nederlandse staat om het bedrijf te ondersteunen. Dat een klein deel van het personeel in het buitenland woont en derhalve geen belasting betaalt in Nederland is geen reden om KLM niet te steunen.</text:p>
      <text:p text:style-name="ifm_p_mt.3.76mm_ifm">Vraag 4</text:p>
      <text:p text:style-name="ifm_p_ifm">Vindt u het in een tijd van klimaatverandering te verantwoorden dat luchtvaartmaatschappijen, die voor veel vervuiling zorgen en vooralsnog buiten schot blijven in de grote klimaatakkoorden, medewerkers tegen gereduceerd tarief laten vliegen? Zo ja, welk signaal geeft u daarmee af aan al die hardwerkende Nederlanders die keer op keer de rekening van het duurzaamheidsbeleid gepresenteerd krijgen?</text:p>
      <text:p text:style-name="ifm_p_mt.3.76mm_ifm">Antwoord 4</text:p>
      <text:p text:style-name="ifm_p_ifm">De luchtvaart moet bijdragen aan de doelstelling die in 2015 in Parijs is afgesproken. De klimaataanpak voor de luchtvaart op zowel internationaal als nationaal niveau is door de Minister van IenW beschreven in de brief van 27 maart 2019 (Kamerstuk 31 936, nr. 585), waarbij ook het Ontwerpakkoord van de Duurzame Luchtvaarttafel aan uw Kamer is aangeboden. Deze klimaataanpak is onlangs door het kabinet bevestigd in de ontwerpLuchtvaartnota die op 15 mei jl. met u is gedeeld. De gestelde klimaatdoelen dienen te worden gerealiseerd ongeacht eventuele regelingen voor personeelsleden.</text:p>
      <text:p text:style-name="ifm_p_mt.3.76mm_ifm">Vraag 5 en 7</text:p>
      <text:p text:style-name="ifm_p_ifm">Bent u bereid om bij een eventueel te verstrekken krediet aan KLM aanvullende eisen te stellen die belastingontwijking op deze wijze onmogelijk maken? Zo nee, waarom niet?</text:p>
      <text:p text:style-name="ifm_p_ifm">Kunt u uitsluiten dat als KLM door de Staat wordt geholpen, er ontslagen zullen vallen, er winstuitkeringen of bonussen aan de top worden verstrekt en er nog langer Nederlandse belastingen worden ontweken?</text:p>
      <text:p text:style-name="ifm_p_mt.3.76mm_ifm">Antwoord 5 en 7</text:p>
      <text:p text:style-name="ifm_p_ifm">Het verlenen van steun aan KLM zal gepaard gaan met voorwaarden. Er zullen o.a. voorwaarden worden gesteld op het gebied van arbeidsvoorwaarden en bonussen. Hoe deze voorwaarden er exact uit komen te zien is nog onduidelijk. Ik kom daarop later bij uw Kamer terug.</text:p>
      <text:p text:style-name="ifm_p_mt.3.76mm_ifm">Vraag 6</text:p>
      <text:p text:style-name="ifm_p_ifm">Indien KLM door de Staat wordt gesteund, bent u dan bereid de invloed van de belastingbetaler evenredig uit te breiden, door stemrechten te verwerven?</text:p>
      <text:p text:style-name="ifm_p_mt.3.76mm_ifm">Antwoord 6</text:p>
      <text:p text:style-name="ifm_p_ifm">Het verkrijgen van stemrechten gebeurt via aandelen en daarvoor zou de Nederlandse staat steun moeten verlenen in de vorm van kapitaal. Er is in nauwe samenwerking met de onderneming en externe financiële adviseurs een analyse gemaakt van wat de onderneming nodig heeft. Op dit moment is een combinatie van een garantie en een directe lening van de staat het beste middel om het liquiditeitsprobleem van de onderneming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açin en Alkaya over de berichtgeving dat KLM-piloten aan belastingontwijking doen</dc:title>
    <meta:user-defined meta:name="OVERHEIDop.ParlID/DC.identifier">ah-tk-20192020-3208</meta:user-defined>
    <meta:user-defined meta:name="OVERHEIDop.vraagnummer">2020Z07157</meta:user-defined>
    <meta:user-defined meta:name="OVERHEIDop.aanhangselNummer">3208</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indiener">C. Laçin</meta:user-defined>
    <meta:user-defined meta:name="OVERHEIDop.ontvanger">W.B. Hoekstra</meta:user-defined>
    <meta:user-defined meta:name="OVERHEIDop.vergaderjaar">2019-2020</meta:user-defined>
    <meta:user-defined meta:name="DCTERMS.W3CDTF/OVERHEIDop.datumOntvangst">2020-06-19</meta:user-defined>
    <meta:user-defined meta:name="OVERHEID.StatenGeneraal/DC.creator">Tweede Kamer der Staten-Generaal</meta:user-defined>
    <dc:language>nl</dc:language>
    <meta:user-defined meta:name="DCTERMS.alternative"/>
    <meta:user-defined meta:name="DC.title">Antwoord op vragen van de leden Laçin en Alkaya over de berichtgeving dat KLM-piloten aan belastingontwijking doen</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Luchtvaart</meta:user-defined>
    <meta:user-defined meta:name="OVERHEIDop.versieInformatie"/>
  </office:meta>
</office:document-meta>
</file>