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het lid <text:span text:style-name="ifm_span_font.bold_ifm">Den Boer</text:span> (D66) aan de Minister van Justitie en Veiligheid over <text:span text:style-name="ifm_span_font.italic_ifm">het bericht dat de politieopleiding wordt verkort tot twee jaar</text:span> (ingezonden 22 april 2020).</text:p>
      <text:p text:style-name="ifm_p_font.roman_mt.3.76mm_ifm">Mededeling van Minister <text:span text:style-name="ifm_span_font.bold_ifm">Grapperhaus</text:span> (Justitie en Veiligheid) (ontvangen 14 mei 2020).</text:p>
      <text:p text:style-name="ifm_p_mt.3.76mm_ifm">Vraag 1</text:p>
      <text:p text:style-name="ifm_p_ifm">Bent u bekend met het bericht «Politieopleiding een jaar korter in strijd tegen tekort aan agenten»?<text:note text:id="n1" text:note-class="footnote"><text:note-citation text:label="1 ">1</text:note-citation><text:note-body><text:p text:style-name="ifm_p_font.normal_size.6.93pt_mt..5mm_indent.-0.1161in_mleft.0.1161in_ifm">NOS, 17 april 2020 https://nos.nl/artikel/2330816-politieopleiding-een-jaar-korter-in-strijd-tegen-tekort-aan-agenten.html</text:p></text:note-body></text:note></text:p>
      <text:p text:style-name="ifm_p_mt.3.76mm_ifm">Vraag 2</text:p>
      <text:p text:style-name="ifm_p_ifm">Op welke visie ten aanzien van de toekomst van de politie en het daarmee samenhangende stelsel van onderwijs is de verkorting van de opleiding gebaseerd?</text:p>
      <text:p text:style-name="ifm_p_mt.3.76mm_ifm">Vraag 3</text:p>
      <text:p text:style-name="ifm_p_ifm">Impliceert de verkorting van de opleiding een wijziging van de Politiewet 2012? Zo ja, welke wijzigingen zouden er nodig zijn en wanneer bent u van plan een voorstel tot wetswijziging in te dienen?</text:p>
      <text:p text:style-name="ifm_p_mt.3.76mm_ifm">Vraag 4</text:p>
      <text:p text:style-name="ifm_p_ifm">Kunt u uitleggen in welk opzicht de verkorte opleiding is afgestemd op de Wet Educatie en Beroepsonderwijs (WEB) en de Wet Hoger Onderwijs (WHO)?</text:p>
      <text:p text:style-name="ifm_p_mt.3.76mm_ifm">Vraag 5</text:p>
      <text:p text:style-name="ifm_p_ifm">Kunt u toelichten wat de gevolgen zijn van de inkorting van de opleiding voor de kwaliteit van het politieonderwijs? Kunt u daarbij in het bijzonder ingaan op de gevolgen voor cybervaardigheden, kennis van internationalisering, de aanpak van discriminatie en geweld tegen vrouwen?</text:p>
      <text:p text:style-name="ifm_p_mt.3.76mm_ifm">Vraag 6</text:p>
      <text:p text:style-name="ifm_p_ifm">Kunt u toelichten welke alternatieve opties voor de aanvulling van capaciteit bij de nationale politie zijn verkend? Is daarbij gekeken naar de werving van zij-instromers en het digitaliseren van opleidingen? Zo ja, waarom is er niet voor deze opties gekozen? Zo nee, waarom niet?</text:p>
      <text:p text:style-name="ifm_p_mt.3.76mm_ifm">Vraag 7</text:p>
      <text:p text:style-name="ifm_p_ifm">Welke gevolgen heeft de inkorting van het politieonderwijs voor de accreditatie van de opleidingen? Welke gevolgen heeft het voor de doorstroom naar hoger en specialistisch onderwijs? Welke relevante beroepsopleidingen worden aangemerkt als instroomniveau voor de verkorte opleiding?</text:p>
      <text:p text:style-name="ifm_p_mt.3.76mm_ifm">Vraag 8</text:p>
      <text:p text:style-name="ifm_p_ifm">Heeft u een beeld bij de hoeveelheid begeleiding die studenten nodig hebben wanneer zij in een team worden geplaatst? Leidt dit tot extra werklast onder politiemedewerkers?</text:p>
      <text:p text:style-name="ifm_p_mt.3.76mm_ifm">Vraag 9</text:p>
      <text:p text:style-name="ifm_p_ifm">Waarom is de Tweede Kamer niet vooraf in kennis gesteld van het voornemen tot het besluit om de opleiding te verkorten?</text:p>
      <text:p text:style-name="ifm_p_mt.3.76mm_ifm">Vraag 10</text:p>
      <text:p text:style-name="ifm_p_ifm">Waarom zijn juist de bonden geconsulteerd bij dit besluit terwijl aankomende studenten – waar de verkorting op van toepassing is – (nog) geen lid zijn? Kunt u toelichten of er ook vertegenwoordigers van studenten en docenten zijn geconsulteerd en wat hun oordeel was over het verkorten van de opleiding?</text:p>
      <text:p text:style-name="ifm_p_mt.3.76mm_ifm">Vraag 11</text:p>
      <text:p text:style-name="ifm_p_ifm">Welke financiële gevolgen heeft het besluit tot verkorting voor de Politieacademie? Betekent de inkorting van de opleiding dat de Politieacademie budget moet inleveren en het aantal docenten naar beneden gaat bijstellen of wordt het onderwijs met een gelijkblijvend aantal docenten geïntensiveerd?</text:p>
      <text:p text:style-name="ifm_p_mt.3.76mm_ifm">Vraag 12</text:p>
      <text:p text:style-name="ifm_p_ifm">Per wanneer gaat de verkorting van de opleiding in? Gaat het hier om een pilot of is de verkorting van structurele aard?</text:p>
      <text:h text:style-name="ifm_p_font.bold_mt.5.08mm_page.keep-with-next_ifm" text:outline-level="2">Mededeling</text:h>
      <text:p text:style-name="ifm_p_mt.4.23mm_ifm">Hierbij deel ik u mede dat de schriftelijke vragen van het lid Den Boer (D66), van uw Kamer aan de Minister van Justitie en Veiligheid over het bericht dat de politieopleiding wordt verkort tot twee jaar (ingezonden 22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dat de politieopleiding wordt verkort tot twee jaar</dc:title>
    <meta:user-defined meta:name="OVERHEIDop.ParlID/DC.identifier">ah-tk-20192020-2770</meta:user-defined>
    <meta:user-defined meta:name="OVERHEIDop.vraagnummer">2020Z07237</meta:user-defined>
    <meta:user-defined meta:name="OVERHEIDop.aanhangselNummer">2770</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dat de politieopleiding wordt verkort tot twee jaar</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