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text:p>
      <text:p text:style-name="ifm_p_font.roman_mt.3.76mm_ifm">Vragen van het lid <text:span text:style-name="ifm_span_font.bold_ifm">Aukje deVries</text:span> (VVD) aan de Minister van Financiën over <text:span text:style-name="ifm_span_font.italic_ifm">het bericht «Deutscher Widerstand gegen Europäische Einlagensicherung bröckelt»</text:span> (ingezonden 13 september 2019).</text:p>
      <text:p text:style-name="ifm_p_font.roman_mt.3.76mm_ifm">Antwoord van Minister <text:span text:style-name="ifm_span_font.bold_ifm">Hoekstra</text:span> (Financiën) (ontvangen 7 oktober 2019).</text:p>
      <text:p text:style-name="ifm_p_mt.3.76mm_ifm">Vraag 1</text:p>
      <text:p text:style-name="ifm_p_ifm">Bent u bekend met het artikel «Deutscher Widerstand gegen Europäische Einlagensicherung bröckelt»?<text:note text:id="ID-2019Z17189-d37e59" text:note-class="footnote"><text:note-citation text:label="1 ">1</text:note-citation><text:note-body><text:p text:style-name="ifm_p_font.normal_size.6.93pt_mt..5mm_indent.-0.1161in_mleft.0.1161in_ifm">Handelsblatt d.d. 8 september 2019; https://www.handelsblatt.com/politik/international/haushaltspolitik-deutscher-widerstand-gegen-europaeische-einlagensicherung-broeckelt/24988022.html?ticket=ST-20697642-y6OxNqEcIAApGuF1QbRU-ap1</text:p></text:note-body></text:note></text:p>
      <text:p text:style-name="ifm_p_mt.3.76mm_ifm">Antwoord 1</text:p>
      <text:p text:style-name="ifm_p_ifm">Ja.</text:p>
      <text:p text:style-name="ifm_p_mt.3.76mm_ifm">Vraag 2</text:p>
      <text:p text:style-name="ifm_p_ifm">Krijgt u ook signalen, bijvoorbeeld in uw multilaterale en bilaterale gesprekken met de Duitse regering, over een veranderende opvatting, zoals beschreven in Handelsblatt?</text:p>
      <text:p text:style-name="ifm_p_mt.3.76mm_ifm">Antwoord 2</text:p>
      <text:p text:style-name="ifm_p_ifm">Ik heb regelmatig contact met mijn Europese collega’s, zo ook met mijn collega in Duitsland. Tijdens deze gesprekken komen vele onderwerpen aan bod, waaronder de bankenunie. Ik kan niet ingaan op de inhoud van individuele gesprekken en vind het niet aan mij om de Duitse positie te duiden.</text:p>
      <text:p text:style-name="ifm_p_mt.3.76mm_ifm">Vraag 3</text:p>
      <text:p text:style-name="ifm_p_ifm">Wat vindt u van de passage in de agenda van de beoogd voorzitter van de Europese Commissie, mevrouw Von der Leyen, dat over de ontbrekende elementen in de bankenunie (i.c. een Europees depositoverzekeringsstelsel (EDIS)) zo snel mogelijk overeenstemming moet worden bereikt? Wat vindt u ervan dat er daarbij niet gesproken wordt over risicoreducerende maatregelen?</text:p>
      <text:p text:style-name="ifm_p_mt.3.76mm_ifm">Antwoord 3</text:p>
      <text:p text:style-name="ifm_p_ifm">Met de Europese Commissie ben ik voorstander van verdere stappen die leiden tot het doorbreken van de negatieve wisselwerking tussen banken en overheden. Middels een EDIS kan de slagkracht van de nationale depositogarantiestelsels – die banken zelf vullen – worden vergroot. Zo kan worden voorkomen dat nationale overheden moeten bijspringen om tekorten van een nationaal stelsel te dichten. EDIS is daarom een belangrijke pijler binnen de bankenunie en wordt ook wel gezien als het sluitstuk. Wel is voor Nederland van belang dat, voordat daadwerkelijk risicodeling plaatsvindt via een EDIS, een betere weging van staatsobligaties op bankbalansen gerealiseerd is en banken aantoonbaar gezond zijn. Nederland blijft daarom in Europees verband inzetten op een betere behandeling van staatsobligaties op bankbalansen en het toetsen van de gezondheid van banken door middel van <text:span text:style-name="ifm_span_font.italic_ifm">asset quality reviews</text:span> (AQRs).<text:note text:id="ID-272-d37e92" text:note-class="footnote"><text:note-citation text:label="2 ">2</text:note-citation><text:note-body><text:p text:style-name="ifm_p_font.normal_size.6.93pt_mt..5mm_indent.-0.1161in_mleft.0.1161in_ifm">Kamerstuk 21 501–07, nr. 1472.</text:p></text:note-body></text:note></text:p>
      <text:p text:style-name="ifm_p_ifm">De afgelopen jaren is er in de Raad gesproken over risicoreducerende maatregelen. Onder het Nederlandse voorzitterschap zijn op 17 juni 2016 raadsconclusies aangenomen. Daarin werd de Europese Commissie opgeroepen tot het doen van voorstellen op specifieke risicoreducerende maatregelen.<text:note text:id="ID-272-d37e101" text:note-class="footnote"><text:note-citation text:label="3 ">3</text:note-citation><text:note-body><text:p text:style-name="ifm_p_font.normal_size.6.93pt_mt..5mm_indent.-0.1161in_mleft.0.1161in_ifm">https://www.consilium.europa.eu/nl/press/press-releases/2016/06/17/conclusions-on-banking-union/</text:p></text:note-body></text:note> Dit leidde ertoe dat de Europese Commissie op 23 november 2016 voorstellen deed, het zogeheten bankenpakket. Alle onderdelen uit het bankenpakket zijn dit jaar definitief afgerond. Dit pakket dwingt banken bijvoorbeeld om aanvullende buffers voor bail-in aan te houden. Daarmee is aan alle risicoreducerende maatregelen waartoe de Raad de Europese Commissie in 2016 opriep opvolging gegeven. Ook zijn er aanvullende stappen gezet met het actieplan voor niet-presterende leningen. Een overzicht van dit alles leest u terug in mijn brief met de update risicoreductie Europese banken van 26 augustus 2019.<text:note text:id="ID-272-d37e111" text:note-class="footnote"><text:note-citation text:label="4 ">4</text:note-citation><text:note-body><text:p text:style-name="ifm_p_font.normal_size.6.93pt_mt..5mm_indent.-0.1161in_mleft.0.1161in_ifm">Kamerstuk 21 501–07, nr. 1619.</text:p></text:note-body></text:note></text:p>
      <text:p text:style-name="ifm_p_mt.3.76mm_ifm">Vraag 4</text:p>
      <text:p text:style-name="ifm_p_ifm">Deelt u de mening dat het nog altijd ontijdig is om voorstellen te doen voor verdere stappen met een Europees depositogarantiestelsel, aangezien er nog niet voldoende risicoreducerende stappen genomen zijn?</text:p>
      <text:p text:style-name="ifm_p_mt.3.76mm_ifm">Antwoord 4</text:p>
      <text:p text:style-name="ifm_p_ifm">De Europese Commissie heeft op 24 november 2015 een voorstel gedaan voor een Europees depositoverzekeringsstelsel (EDIS).<text:note text:id="ID-272-d37e130" text:note-class="footnote"><text:note-citation text:label="5 ">5</text:note-citation><text:note-body><text:p text:style-name="ifm_p_font.normal_size.6.93pt_mt..5mm_indent.-0.1161in_mleft.0.1161in_ifm">COM/2015/0586 final</text:p></text:note-body></text:note> Dit heeft vervolgens geleid tot de voornoemde routekaart, die heeft geresulteerd in het eerder genoemd en afgeronde bankenpakket. Zoals ik in antwoord op vraag 3 beschreef, is het voor het kabinet op dit moment van belang dat, voordat risicodeling via een EDIS wordt gerealiseerd, een betere weging van staatsobligaties op bankbalansen is gerealiseerd en via AQRs is aangetoond dat banken gezond zijn.</text:p>
      <text:p text:style-name="ifm_p_mt.3.76mm_ifm">Vraag 5</text:p>
      <text:p text:style-name="ifm_p_ifm">Wat is de stand van zaken rond de risicoreducerende maatregelen, zoals het aanpassen van de nulweging van staatsobligaties? Waar zit dit «vast»?</text:p>
      <text:p text:style-name="ifm_p_mt.3.76mm_ifm">Antwoord 5</text:p>
      <text:p text:style-name="ifm_p_ifm">Op 26 augustus jl. heb ik uw Kamer een brief met daarin een uitgebreid overzicht van de stand van zaken rond de risicoreducerende maatregelen gestuurd.<text:note text:id="ID-272-d37e150" text:note-class="footnote"><text:note-citation text:label="6 ">6</text:note-citation><text:note-body><text:p text:style-name="ifm_p_font.normal_size.6.93pt_mt..5mm_indent.-0.1161in_mleft.0.1161in_ifm">Kamerstuk 21 501–07, nr. 1619.</text:p></text:note-body></text:note> Deze stand van zaken is nog actueel.</text:p>
      <text:p text:style-name="ifm_p_ifm">Nederland heeft de behandeling van blootstellingen aan staatsschulden meerdere malen aan de orde gesteld, zo ook tijdens ons voorzitterschap van de Raad in 2016. Toen had een substantiële groep van lidstaten de voorkeur voor de optie om de behandeling niet aan te passen.<text:note text:id="ID-272-d37e160" text:note-class="footnote"><text:note-citation text:label="7 ">7</text:note-citation><text:note-body><text:p text:style-name="ifm_p_font.normal_size.6.93pt_mt..5mm_indent.-0.1161in_mleft.0.1161in_ifm">Kamerstuk 21 501–07, nr. 1359.</text:p></text:note-body></text:note> De Raad stemde ermee in te wachten op de resultaten van het Bazels Comité en zich in aansluiting op de werkzaamheden van het Bazels Comité te beraden op eventuele volgende stappen in de Europese context.<text:note text:id="ID-272-d37e168" text:note-class="footnote"><text:note-citation text:label="8 ">8</text:note-citation><text:note-body><text:p text:style-name="ifm_p_font.normal_size.6.93pt_mt..5mm_indent.-0.1161in_mleft.0.1161in_ifm">https://www.consilium.europa.eu/nl/press/press-releases/2016/06/17/conclusions-on-banking-union/</text:p></text:note-body></text:note></text:p>
      <text:p text:style-name="ifm_p_ifm">Het Bazels Comité heeft in december 2017 een discussiedocument opgesteld waarin wordt erkend dat aan staatsobligaties risico’s zijn verbonden. Daarbij merkt het Comité ook op dat staatsobligaties een belangrijke rol spelen in het bancaire systeem, op financiële markten en de bredere economie. Zo is staatspapier bijvoorbeeld een belangrijke vorm van liquiditeit.<text:note text:id="ID-272-d37e179" text:note-class="footnote"><text:note-citation text:label="9 ">9</text:note-citation><text:note-body><text:p text:style-name="ifm_p_font.normal_size.6.93pt_mt..5mm_indent.-0.1161in_mleft.0.1161in_ifm">Kamerstuk 21 501–07, nr. 1509.</text:p></text:note-body></text:note> Het Bazels Comité heeft geen voorstel gedaan.</text:p>
      <text:p text:style-name="ifm_p_ifm">Nederland blijft inzetten op een betere behandeling van staatsobligaties, onder meer door in de Europese discussies inzichtelijk te maken wat het effect op Europese bankbalansen zou zijn van enkele opties uit het discussiedocument van het Bazelse Comité uit december 2017.</text:p>
      <text:p text:style-name="ifm_p_mt.3.76mm_ifm">Vraag 6</text:p>
      <text:p text:style-name="ifm_p_ifm">Gaat u er bij de nieuwe Europese Commissie op aandringen om verdere risicoreducerende maatregelen te nemen, alvorens stappen gezet kunnen worden op het gebied van EDIS, zoals ook vastgelegd in het regeerakkoord?</text:p>
      <text:p text:style-name="ifm_p_mt.3.76mm_ifm">Antwoord 6</text:p>
      <text:p text:style-name="ifm_p_ifm">Ik blijf conform de lijn van dit kabinet inzetten op een betere behandeling van staatsobligaties op bankbalansen en het toetsen van de gezondheid van banken door middel van AQRs, voordat risicodeling via EDIS plaatsvindt.<text:note text:id="ID-272-d37e201" text:note-class="footnote"><text:note-citation text:label="10 ">10</text:note-citation><text:note-body><text:p text:style-name="ifm_p_font.normal_size.6.93pt_mt..5mm_indent.-0.1161in_mleft.0.1161in_ifm">Kamerstuk 21 501–07, nr. 1472.</text:p></text:note-body></text:note></text:p>
      <text:p text:style-name="ifm_p_mt.3.76mm_ifm">Vraag 7</text:p>
      <text:p text:style-name="ifm_p_ifm">Wat vindt u van de uitspraak van de president van de Deutschen Sparkassen- und Giroverbandes, Helmut Schleweis, dat Europa niet dichterbij elkaar zal komen, door de lasten naar andere te verschuiven? Hoe verhoudt deze uitspraak zich tot het starten van EDIS voor er afdoende risicoreducerende maatregelen zijn genomen?</text:p>
      <text:p text:style-name="ifm_p_mt.3.76mm_ifm">Antwoord 7</text:p>
      <text:p text:style-name="ifm_p_ifm">Het doel van EDIS is niet om de lasten van de een naar de ander te verschuiven. Wel is het doel van EDIS om de slagkracht van de nationale depositogarantiestelsels – die banken zelf vullen – te vergroten. Zo kan immers worden voorkomen dat nationale overheden moeten bijspringen om tekorten van hun nationale stelsel te dichten.<text:note text:id="ID-272-d37e220" text:note-class="footnote"><text:note-citation text:label="11 ">11</text:note-citation><text:note-body><text:p text:style-name="ifm_p_font.normal_size.6.93pt_mt..5mm_indent.-0.1161in_mleft.0.1161in_ifm">http://data.consilium.europa.eu/doc/document/ST-5006–2016-INIT/en/pdf</text:p></text:note-body></text:note></text:p>
      <text:p text:style-name="ifm_p_mt.3.76mm_ifm">Vraag 8</text:p>
      <text:p text:style-name="ifm_p_ifm">Wat is de stand van zaken rond EDIS? Wanneer wordt dit weer besproken in de Eurogroep/Ecofinraad?</text:p>
      <text:p text:style-name="ifm_p_mt.3.76mm_ifm">Antwoord 8</text:p>
      <text:p text:style-name="ifm_p_ifm">Tijdens de Eurotop van juni 2019 is de Eurogroep gevraagd technisch verder te werken aan de versterking van de Bankenunie.<text:note text:id="ID-272-d37e242" text:note-class="footnote"><text:note-citation text:label="12 ">12</text:note-citation><text:note-body><text:p text:style-name="ifm_p_font.normal_size.6.93pt_mt..5mm_indent.-0.1161in_mleft.0.1161in_ifm">Kamerstuk 21 501–20, nr. 1468</text:p></text:note-body></text:note> Vanaf 2018 wordt gewerkt aan een routekaart om politieke onderhandelingen over EDIS te starten. Daartoe is een hoogambtelijke werkgroep (<text:span text:style-name="ifm_span_font.italic_ifm">High Level Working Group</text:span>; HLWG) opgericht die aan de Eurogroep rapporteert. De afgelopen tijd is in de HLWG gesproken over het functioneren van de bankenunie en eventuele opties om deze verder te versterken. Daarbij zijn verschillende zienswijzen gedeeld en is nog geen conclusie bereikt. Zo wordt onder andere gesproken over het functioneren van het crisisraamwerk, de behandeling van staatsobligaties en de financiële stabiliteit. Ook zal worden gesproken over de verschillende opties voor de vormgeving van een EDIS. De HLWG werkt de komende tijd verder en eind dit jaar wordt opnieuw aan de Eurogroep gerapporteerd. Nederland zal zich conform de bovengenoemde lijn inzetten.<text:note text:id="ID-272-d37e253" text:note-class="footnote"><text:note-citation text:label="13 ">13</text:note-citation><text:note-body><text:p text:style-name="ifm_p_font.normal_size.6.93pt_mt..5mm_indent.-0.1161in_mleft.0.1161in_ifm">Kamerstuk 21 501–07 nrs. 1596, 1605 en 16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Deutscher Widerstand gegen Europäische Einlagensicherung bröckelt'</dc:title>
    <meta:user-defined meta:name="OVERHEIDop.ParlID/DC.identifier">ah-tk-20192020-272</meta:user-defined>
    <meta:user-defined meta:name="OVERHEIDop.vraagnummer">2019Z17189</meta:user-defined>
    <meta:user-defined meta:name="OVERHEIDop.aanhangselNummer">272</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W.B. Hoekstra</meta:user-defined>
    <meta:user-defined meta:name="OVERHEIDop.vergaderjaar">2019-2020</meta:user-defined>
    <meta:user-defined meta:name="DCTERMS.W3CDTF/OVERHEIDop.datumOntvangst">2019-10-07</meta:user-defined>
    <meta:user-defined meta:name="OVERHEID.StatenGeneraal/DC.creator">Tweede Kamer der Staten-Generaal</meta:user-defined>
    <dc:language>nl</dc:language>
    <meta:user-defined meta:name="DCTERMS.alternative"/>
    <meta:user-defined meta:name="DC.title">Antwoord op vragen van het lid Aukje de Vries over het bericht 'Deutscher Widerstand gegen Europäische Einlagensicherung bröckelt'</meta:user-defined>
    <meta:user-defined meta:name="DCTERMS.W3CDTF/DCTERMS.available">2019-10-08</meta:user-defined>
    <meta:user-defined meta:name="OVERHEIDop.publicationName">Kamervragen (Aanhangsel)</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