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9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99</text:p>
      <text:p text:style-name="P2">Vragen van het lid <text:span text:style-name="T1">Remco Dijkstra</text:span> (VVD) aan de Minister van Infrastructuur en Waterstaat over <text:span text:style-name="T2">het bericht «In levensgevaar door ladinggas»</text:span> (ingezonden 12 december 2019).</text:p>
      <text:p text:style-name="P2">Antwoord van Minister <text:span text:style-name="T1">Van Nieuwenhuizen Wijbenga</text:span> (Infrastructuur en Waterstaat), mede namens de Staatssecretarissen van Infrastructuur en Waterstaat en van Sociale Zaken en Werkgelegenheid (ontvangen 17 april 2020).</text:p>
      <text:p text:style-name="P1">Vraag 1</text:p>
      <text:p text:style-name="Basis">Bent u bekend met het artikel «In levensgevaar door ladinggas»?<text:note text:id="ftn1" text:note-class="footnote"><text:note-citation text:label="1 ">1 </text:note-citation><text:note-body><text:p text:style-name="P3">Schuttevaer, 10 december 2019 (https://www.schuttevaer.nl/nieuws/actueel/2019/12/10/ladinggas-drijft-schippers-van-boord/)</text:p></text:note-body></text:note></text:p>
      <text:p text:style-name="P1">Antwoord 1</text:p>
      <text:p text:style-name="Basis">Ja. Ik verwijs naar de antwoorden op vragen van de heer Laçin voor een uitgebreidere reactie.</text:p>
      <text:p text:style-name="P1">Vraag 2</text:p>
      <text:p text:style-name="Basis">Hoeveel mensen hebben er inmiddels gezondheidsklachten door de schadelijke stof fosfine? Hoe zijn de opvarenden er nu aan toe? Bij wie kunnen zij terecht voor schade?</text:p>
      <text:p text:style-name="P1">Antwoord 2</text:p>
      <text:p text:style-name="Basis">Naast het schippersechtpaar zijn mij geen andere personen met gezondheidsklachten bekend. Het schippersechtpaar is inmiddels ontslagen uit het ziekenhuis. Zie verder antwoorden 2 en 4 op de vragen van de heer Laçin.</text:p>
      <text:p text:style-name="P1">Vraag 3</text:p>
      <text:p text:style-name="Basis">Hoe werkt signalering in deze en is het correct dat in korte tijd dertien binnenvaartschepen en vier duwbakken die geladen waren met een soortgelijke lading veevoer, aan de kant zijn gelegd?</text:p>
      <text:p text:style-name="P1">Antwoord 3</text:p>
      <text:p text:style-name="Basis"><text:soft-page-break/>Rijkswaterstaat heeft op 5 december een melding ontvangen van een incident met een binnenvaartschip (de FOX) en een vergiftiging aan boord van het schip met de stof fosfine. Dit signaal is overgebracht naar de Havenmeester van Amsterdam en vervolgens is er een veiligheidsonderzoek ingesteld.</text:p>
      <text:p text:style-name="Basis">Op de vier binnenvaartschepen/duwbakken waar nog concentraties fosfine gemeten zijn, zijn er formele stilleggingen afgegeven door ISZW. Dat betekent dat er niemand meer in de stuurhut, bemanningsverblijven en de machinekamer mocht komen. De betrokken schepen lagen toen al allemaal aan de wal.</text:p>
      <text:p text:style-name="P1">Vraag 4</text:p>
      <text:p text:style-name="Basis">Is er al een oorzaak voor dit verschrikkelijke incident aan te wijzen? Hoe is men erachter gekomen dat het mis was en dat er hoge concentraties fosfine aan boord waren?</text:p>
      <text:p text:style-name="P1">Antwoord 4</text:p>
      <text:p text:style-name="Basis">Het lijkt erop dat bij het verladen van de lading, in dit geval zonnebloemmeelpellets, ook niet uitgewerkte tabletten met aluminiumfosfide mee verladen zijn. Uit die niet uitgewerkte aluminiumfosfide is fosfinegas vrijgekomen. De schipper en zijn vrouw zijn hier vervolgens aan blootgesteld en werden ernstig ziek. Later bleek uit metingen dat er in de bemanningsverblijven hoge concentraties fosfine aanwezig waren.</text:p>
      <text:p text:style-name="Basis">Zie voor een aanvulling hierop de antwoorden 6 en 7 op de vragen van de heer Laçin en voor onderzoek naar de toedracht van het incident het rapport van het onderzoek van de Onderzoekscommissie.</text:p>
      <text:p text:style-name="P1">Vraag 5</text:p>
      <text:p text:style-name="Basis">Wat is er in de tijd tussen het incident en nu allemaal al gebeurd?</text:p>
      <text:p text:style-name="P1">Antwoord 5</text:p>
      <text:p text:style-name="Basis">Mijn Ministerie is in contact met de partijen die betrokken zijn bij het ongeval met het binnenvaartschip, en is op de hoogte gesteld van een lopend onderzoek van de Onderzoekscommissie. Hoofdstuk 3 van het gepubliceerde onderzoek geeft een uitgebreid feitenrelaas over de uitgevoerde acties ten behoeve van de operationele afhandeling van het incident. De aanbevelingen aangaande het risico bij het gebruik van fosfidetabletten worden opgepakt.</text:p>
      <text:p text:style-name="Basis">De ILT heeft daarnaast onderzoek gedaan naar de technische staat van het schip. De ILT concludeert hierin dat het schip voldeed aan de vigerende wet- en regelgeving voor wat betreft constructie en veiligheid voor de binnenvaart.</text:p>
      <text:p text:style-name="Basis">Het onderzoek van de Onderzoekscommissie zal in het eerdergenoemde Rijkshavenmeesteroverleg geagendeerd worden.</text:p>
      <text:p text:style-name="Basis">Zie verder het antwoord op vraag 3 en de vragen 6 en 7 van de heer Laçin.</text:p>
      <text:p text:style-name="P1">Vraag 6</text:p>
      <text:p text:style-name="Basis">Is het de afgelopen jaren eerder zo ernstig misgegaan dat een lading hevig vergiftigd bleek en bemanning gezondheidsschade heeft opgelopen?</text:p>
      <text:p text:style-name="P1">Antwoord 6</text:p>
      <text:p text:style-name="Basis">In vraag 2 van de heer Laçin verwijs ik naar een overzicht van de mij bekende gevallen.</text:p>
      <text:p text:style-name="P1">Vraag 7</text:p>
      <text:p text:style-name="Basis">Hoe vaak komen zeeschepen aan met een dergelijke lading en wat is dan de normale procedure?</text:p>
      <text:p text:style-name="P1">Antwoord 7</text:p>
      <text:p text:style-name="Basis"><text:soft-page-break/>In 2019 kwamen 91 zeeschepen met een dergelijke lading aan in Rotterdam en 35 in Amsterdam. In 2018 ging het om respectievelijk 74 en 30 schepen. Zie verder antwoorden 6 en 7 op de vragen van de heer Laçin.</text:p>
      <text:p text:style-name="P1">Vraag 8</text:p>
      <text:p text:style-name="Basis">In hoeverre hebben schippers controle over de lading die zij aannemen?</text:p>
      <text:p text:style-name="P1">Antwoord 8</text:p>
      <text:p text:style-name="Basis">In een vervoerovereenkomst worden de afspraken over het vervoer van de lading vastgelegd. De schipper die zelfstandig ondernemer is, heeft deze afspraken zelf gemaakt. De schipper die in loondienst is, is afhankelijk van de vervoercondities die zijn opdrachtgever heeft gemaakt.</text:p>
      <text:p text:style-name="P1">Vraag 9</text:p>
      <text:p text:style-name="Basis">Wat is de rol van de inspectie? Wat is de rol van de havenmeester en wie is er nog meer bij betrokken?</text:p>
      <text:p text:style-name="P1">Antwoord 9</text:p>
      <text:p text:style-name="Basis">Hierna zal ik puntsgewijs ingaan op de rollen en verantwoordelijkheden van betrokken partijen:</text:p>
      <text:p text:style-name="Basis">De meest relevante inspectiediensten zijn in dit kader ILT, ISZW en NVWA en de (lokale) haventoezichthouders;</text:p>
      <text:p text:style-name="Basis">In het algemeen geldt een zorgplicht ingevolge artikel 2a Wet gewasbeschermingsmiddelen en biociden. Dat regelt kortweg dat eenieder op zorgvuldige wijze moet omgaan met gewasbeschermingsmiddelen of biociden, waarbij diegene alles wat redelijkerwijs binnen zijn macht ligt moet doen of nalaten om mogelijk gevaar voor mens of milieu te voorkomen. De ILT en NVWA kunnen hier, indien van toepassing, op toezien;</text:p>
      <text:p text:style-name="Basis">De werkgever (zelfstandige) is verantwoordelijk voor de arbeidsomstandigheden. ISZW en ILT kunnen hierop toezien;</text:p>
      <text:p text:style-name="Basis">Daarnaast houdt de ILT toezicht op de technische staat van het zeeschip, de vakbekwaamheid van de gasmeetdeskundige en gasmeetdeskundige en bemanningsvoorschriften aan boord;</text:p>
      <text:p text:style-name="Basis">Bij binnenkomst van een gegaste lading in de haven van Amsterdam en Rotterdam ontvangt de havenmeester hierover een melding. De Havenmeester is verantwoordelijk voor de veiligheid in de haven en zorgt voor een veilige afhandeling en overslag van alle lading;</text:p>
      <text:p text:style-name="Basis">Volgens de havenverordening moet een gasmeetdeskundige onderzoek uitvoeren indien dit noodzakelijk is. Dit omvat o.a. het meten van concentraties en plan van aanpak opstellen (indien een lading niet gasvrij is). Een gasmeetdeskundige is in het bezit van een vakbekwaamheidsbewijs conform de Wet gewasbeschermingsmiddelen en biociden.</text:p>
      <text:p text:style-name="P1">Vraag 10</text:p>
      <text:p text:style-name="Basis">Is er al een instantie aangewezen die onderzoek naar dit incident gaat doen en wanneer is dit klaar? Zijn er nu al lessen te trekken?</text:p>
      <text:p text:style-name="P1">Antwoord 10</text:p>
      <text:p text:style-name="Basis">In vraag 1 van de heer Laçin is hierop ingegaan. Voor de lessen verwijs ik u naar antwoorden op vragen 6 en 7 van de heer Laçin.</text:p>
      <text:p text:style-name="P1">Vraag 11</text:p>
      <text:p text:style-name="Basis">Waar kunnen mensen terecht met eventuele vragen?</text:p>
      <text:p text:style-name="P1">Antwoord 11</text:p>
      <text:p text:style-name="Basis">Zie antwoord 4 op de vragen van de heer Laçin.</text:p>
      <text:p text:style-name="Basis">Tot slot wil ik graag benadrukken dat in algemene zin het werken met bestrijdingsmiddelen zorgvuldig en veilig moet plaatsvinden. Naar aanleiding van het ongeval en de adviezen van de <text:soft-page-break/>Onderzoekscommissie zijn de Havenmeester van Amsterdamse en de Havenmeester van Rotterdam daarom in overleg om te komen tot aanvullende veiligheidsgaranties. Mijn Ministerie zal in samenwerking met SZW expertise verlenen.</text:p>
      <text:p text:style-name="Basis">Mijn inzet zal erop gericht zijn de uitkomsten uit dit overleg te harmoniseren met andere Nederlandse havens. Het genoemde Rijkshavenmeesteroverleg kan hier een belangrijke rol in sp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In levensgevaar door ladinggas’</dc:title>
    <dc:language>nl</dc:language>
    <meta:document-statistic meta:table-count="1" meta:image-count="0" meta:object-count="0" meta:page-count="4" meta:paragraph-count="70" meta:word-count="1142" meta:character-count="7437"/>
    <dc:date>2020-04-21T09:18:47.21</dc:date>
    <dc:creator>Herman Firing</dc:creator>
    <meta:editing-duration>PT9S</meta:editing-duration>
    <meta:editing-cycles>1</meta:editing-cycles>
    <meta:user-defined meta:name="DC.title">Antwoord op vragen van het lid Remco Dijkstra over het bericht ‘In levensgevaar door ladinggas’</meta:user-defined>
    <meta:user-defined meta:name="DCTERMS.W3CDTF/DCTERMS.available">2020-04-20</meta:user-defined>
    <meta:user-defined meta:name="DCTERMS.W3CDTF/DCTERMS.issued">2020-04-17</meta:user-defined>
    <meta:user-defined meta:name="DCTERMS.W3CDTF/OVERHEIDop.datumOntvangst">2020-04-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92020-2499</meta:user-defined>
    <meta:user-defined meta:name="OVERHEIDop.Parlementair/DC.type" meta:value-type="string">Aanhangsel van de Handelingen</meta:user-defined>
    <meta:user-defined meta:name="OVERHEIDop.aanhangselNummer" meta:value-type="string">2499</meta:user-defined>
    <meta:user-defined meta:name="OVERHEIDop.indiener" meta:value-type="string">R.J. (Remco) Dijkstra</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042</meta:user-defined>
  </office:meta>
</office:document-meta>
</file>