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0</text:p>
      <text:p text:style-name="ifm_p_font.roman_mt.3.76mm_ifm">Vragen van de leden <text:span text:style-name="ifm_span_font.bold_ifm">Hijink</text:span> en <text:span text:style-name="ifm_span_font.bold_ifm">Kwint</text:span> (beiden SP) aan de Ministers voor Medische Zorg en van Onderwijs, Cultuur en Wetenschap over <text:span text:style-name="ifm_span_font.italic_ifm">het coronavirus en onderwijs</text:span> (ingezonden 13 maart 2020).</text:p>
      <text:p text:style-name="ifm_p_font.roman_mt.3.76mm_ifm">Antwoord van Minister <text:span text:style-name="ifm_span_font.bold_ifm">Van Engelshoven</text:span> (Onderwijs, Cultuur en Wetenschap), mede namens de Minister voor Basis- en Voortgezet Onderwijs en Media (ontvangen 3 april 2020)</text:p>
      <text:p text:style-name="ifm_p_mt.3.76mm_ifm">Vraag 1, 2, 3, 4 en 5</text:p>
      <text:p text:style-name="ifm_p_ifm">Wat is uw reactie op het bericht «Of we corona hiermee indammen? Ik kan er geen zinnig woord over zeggen»?<text:note text:id="ID-2020Z05069-d37e52" text:note-class="footnote"><text:note-citation text:label="1 ">1</text:note-citation><text:note-body><text:p text:style-name="ifm_p_font.normal_size.6.93pt_mt..5mm_indent.-0.1161in_mleft.0.1161in_ifm">Algemeen Dagblad, d.d. 10 maart 2020.</text:p><text:p text:style-name="ifm_p_font.normal_size.6.93pt_indent.-0.1161in_mleft.0.1161in_ifm">https://www.ad.nl/binnenland/of-we-corona-hiermee-indammen-ik-kan-er-geen-zinnig-woord-over-zeggen~a01f648a/</text:p></text:note-body></text:note></text:p>
      <text:p text:style-name="ifm_p_ifm">Wat is uw reactie op het in het artikel geopperde idee om onderwijs, en vooral basisscholen, te gebruiken als opvang en daar desnoods een ouder voor de groep te zetten? Is het volgens u verstandig om ook in uitbraakhaarden mensen elke dag samen te laten komen om hun kinderen te brengen en te halen op een centrale plek?</text:p>
      <text:p text:style-name="ifm_p_ifm">Bent u van mening dat het onderwijs een ander doel dient dan kinderopvang?</text:p>
      <text:p text:style-name="ifm_p_ifm">Wat is uw reactie op de opmerking «dat scholen nog geen voorzorgsmaatregelen hoeven te nemen volgens het RIVM. Maar op de achtergrond doen scholen juist van alles»?<text:note text:id="ID-2020Z05069-d37e78" text:note-class="footnote"><text:note-citation text:label="2 ">2</text:note-citation><text:note-body><text:p text:style-name="ifm_p_font.normal_size.6.93pt_mt..5mm_indent.-0.1161in_mleft.0.1161in_ifm">Website Algemene Vereniging van Schoolleiders, d.d.10 maart 2020</text:p><text:p text:style-name="ifm_p_font.normal_size.6.93pt_indent.-0.1161in_mleft.0.1161in_ifm">https://www.avs.nl/artikelen/scholen-in-nederland-nemen-volop-maatregelen-tegen-corona</text:p></text:note-body></text:note></text:p>
      <text:p text:style-name="ifm_p_ifm">Is het correct dat het ouders alleen is toegestaan om hun kind thuis te houden als er sprake is van verkoudheid, hoesten en koorts én hij of zij woonachtig is in Noord-Brabant? Wat vindt u ervan als ouders uit andere provincies kinderen thuis houden van school vanwege het coronavirus? Klopt het dat zij dan in strijd met de Leerplichtwet handelen? Hoe handelt de Inspectie van het Onderwijs als ouders, in Noord-Brabant of andere provincies, hun kinderen thuishouden vanwege het coronavirus?<text:note text:id="ID-2020Z05069-d37e93" text:note-class="footnote"><text:note-citation text:label="3 ">3</text:note-citation><text:note-body><text:p text:style-name="ifm_p_font.normal_size.6.93pt_mt..5mm_indent.-0.1161in_mleft.0.1161in_ifm">Brief ministers OCW aan onderwijsorganisaties en betrokkenen inzake coronavirus, d.d. 10 maart 2020 (en bijlagen) (https://www.poraad.nl/nieuws-en-achtergronden/updates-voor-scholen-en-schoolbesturen-over-het-coronavirus-covid-19)</text:p></text:note-body></text:note></text:p>
      <text:p text:style-name="ifm_p_mt.3.76mm_ifm">Antwoord 1, 2, 3, 4 en 5</text:p>
      <text:p text:style-name="ifm_p_ifm">De ontwikkelingen met betrekking tot het nieuwe coronavirus volgen elkaar in hoog tempo op. Het kabinet heeft daarom op 31 maart jl. in een ministeriële commissie crisisbeheersing (MCCB) besloten tot een verlenging van de aanvullende maatregelen tot en met 28 april. Deze aanvullende maatregelen zijn toegelicht in de Kamerbrief van 15 maart jl. (35 300-VI, nr. 114) Tot en met maandag 28 april wordt er geen les gegeven op locatie in het primair onderwijs, voortgezet onderwijs, middelbaar beroepsonderwijs en hoger onderwijs, en de reguliere kinderopvang wordt gestaakt. Waar mogelijk wordt gebruik gemaakt van onderwijs op afstand.</text:p>
      <text:p text:style-name="ifm_p_mt.3.76mm_ifm">Vraag 6, 7 en 8</text:p>
      <text:p text:style-name="ifm_p_ifm">Wat zijn precies de gevolgen voor leerlingen/studenten die worden geconfronteerd met afgezegde of uitgestelde examens nu en vooral indien maatregelen langere tijd van kracht blijven?</text:p>
      <text:p text:style-name="ifm_p_ifm">Wat zijn precies de gevolgen voor leerlingen/studenten die worden geconfronteerd met afgezegde of aangepaste stages nu en vooral indien maatregelen langere tijd van kracht blijven?</text:p>
      <text:p text:style-name="ifm_p_ifm">Wat zijn de gevolgen voor de studenten die door uitgestelde/afgezegde examens of veranderingen bij hun stages geconfronteerd worden met uitloop van de studie? Bijvoorbeeld als het gaat om het collegegeld?</text:p>
      <text:p text:style-name="ifm_p_mt.3.76mm_ifm">Antwoord 6, 7 en 8</text:p>
      <text:p text:style-name="ifm_p_ifm">Voor eindexamenleerlingen in het voorgezet onderwijs zijn aanvullende maatregelen uitwerkt. Deze maatregelen worden toegelicht in de Kamerbrief van 24 maart jl. (Kamerstuk 31 289, 416). Het centraal examen komt dit schooljaar te vervallen. Leerlingen kunnen op basis van de resultaten van hun schoolexamens het diploma behalen. Scholen krijgen langer de tijd om het schoolexamen goed en veilig te organiseren en af te sluiten. Bovendien worden scholen opgeroepen om de schoolexamens zo veel mogelijk op afstand te doen. Tevens wordt onderzocht hoe de doorstroom naar vervolgonderwijs zo goed mogelijk kan verlopen.</text:p>
      <text:p text:style-name="ifm_p_ifm">Voor studenten in het mbo zijn tevens aanvullende maatregelen uitgewerkt voor toetsen en examens alsook beroepspraktijkvorming en stages. Deze zijn toegelicht in de Kamerbrief van 17 maart jl. (Kamerstuk 31 524, nr. 462) Voor studenten in het mbo die dit studiejaar kunnen diplomeren, wordt examinering zoveel mogelijk doorgezet (met dien verstande dat de mbo-scholen tot en met 6 april de mogelijkheid hebben voor een time out). Daarnaast gaan stages (beroepspraktijkvorming) in de BOL door, tenzij anders volgt uit overheidsrichtlijnen (bv. horeca) of als het betreffende leerbedrijf de activiteiten zelf staakt en/of de student niet meer kan begeleiden. De student heeft het recht om tijdelijk geen BOL-stage te volgen, indien dit naar zijn of haar opvatting tot een te risicovolle situatie leidt. De school blijft studenten (op afstand) begeleiden, die hun stage continueren.</text:p>
      <text:p text:style-name="ifm_p_ifm">Voor studenten in het hoger onderwijs zijn tevens aanvullende maatregelen uitgewerkt. Deze zijn toegelicht in de Kamerbrief van 19 maart jl. (Kamerstuk 31 288, nr. 836) Instellingen laten zoveel mogelijk het onderwijs en tentaminering doorgang vinden (in alternatieve vormen). Wanneer studenten door de coronacrisis vertraging oplopen en daardoor de bsa-norm niet halen, worden instellingen verzocht het uitbrengen van een afwijzend bindend studieadvies uit te stellen naar het tweede studiejaar, gebruikmakend van de bestaande wettelijke mogelijkheid. Wat betreft de financiële effecten van de coronacrisis voor studenten, kunnen studenten gebruik maken van de leenmogelijkheden, waaronder collegegeldkrediet.</text:p>
      <text:p text:style-name="ifm_p_mt.3.76mm_ifm">Vraag 9</text:p>
      <text:p text:style-name="ifm_p_ifm">Wat is precies het gevolg voor scholen die door (tijdelijke) sluiting wellicht niet meer aan de urennorm voor dit jaar voldoen?</text:p>
      <text:p text:style-name="ifm_p_mt.3.76mm_ifm">Antwoord 9</text:p>
      <text:p text:style-name="ifm_p_ifm">De bekostiging aan scholen gaat door. Er wordt coulant omgegaan met een mogelijk verlies van onderwijstijd. Voorop staat dat scholen zich inspannen, zodat leerlingen zo min mogelijk achterstanden oplopen. Als scholen door de sluiting niet in staat zijn om voldoende onderwijstijd aan te bieden of het minimale aantal dagen onderwijs te verzorgen (189 dagen per schooljaar), is er in dit uitzonderlijke geval sprake van overmacht. In het mbo zijn er al mogelijkheden om van de wettelijke urennorm af te wijken en is bekostiging niet verbonden aan het naleven van de urenn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Kwint over het coronavirus en onderwijs</dc:title>
    <meta:user-defined meta:name="OVERHEIDop.ParlID/DC.identifier">ah-tk-20192020-2340</meta:user-defined>
    <meta:user-defined meta:name="OVERHEIDop.vraagnummer">2020Z05069</meta:user-defined>
    <meta:user-defined meta:name="OVERHEIDop.aanhangselNummer">2340</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H.P.M. Hijink</meta:user-defined>
    <meta:user-defined meta:name="OVERHEIDop.ontvanger">I.K. van Engelshoven</meta:user-defined>
    <meta:user-defined meta:name="OVERHEIDop.vergaderjaar">2019-2020</meta:user-defined>
    <meta:user-defined meta:name="DCTERMS.W3CDTF/OVERHEIDop.datumOntvangst">2020-04-03</meta:user-defined>
    <meta:user-defined meta:name="OVERHEID.StatenGeneraal/DC.creator">Tweede Kamer der Staten-Generaal</meta:user-defined>
    <dc:language>nl</dc:language>
    <meta:user-defined meta:name="DCTERMS.alternative"/>
    <meta:user-defined meta:name="DC.title">Antwoord op vragen van de leden Hijink en Kwint over het coronavirus en onderwijs</meta:user-defined>
    <meta:user-defined meta:name="DCTERMS.W3CDTF/DCTERMS.available">2020-04-06</meta:user-defined>
    <meta:user-defined meta:name="OVERHEIDop.publicationName">Kamervragen (Aanhangsel)</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Onderwijs en wetenschap | Organisatie en beleid</meta:user-defined>
    <meta:user-defined meta:name="OVERHEIDop.versieInformatie"/>
  </office:meta>
</office:document-meta>
</file>