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de leden <text:span text:style-name="ifm_span_font.bold_ifm">Özütok</text:span>, <text:span text:style-name="ifm_span_font.bold_ifm">Kröger</text:span> en <text:span text:style-name="ifm_span_font.bold_ifm">Buitenweg</text:span> (allen GroenLinks) aan de Minister van Justitie en Veiligheid over <text:span text:style-name="ifm_span_font.italic_ifm">geweld en seksuele intimidatie in de trein en op het spoor</text:span> (ingezonden 6 maart 2020).</text:p>
      <text:p text:style-name="ifm_p_font.roman_mt.3.76mm_ifm">Mededeling van Minister <text:span text:style-name="ifm_span_font.bold_ifm">Grapperhaus</text:span> (Justitie en Veiligheid) (ontvangen 27 maart 2020).</text:p>
      <text:p text:style-name="ifm_p_mt.3.76mm_ifm">Vraag 1</text:p>
      <text:p text:style-name="ifm_p_ifm">Bent u bekend met de berichten «Politie deelt video van man die geslachtsdeel laat zien in trein», «Ruim 200 meldingen seksuele intimidatie in ov» en «Seksuele intimidatie in het OV: de «treinrukker» is overal»?<text:note text:id="ID-2020Z04463-d37e51" text:note-class="footnote"><text:note-citation text:label="1 ">1</text:note-citation><text:note-body><text:p text:style-name="ifm_p_font.normal_size.6.93pt_mt..5mm_indent.-0.1161in_mleft.0.1161in_ifm">https://www.parool.nl/amsterdam/politie-deelt-video-van-man-die-geslachtsdeel-laat-zien-in-trein~b6a2fafd/</text:p><text:p text:style-name="ifm_p_font.normal_size.6.93pt_indent.-0.1161in_mleft.0.1161in_ifm">https://www.rtlnieuws.nl/nieuws/politiek/artikel/4989281/200-incidenten-rond-seksuele-intimidatie-het-ov</text:p><text:p text:style-name="ifm_p_font.normal_size.6.93pt_indent.-0.1161in_mleft.0.1161in_ifm">https://www.volkskrant.nl/mensen/seksuele-intimidatie-in-het-ov-de-treinrukker-is-overal~b41812cb/</text:p></text:note-body></text:note></text:p>
      <text:p text:style-name="ifm_p_mt.3.76mm_ifm">Vraag 2</text:p>
      <text:p text:style-name="ifm_p_ifm">Heeft u meer inzicht in het aantal incidenten van seksuele intimidatie in de trein en op het perron?</text:p>
      <text:p text:style-name="ifm_p_mt.3.76mm_ifm">Vraag 3</text:p>
      <text:p text:style-name="ifm_p_ifm">Worden reizigers in de trein en op de stations voorgelicht over wat ze kunnen doen indien zij worden lastiggevallen? Is er advies aan reizigers? Wat zijn de instructies aan medewerkers om hier zo goed mogelijk mee om te gaan? Is er inzicht in welke situaties (avonden of alleen in een coupé) relatief tot de grootste incidenten leiden?</text:p>
      <text:p text:style-name="ifm_p_mt.3.76mm_ifm">Vraag 4</text:p>
      <text:p text:style-name="ifm_p_ifm">Is de NS bekend met de aanpak en het beleid van andere buitenlandse en internationale vervoerders met betrekking tot seksuele intimidatie in de trein en op het station, of is er op dit gebied sprake van samenwerking? Zo nee, waarom niet?</text:p>
      <text:p text:style-name="ifm_p_mt.3.76mm_ifm">Vraag 5</text:p>
      <text:p text:style-name="ifm_p_ifm">Gebruikt de NS de kennis en expertise van het landelijk coördinatie Centrum seksueel geweld om het beleid rondom seksuele intimidatie in de trein en op de stations te verbeteren? Werken zij samen met dit centrum om gedegen beleid rondom seksuele intimidatie op te stellen? Zo nee, waarom niet?</text:p>
      <text:h text:style-name="ifm_p_font.bold_mt.5.08mm_page.keep-with-next_ifm" text:outline-level="2">Mededeling</text:h>
      <text:p text:style-name="ifm_p_mt.4.23mm_ifm">Hierbij deel ik u mede dat de schriftelijke vragen van de leden Özütok, Kroger en Buitenweg (allen GroenLinks), van uw Kamer aan de Minister van Justitie en Veiligheid over geweld en seksuele intimidatie in de trein en op het spoor (ingezonden 6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zutok, Kroger en Buitenweg over geweld en seksuele intimidatie in de trein en op het spoor</dc:title>
    <meta:user-defined meta:name="OVERHEIDop.ParlID/DC.identifier">ah-tk-20192020-2249</meta:user-defined>
    <meta:user-defined meta:name="OVERHEIDop.vraagnummer">2020Z04463</meta:user-defined>
    <meta:user-defined meta:name="OVERHEIDop.aanhangselNummer">2249</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S.C. Kröger</meta:user-defined>
    <meta:user-defined meta:name="OVERHEIDop.indiener">N. Özütok</meta:user-defined>
    <meta:user-defined meta:name="OVERHEIDop.ontvanger">F.B.J. Grapperhaus</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Uitstel beantwoording vragen van de leden Ozutok, Kroger en Buitenweg over geweld en seksuele intimidatie in de trein en op het spoor</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Spoor</meta:user-defined>
    <meta:user-defined meta:name="OVERHEIDop.versieInformatie"/>
  </office:meta>
</office:document-meta>
</file>