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de leden <text:span text:style-name="ifm_span_font.bold_ifm">Hijink</text:span>, <text:span text:style-name="ifm_span_font.bold_ifm">Beckerman</text:span> en <text:span text:style-name="ifm_span_font.bold_ifm">Van Nispen</text:span> (allen SP) aan de Minister-President en de Ministers voor Milieu en Wonen, van Volksgezondheid, Welzijn en Sport en voor Rechtsbescherming over <text:span text:style-name="ifm_span_font.italic_ifm">huisuitzettingen tijdens de coronacrisis</text:span> (ingezonden 24 maart 2020).</text:p>
      <text:p text:style-name="ifm_p_font.roman_mt.3.76mm_ifm">Antwoord van Minister <text:span text:style-name="ifm_span_font.bold_ifm">Dekker</text:span> (Rechtsbescherming), mede namens de Minister-President en de Ministers voor Milieu en Wonen en van Volksgezondheid, Welzijn en Sport (ontvangen 25 maart 2020).</text:p>
      <text:p text:style-name="ifm_p_mt.3.76mm_ifm">Vraag 1</text:p>
      <text:p text:style-name="ifm_p_ifm">Waarom vallen kort gedingen van verhuurders en woningcorporaties om mensen uit huis te zetten onder «urgente zaken» bij de rechtbank, hoewel de rechtspraak eigenlijk gesloten is vanwege het coronavirus?<text:note text:id="n1" text:note-class="footnote"><text:note-citation text:label="1 ">1</text:note-citation><text:note-body><text:p text:style-name="ifm_p_font.normal_size.6.93pt_mt..5mm_indent.-0.1161in_mleft.0.1161in_ifm">https://www.rechtspraak.nl/Organisatie-en-contact/Organisatie/Raad-voor-de-rechtspraak/Nieuws/Paginas/laatste-informatie-mbt-uitbraak-coronavirus.aspx</text:p></text:note-body></text:note></text:p>
      <text:p text:style-name="ifm_p_mt.3.76mm_ifm">Antwoord 1</text:p>
      <text:p text:style-name="ifm_p_ifm">Op rechtspraak.nl staat informatie over welke zaken wel en welke zaken op dit moment niet worden behandeld als gevolg van het coronavirus. Deze informatie wordt dagelijks geactualiseerd. Op 24 maart jl. vermeldde rechtspraak.nl: «Bij voorlopige voorzieningen/kort geding/beslagrekesten bepaalt de rechter of de zitting moet doorgaan (alleen in geval van superspoed) of dat deze wordt aangehouden (dan komt er nog geen uitspraak). «</text:p>
      <text:p text:style-name="ifm_p_ifm">Dit betekent dat kort gedingen van verhuurders en woningcorporaties om mensen uit huis te zetten niet worden aangemerkt als «urgente zaken». De Behandeling van dergelijke vorderingen wordt in dat geval aangehouden. Behandeling van dit type zaken is uitsluitend mogelijk als de rechter «superspoed» aanwezig acht. Van superspoed is sprake in zeer uitzonderlijke gevallen zoals in geval van crimineel handelen of bij ernstige overlast.</text:p>
      <text:p text:style-name="ifm_p_ifm">Dat geldt ook voor executiegeschillen over vorderingen waarin huurovereenkomsten zijn ontbonden en ontruimingen zijn gelast. Ontruimingen zullen geen doorgang vinden, tenzij er sprake is van zeer uitzonderlijke omstandigheden. Als een bewoner tegen een woningontruiming in kort geding wil opkomen, moet de voorzieningenrechter nagaan of er wel sprake is van «superspoed».</text:p>
      <text:p text:style-name="ifm_p_ifm">In zaken waarin de ontruiming door de kantonrechter al is toegestaan, maar waarin feitelijk sprake is van schuldenproblematiek, kan er ter voorkoming van woningontruiming een moratorium of voorlopige voorziening worden verzocht in het kader van de Wet schuldsanering natuurlijke personen (Wsnp). Hierdoor is het voor de verhuurder verbodenom tot ontruiming over te gaan in afwachting van behandeling van dit Wsnp-verzoek. Deze zaken zijn als urgente zaken aangemerkt en worden door de rechtbanken (schriftelijk) behandeld.</text:p>
      <text:p text:style-name="ifm_p_ifm">Zaken over huurachterstand en ontruiming inclusief ontruimingsvorderingen op andere gronden, worden aangehouden. Wel kan er in deze zaken met instemming van partijen schriftelijk worden geprocedeerd.</text:p>
      <text:p text:style-name="ifm_p_mt.3.76mm_ifm">Vraag 2</text:p>
      <text:p text:style-name="ifm_p_ifm">Wat gebeurt er op dit moment met het sluiten van woningen op verzoek van burgemeesters? Worden deze zaken uitgesteld? Kunt u uw antwoord toelichten?</text:p>
      <text:p text:style-name="ifm_p_mt.3.76mm_ifm">Antwoord 2</text:p>
      <text:p text:style-name="ifm_p_ifm">Zoals aangegeven met betrekking tot de opstelling van de rechtbanken, zal het sluiten alleen aan de orde zijn bij criminele activiteiten of extreme overlast. Ook in die gevallen is het een lokale afweging of de sluiting in deze tijd van corona aan de orde is. De burgemeester zal bij een sluiting altijd bezien of sluiting in deze omstandigheden redelijk en billijk is.</text:p>
      <text:p text:style-name="ifm_p_mt.3.76mm_ifm">Vraag 3</text:p>
      <text:p text:style-name="ifm_p_ifm">Hoe verhoudt het door laten gaan van rechtszaken over uithuiszetting van mensen zich tot het feit dat rechtszaken over bijvoorbeeld het verkrijgen van een urgentieverklaring voor een huurhuis, het krijgen van een uitkering of zaken over ontslag en loonvordering wel worden uitgesteld? Kunt u uw antwoord toelichten? Bent u bereid hierover in overleg te treden met de Raad voor de rechtspraak om te bespreken of de juiste maatregelen zijn genomen en de juiste zaken zijn uitgesteld?</text:p>
      <text:p text:style-name="ifm_p_mt.3.76mm_ifm">Antwoord 3</text:p>
      <text:p text:style-name="ifm_p_ifm">Zoals hierboven uiteengezet worden rechtszaken over uithuiszetting van mensen op dit moment niet behandeld maar uitgesteld.</text:p>
      <text:p text:style-name="ifm_p_mt.3.76mm_ifm">Vraag 4</text:p>
      <text:p text:style-name="ifm_p_ifm">Vindt u het verantwoord om, tijdens de coronacrisis waarin mensen opgeroepen wordt om zoveel mogelijk thuis te blijven, mensen op straat te zetten en daardoor bloot te stellen aan extra gevaren rondom de besmetting en verspreiding van het virus? Zo nee, waarom gebeurt dit dan? Zo ja, hoe verhoudt dit zich tot de richtlijnen van het RIVM, de Veiligheidsregio’s en de maatregelen van de overheid?</text:p>
      <text:p text:style-name="ifm_p_mt.3.76mm_ifm">Antwoord 4</text:p>
      <text:p text:style-name="ifm_p_ifm">Het Kabinet acht het van groot belang te voorkomen dat mensen uit hun huis worden gezet tijdens de Corona-crisis. Er wordt op dit moment vanuit de huur- en koopsector gewerkt aan oplossingen voor mensen die in de problemen komen. Zo heeft de Minister van Milieu en Wonen met organisaties van verhuurders, leegstandbeheerders en met steun van de Woonbond en de LSVB, afgesproken dat er geen huisuitzettingen als gevolg van het coronavirus tijdens de crisisperiode plaatsvinden. Overigens kunnen mensen alleen hun huis worden uitgezet door tussenkomst van een rechter. Huisuitzettingen zijn door de rechtspraak niet aangemerkt als urgente zaken en voorlopig vinden er daarom geen mondelinge behandelingen plaats, tenzij de rechter in kort geding oordeelt dat een zitting moet doorgaan.</text:p>
      <text:p text:style-name="ifm_p_mt.3.76mm_ifm">Vraag 5</text:p>
      <text:p text:style-name="ifm_p_ifm">Op welke manieren kunnen rechters de gevolgen van een eventuele ontruiming inschatten omdat niet duidelijk is hoe lang de coronacrisis zal duren, hoe ernstig uiteindelijk zal blijken en welke gevolgen en nasleep deze crisis zal hebben? Kunt uw antwoord toelichten?</text:p>
      <text:p text:style-name="ifm_p_mt.3.76mm_ifm">Antwoord 5</text:p>
      <text:p text:style-name="ifm_p_ifm">De partij die in weerwil van de getroffen maatregelen zijn zaak toch behandeld wil zien, zal moeten toelichten waarom de behandeling van zijn zaak «superspoed» heeft. Als de (voorzieningen)rechter daarin mee gaat zal hij zoals gebruikelijk baseren op de informatie van beide partijen, en dus ook de gevolgen van ontruiming in ogenschouw nemen.</text:p>
      <text:p text:style-name="ifm_p_mt.3.76mm_ifm">Vraag 6</text:p>
      <text:p text:style-name="ifm_p_ifm">Deelt u de mening dat een ontruiming van een huishouden op dit moment tegen de rechten van de mens ingaat? Kunt u uw antwoord toelichten?</text:p>
      <text:p text:style-name="ifm_p_mt.3.76mm_ifm">Antwoord 6</text:p>
      <text:p text:style-name="ifm_p_ifm">Ontruiming van een huishouden is altijd een ingrijpende maatregel en maakt inbreuk op de persoonlijke levenssfeer en het huisrecht van de bewoners. De huidige coronacrisis maakt dit nog ingrijpender.</text:p>
      <text:p text:style-name="ifm_p_ifm">In de huidige crisissituatie is het zeer onwenselijk dat mensen uit hun huis worden gezet omdat ze de huur niet meer kunnen betalen of omdat een tijdelijk huurcontract afloopt. Het kabinet ziet het dan ook als een verantwoordelijkheid voor alle betrokken partijen om ontruimingen zoveel mogelijk uit te stellen en alleen te initiëren als er zwaarwegende redenen voor zijn, zoals criminele activiteiten of extreme overlast. Om die reden heeft de Minister voor Wonen en Milieu afspraken gemaakt met de sector om hieraan gevolg te geven. Ook steunt het kabinet de oproep van de Koninklijke Beroepsorganisatie van Gerechtsdeurwaarders om ontruimingen waar mogelijk op te schorten.</text:p>
      <text:p text:style-name="ifm_p_ifm">Daarnaast zal het kabinet via spoedwetgeving mogelijk maken dat tijdelijke huurcontracten kunnen worden verlengd voor een tijdelijke periode tijdens deze crisis.</text:p>
      <text:p text:style-name="ifm_p_mt.3.76mm_ifm">Vraag 7</text:p>
      <text:p text:style-name="ifm_p_ifm">Bent u bereid om, net als in Vlaanderen, zo nodig een spoedwet te maken die alle uithuiszettingen tijdens de coronacrisis verbiedt zowel in de sociale als in de vrije huur- en de koopsector? Zo nee, waarom niet?<text:note text:id="n2" text:note-class="footnote"><text:note-citation text:label="2 ">2</text:note-citation><text:note-body><text:p text:style-name="ifm_p_font.normal_size.6.93pt_mt..5mm_indent.-0.1161in_mleft.0.1161in_ifm">https://www.hln.be/nieuws/binnenland/vlaamse-regering-verbiedt-uithuiszettingen-tijdens-coronacrisis~ac75f21a/?referer=https%3A%2F%2Fwww.google.com%2F</text:p></text:note-body></text:note></text:p>
      <text:p text:style-name="ifm_p_mt.3.76mm_ifm">Antwoord 7</text:p>
      <text:p text:style-name="ifm_p_ifm">Huisuitzettingen zijn door de rechtbanken niet aangemerkt als urgente zaken. In zulke zaken vinden dus voorlopig geen mondelinge behandelingen plaats. De Minister voor Milieu en Wonen heeft hierover, zoals in antwoord 6 aangegeven, afspraken gemaakt met Aedes, IVBN, Vastgoed Belang en Kences, de koepels van verhuurders van woningen, over het zoveel mogelijk voorkomen van huisuitzettingen in deze tijd van de coronacrisis.</text:p>
      <text:p text:style-name="ifm_p_mt.3.76mm_ifm">Vraag 8</text:p>
      <text:p text:style-name="ifm_p_ifm">Kunt u deze vragen en de eerdere gestelde Kamervragen vóór het debat van donderdag 26 maart 2020 beantwoorden?<text:note text:id="n3" text:note-class="footnote"><text:note-citation text:label="3 ">3</text:note-citation><text:note-body><text:p text:style-name="ifm_p_font.normal_size.6.93pt_mt..5mm_indent.-0.1161in_mleft.0.1161in_ifm">Vragen van de leden Marijnissen, Beckerman en Alkaya (allen SP) aan de Minister-President en de Ministers voor Milieu en Wonen en van Financiën over de gevolgen van de coronacrisis op huishoudens, 2020D10962, ingezonden 18 maart 2020</text:p></text:note-body></text:not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Beckerman en Van Nispen over huisuitzettingen tijdens de coronacrisis</dc:title>
    <meta:user-defined meta:name="OVERHEIDop.ParlID/DC.identifier">ah-tk-20192020-2225</meta:user-defined>
    <meta:user-defined meta:name="OVERHEIDop.vraagnummer">2020Z05530</meta:user-defined>
    <meta:user-defined meta:name="OVERHEIDop.aanhangselNummer">22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indiener">H.P.M. Hijink</meta:user-defined>
    <meta:user-defined meta:name="OVERHEIDop.ontvanger">S. Dekker</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Hijink, Beckerman en Van Nispen over huisuitzettingen tijdens de coronacrisi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