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6</text:p>
      <text:p text:style-name="ifm_p_font.roman_mt.3.76mm_ifm">Vragen van het lid <text:span text:style-name="ifm_span_font.bold_ifm">Kerstens</text:span> (PvdA) aan de Staatssecretaris van Defensie over <text:span text:style-name="ifm_span_font.italic_ifm">de uitbreiding van vliegbasis Leeuwarden</text:span> (ingezonden 17 februari 2020).</text:p>
      <text:p text:style-name="ifm_p_font.roman_mt.3.76mm_ifm">Mededeling van Staatssecretaris <text:span text:style-name="ifm_span_font.bold_ifm">Visser</text:span> (Defensie) (ontvangen 16 maart 2020).</text:p>
      <text:p text:style-name="ifm_p_mt.3.76mm_ifm">Vraag 1</text:p>
      <text:p text:style-name="ifm_p_ifm">Hebt u kennisgenomen van het bericht «Vliegbasis Leeuwarden heeft niet de juiste vergunningen, maar breidt wel uit»?<text:note text:id="n1" text:note-class="footnote"><text:note-citation text:label="1 ">1</text:note-citation><text:note-body><text:p text:style-name="ifm_p_font.normal_size.6.93pt_mt..5mm_indent.-0.1161in_mleft.0.1161in_ifm">Liwwadders, 14 februari 2020, https://www.liwwadders.nl/vliegbasis-Leeuwarden-heeft-niet-de-juiste-vergunningen-maar-breidt-wel-uit/.</text:p></text:note-body></text:note></text:p>
      <text:p text:style-name="ifm_p_mt.3.76mm_ifm">Vraag 2</text:p>
      <text:p text:style-name="ifm_p_ifm">Kunt u bevestigen dat de vliegbasis niet beschikt over de juiste vergunningen? Zo ja, welke vergunningen ontbreken? Betekent dit dat, tot de vereiste vergunningen er zijn, er niet wordt bijgebouwd en/of uitgebreid? Zo nee, kunt u de bewijzen daarvan overleggen aan de Kamer?</text:p>
      <text:p text:style-name="ifm_p_mt.3.76mm_ifm">Vraag 3</text:p>
      <text:p text:style-name="ifm_p_ifm">Bent u van mening dat uw ministerie een voorbeeldrol heeft en zich aan de wet dient te houden?</text:p>
      <text:p text:style-name="ifm_p_mt.3.76mm_ifm">Vraag 4</text:p>
      <text:p text:style-name="ifm_p_ifm">Deelt u de mening dat deze signalen zorgelijk zijn, zeker gezien de overlast die omwonenden ervaren van de vliegbasis? Begrijpt u dat er weinig draagvlak is onder bewoners?</text:p>
      <text:p text:style-name="ifm_p_mt.3.76mm_ifm">Vraag 5</text:p>
      <text:p text:style-name="ifm_p_ifm">Heeft u naar aanleiding hiervan contact opgenomen met verantwoordelijken op de vliegbasis in Leeuwarden?</text:p>
      <text:h text:style-name="ifm_p_font.bold_mt.5.08mm_page.keep-with-next_ifm" text:outline-level="2">Mededeling</text:h>
      <text:p text:style-name="ifm_p_mt.4.23mm_ifm">De beantwoording van de schriftelijke vragen van het lid Kerstens (PvdA) van 17 februari jl. over de uitbreiding van vliegbasis Leeuwarden vraagt vanwege de benodigde zorgvuldigheid in het beantwoorden van de vragen meer tijd dan de gebruikelijke termijn voorschrijft.</text:p>
      <text:p text:style-name="ifm_p_ifm">Ik stuur u de antwoorden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id Kerstens over de uitbreiding van vliegbasis Leeuwarden</dc:title>
    <meta:user-defined meta:name="OVERHEIDop.ParlID/DC.identifier">ah-tk-20192020-2106</meta:user-defined>
    <meta:user-defined meta:name="OVERHEIDop.vraagnummer">2020Z03094</meta:user-defined>
    <meta:user-defined meta:name="OVERHEIDop.aanhangselNummer">2106</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B. Visser</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Uitstel beantwoording vragen van lid Kerstens over de uitbreiding van vliegbasis Leeuwarden</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