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de leden <text:span text:style-name="ifm_span_font.bold_ifm">Sneller</text:span> en <text:span text:style-name="ifm_span_font.bold_ifm">Groothuizen</text:span> (beiden D66) aan de Ministers van Financiën en van Justitie en Veiligheid over <text:span text:style-name="ifm_span_font.italic_ifm">hoe Nederlandse bedrijven een mogelijk zeer schadelijke rol spelen bij uitbuiten van Angola</text:span> (ingezonden 23 januari 2020).</text:p>
      <text:p text:style-name="ifm_p_font.roman_mt.3.76mm_ifm">Mededeling van Minister <text:span text:style-name="ifm_span_font.bold_ifm">Hoekstra</text:span> (Minister van Financiën), mede namens de Ministers voor Buitenlandse Handel en Ontwikkelingssamenwerking en van Justitie en Veiligheid en de Staatssecretaris van Financiën (Fiscaliteit en Belastingdienst) (ontvangen 10 februari 2020)</text:p>
      <text:p text:style-name="ifm_p_mt.3.76mm_ifm">Vraag 1</text:p>
      <text:p text:style-name="ifm_p_ifm">Bent u bekend met het bericht «How U.S. Firms Helped Africa’s Richest Woman Exploit Her Country’s Wealth»?<text:note text:id="ID-2020Z01028-d37e52" text:note-class="footnote"><text:note-citation text:label="1 ">1</text:note-citation><text:note-body><text:p text:style-name="ifm_p_font.normal_size.6.93pt_mt..5mm_indent.-0.1161in_mleft.0.1161in_ifm">https://www.nytimes.com/2020/01/19/world/africa/isabel-dos-santos-angola.html</text:p></text:note-body></text:note></text:p>
      <text:p text:style-name="ifm_p_mt.3.76mm_ifm">Vraag 2</text:p>
      <text:p text:style-name="ifm_p_ifm">Wat is uw eerste indruk kijkend naar de zogeheten «Luanda Leaks» en de rol die Nederlandse (financiële) bedrijven hierin spelen?</text:p>
      <text:p text:style-name="ifm_p_mt.3.76mm_ifm">Vraag 3</text:p>
      <text:p text:style-name="ifm_p_ifm">Biedt de huidige wetgeving en opsporings- en handhavingspraktijk voldoende instrumenten om op te treden tegen Nederlandse bedrijven en individuele Nederlanders betrokken bij corruptie zoals beschreven in de zogenaamde «Luanda Papers»? Zo ja, zijn er zaken opgepakt door de Fiscale Inlichtingen en OpsporingsDienst (FIOD), het Openbaar Ministerie (OM) of andere toezichthouders, dan wel rechtshandhavers, met betrekking tot Angola? En hoe zit het met het aanpakken van Nederlandse bedrijven en individuele Nederlanders met betrekking tot corruptie in andere landen? Hoe gaat het hiermee? Zo nee, kunt u beargumenteren waarom dit adequaat is?</text:p>
      <text:p text:style-name="ifm_p_mt.3.76mm_ifm">Vraag 4</text:p>
      <text:p text:style-name="ifm_p_ifm">Kunt u nader ingaan op de rol die zogeheten brievenbusmaatschappijen<text:note text:id="ID-2020Z01028-d37e79" text:note-class="footnote"><text:note-citation text:label="2 ">2</text:note-citation><text:note-body><text:p text:style-name="ifm_p_font.normal_size.6.93pt_mt..5mm_indent.-0.1161in_mleft.0.1161in_ifm">https://fd.nl/ondernemen/1330740/nederlandse-bv-s-van-schatrijke-isabel-dos-santos-verdwijnen-onder-de-radar en https://www.trouw.nl/buitenland/corruptie-angolese-oud-presidentsdochter-liep-via-nederland~b7710d4c/</text:p></text:note-body></text:note>, ook wel «shell-companies», gevestigd in Nederland spelen in de «Luanda Papers»? Klopt het dat via deze Nederlandse brievenbusmaatschappijen honderden miljoenen euro’s onttrokken zijn aan de Angolese staatskas?</text:p>
      <text:p text:style-name="ifm_p_mt.3.76mm_ifm">Vraag 5</text:p>
      <text:p text:style-name="ifm_p_ifm">Klopt het dat deze brievenbusmaatschappijen nog altijd actief zijn?<text:note text:id="ID-2020Z01028-d37e96" text:note-class="footnote"><text:note-citation text:label="3 ">3</text:note-citation><text:note-body><text:p text:style-name="ifm_p_font.normal_size.6.93pt_mt..5mm_indent.-0.1161in_mleft.0.1161in_ifm">https://www.nrc.nl/nieuws/2020/01/21/geld-angolese-presidentsdochter-dos-santos-in-beheer-bij-nederlandse-bvs-a3987558</text:p></text:note-body></text:note> Kunt u bevestigen dat met de aankomende wetgeving aangaande trustkantoren, dergelijke constructies niet meer mogelijk zijn? Kunt u nader ingaan op de vraag hoe dit precies onmogelijk gemaakt zou worden? Indien deze constructie nog wel mogelijk zou zijn, bent u bereid de wet op dit punt aan te scherpen?</text:p>
      <text:p text:style-name="ifm_p_mt.3.76mm_ifm">Vraag 6</text:p>
      <text:p text:style-name="ifm_p_ifm">Welke mogelijkheden zijn er om op te treden tegen Nederlandse bedrijven en individuele Nederlanders die een rol spelen bij het met lokale partners verkopen van diensten aan lokale (staats-)ondernemingen tegen kunstmatig opgehoogde prijzen? Hoe vaak zijn deze mogelijkheden in de afgelopen jaren toegepast?</text:p>
      <text:p text:style-name="ifm_p_mt.3.76mm_ifm">Vraag 7</text:p>
      <text:p text:style-name="ifm_p_ifm">Hoe wordt omgegaan met situaties waarin het Nederlandse bedrijf weliswaar diensten verleent tegen mogelijk marktconforme tarieven, maar de lokale partner onder het mom van mede-aannemerschap in werkelijkheid een vergoeding krijgt voor het verkopen van het project aan een «bevriend inkoper»? Vindt u een dergelijke situatie wenselijk? Zo nee, welke mogelijkheden zijn er om hiertegen op te treden?</text:p>
      <text:p text:style-name="ifm_p_mt.3.76mm_ifm">Vraag 8</text:p>
      <text:p text:style-name="ifm_p_ifm">Welke mogelijkheden zijn er om op te treden tegen Nederlandse bedrijven en individuele Nederlanders die betalingen ontvangen voor diensten via werkmaatschappijen die buiten de betreffende landen gevestigd zijn, waarmee middelen onttrokken worden aan het rechtsgebied van het land waar de corrupte activiteiten plaatsvinden? Hoe vaak zijn deze mogelijkheden in de afgelopen jaren toegepast?</text:p>
      <text:p text:style-name="ifm_p_mt.3.76mm_ifm">Vraag 9</text:p>
      <text:p text:style-name="ifm_p_ifm">Zijn er schattingen bekend van wat de financiële impact is van corruptie wereldwijd, met name ook kijkend naar ontwikkelingssamenwerking? Klopt het dat als gevolg van corruptie de verwachte kosten van het halen van de Duurzame Ontwikkelingsdoelstellingen, ook wel Sustainable Development Goals, omtrent water en sanitaire voorzieningen met $ 48 miljard zijn gestegen?<text:note text:id="ID-2020Z01028-d37e133" text:note-class="footnote"><text:note-citation text:label="4 ">4</text:note-citation><text:note-body><text:p text:style-name="ifm_p_font.normal_size.6.93pt_mt..5mm_indent.-0.1161in_mleft.0.1161in_ifm">https://www.transparency.org.uk/corruption/corruption-statistics/corruption-cost-for-developing-countries/</text:p></text:note-body></text:note></text:p>
      <text:p text:style-name="ifm_p_mt.3.76mm_ifm">Vraag 10</text:p>
      <text:p text:style-name="ifm_p_ifm">Hoe verklaart u de Nederlandse positie op de Exporting Corruption Index van Transparancy International, waar de Nederlandse justitie als «beperkt actief» wordt geïndexeerd?<text:note text:id="ID-2020Z01028-d37e148" text:note-class="footnote"><text:note-citation text:label="5 ">5</text:note-citation><text:note-body><text:p text:style-name="ifm_p_font.normal_size.6.93pt_mt..5mm_indent.-0.1161in_mleft.0.1161in_ifm">https://www.transparency.org/whatwedo/publication/exporting_corruption_2018</text:p></text:note-body></text:note></text:p>
      <text:p text:style-name="ifm_p_mt.3.76mm_ifm">Vraag 11</text:p>
      <text:p text:style-name="ifm_p_ifm">Deelt u de mening dat de Nederlandse justitie en Belastingdienst prioriteit moeten geven aan onderzoek naar mogelijke corruptie in het buitenland? Zo ja, hoe gaat u dit bewerkstelligen? Zo nee, waarom niet?</text:p>
      <text:p text:style-name="ifm_p_mt.3.76mm_ifm">Vraag 12</text:p>
      <text:p text:style-name="ifm_p_ifm">Hoe beoordeelt u de rol die een aantal bekende consultancykantoren die ook werkzaam zijn in Nederland, zoals de Boston Consulting Group, McKinsey &amp; Company en PwC, spelen in de «Luanda Papers»? Wat zegt dit volgens u over de «due dilligence»-processen die doorlopen zijn bij deze kantoren, zeker in het licht van het feit dat sommige banken weigerden om zaken te doen met deze klanten?</text:p>
      <text:p text:style-name="ifm_p_mt.3.76mm_ifm">Vraag 13</text:p>
      <text:p text:style-name="ifm_p_ifm">Verlopen deze «due dilligence»-processen anders voor het consultancybureau PwC, daar zij ook in de accountancysector zitten, dan voor consultancybureaus met enkel een adviesafdeling, zoals Boston Consulting Group en McKinsey &amp; Company?</text:p>
      <text:p text:style-name="ifm_p_mt.3.76mm_ifm">Vraag 14</text:p>
      <text:p text:style-name="ifm_p_ifm">Hoe is de regulering van consultancybureaus in Nederland en internationaal geregeld? Denkt u dat dit, gezien hetgeen door de «Luanda Papers» openbaar is gemaakt, voldoende is? Zo nee, bent u bereid dit op Europees en internationaal niveau, bijvoorbeeld bij de Organisatie voor Economische Samenwerking en Ontwikkeling (OESO), aan te jagen?</text:p>
      <text:p text:style-name="ifm_p_mt.3.76mm_ifm">Vraag 15</text:p>
      <text:p text:style-name="ifm_p_ifm">Deelt u de mening dat, gezien de grote rol die consultancybureaus spelen in de «Luanda Papers», het een omissie is dat het woord «consultancy» slechts eenmaal voorkomt in de, op 2 januari 2019 gewijzigde, Leidraad Wwft, Wwft BES en Sanctiewet?<text:note text:id="ID-2020Z01028-d37e189" text:note-class="footnote"><text:note-citation text:label="6 ">6</text:note-citation><text:note-body><text:p text:style-name="ifm_p_font.normal_size.6.93pt_mt..5mm_indent.-0.1161in_mleft.0.1161in_ifm">https://www.afm.nl/~/profmedia/files/wet-regelgeving/beleidsuitingen/leidraden/wwft.pdf</text:p></text:note-body></text:note> Zo ja, wat gaat u hieraan doen? Zo nee, waarom niet?</text:p>
      <text:p text:style-name="ifm_p_mt.3.76mm_ifm">Vraag 16</text:p>
      <text:p text:style-name="ifm_p_ifm">Denkt u dat, gelijk aan binnen de accountancysector is gebeurd door de instelling van de Monitoring Commissie Accountancy en de Commissie Toekomst Accountancysector, het ook wenselijk is om te kijken naar de kwaliteit van de consultancysector? Zo ja, hoe wilt u hier actief uitvoering aan gaan geven, daarbij rekening houdend met het feit dat «consultant» een vrij beroep is? Zo nee, waarom niet?</text:p>
      <text:p text:style-name="ifm_p_mt.3.76mm_ifm">Vraag 17</text:p>
      <text:p text:style-name="ifm_p_ifm">Denkt u dat, naar aanleiding van de bekendmakingen van de «Luanda Papers», een IMVO-convenant<text:note text:id="ID-2020Z01028-d37e213" text:note-class="footnote"><text:note-citation text:label="7 ">7</text:note-citation><text:note-body><text:p text:style-name="ifm_p_font.normal_size.6.93pt_mt..5mm_indent.-0.1161in_mleft.0.1161in_ifm">https://www.rijksoverheid.nl/onderwerpen/internationaal-maatschappelijk-verantwoord-ondernemen-imvo/imvo-convenanten</text:p></text:note-body></text:note> voor de consultancy van toegevoegde waarde kan zijn? Zo nee, waarom niet? Zo ja, welke stappen gaat u hiertoe ondernemen?</text:p>
      <text:p text:style-name="ifm_p_mt.3.76mm_ifm">Vraag 18</text:p>
      <text:p text:style-name="ifm_p_ifm">Zou u, als additioneel drukmiddel voor goed gedrag, consequenties overwegen voor de dienstverlening van bij buitenlandse corruptie betrokken bedrijven aan de Nederlandse overheid?</text:p>
      <text:p text:style-name="ifm_p_mt.3.76mm_ifm">Vraag 19</text:p>
      <text:p text:style-name="ifm_p_ifm">Hoe beoordeelt u de stelling van corruptie-experts Pyman, Horowitz en Vermeulen dat het in Nederland nog vaak moeilijk blijkt overtreding van de wet, bijvoorbeeld omtrent omkoping, wettig aan te tonen?<text:note text:id="ID-2020Z01028-d37e236" text:note-class="footnote"><text:note-citation text:label="8 ">8</text:note-citation><text:note-body><text:p text:style-name="ifm_p_font.normal_size.6.93pt_mt..5mm_indent.-0.1161in_mleft.0.1161in_ifm">https://fd.nl/opinie/1327486/til-anticorruptiewetgeving-naar-internationaal-niveau</text:p></text:note-body></text:note></text:p>
      <text:p text:style-name="ifm_p_mt.3.76mm_ifm">Vraag 20</text:p>
      <text:p text:style-name="ifm_p_ifm">Wat is uw standpunt met betrekking tot de mogelijkheden om, net als in de Verenigde Staten, het Verenigd Koninkrijk en Brazilië, vervolging van bedrijven al mogelijk te maken wanneer bewezen kan worden dat bedrijven onvoldoende maatregelen hebben genomen om omkoping en corruptie te voorkomen?</text:p>
      <text:p text:style-name="ifm_p_mt.3.76mm_ifm">Vraag 21</text:p>
      <text:p text:style-name="ifm_p_ifm">Zijn eventuele boetes, schadevergoedingen en schikkingen waartoe bedrijven veroordeeld worden of die bedrijven treffen, aftrekbaar van belastingen in Nederland? Zo ja, vindt u het acceptabel dat de Nederlandse burger daarmee meebetaalt aan corrupt gedrag van deze bedrijven?</text:p>
      <text:p text:style-name="ifm_p_mt.3.76mm_ifm">Vraag 22</text:p>
      <text:p text:style-name="ifm_p_ifm">Kunt u deze vragen apart beantwoorden?</text:p>
      <text:h text:style-name="ifm_p_font.bold_mt.5.08mm_page.keep-with-next_ifm" text:outline-level="2">Mededeling</text:h>
      <text:p text:style-name="ifm_p_mt.4.23mm_ifm">Naar aanleiding van de schriftelijke vragen van de leden Sneller &amp; Groothuizen (D66) met kenmerk 2020Z01028 die werden ingezonden op 23 januari 2020 en; de schriftelijke vragen van de leden Snels en Diks (GroenLinks), Aanhangsel Handelingen, vergaderjaar 2019–2020, nr. 1671, die werden ingezonden op 24 januari 2020 wil ik u, mede namens de Minister voor Buitenlandse Handel en Ontwikkelingssamenwerking, de Minister van Justitie en Veiligheid, en de Staatssecretaris van Financiën voor Fiscaliteit en Belastingdienst meedelen dat het helaas niet mogelijk is deze vragen binnen de gestelde termijn te beantwoorden.</text:p>
      <text:p text:style-name="ifm_p_ifm">De reden hiervoor is dat het verzamelen van informatie ten behoeve van de beantwoording meer tijd vergt. De benodigde gesprekken met betrokken partijen zijn nog gaande.</text:p>
      <text:p text:style-name="ifm_p_ifm">Zodra de benodigde informatie beschikbaar is, wordt de beantwoording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n Groothuizen over hoe Nederlandse bedrijven een mogelijk zeer schadelijke rol spelen bij uitbuiten van Angola</dc:title>
    <meta:user-defined meta:name="OVERHEIDop.ParlID/DC.identifier">ah-tk-20192020-1671</meta:user-defined>
    <meta:user-defined meta:name="OVERHEIDop.vraagnummer">2020Z01028</meta:user-defined>
    <meta:user-defined meta:name="OVERHEIDop.aanhangselNummer">167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Uitstel beantwoording vragen van de leden Sneller en Groothuizen over hoe Nederlandse bedrijven een mogelijk zeer schadelijke rol spelen bij uitbuiten van Angola</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OVERHEIDop.versieInformatie"/>
  </office:meta>
</office:document-meta>
</file>