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9</text:p>
      <text:p text:style-name="ifm_p_font.roman_mt.3.76mm_ifm">Vragen van het lid <text:span text:style-name="ifm_span_font.bold_ifm">Ploumen</text:span> (PvdA) aan de Minister voor Medische Zorg over <text:span text:style-name="ifm_span_font.italic_ifm">het bericht dat verzekerden in Deventer niet meer terecht kunnen bij het ziekenhuis omdat de verzekeraar te weinig zorg heeft ingekocht</text:span> (ingezonden 6 december 2018).</text:p>
      <text:p text:style-name="ifm_p_font.roman_mt.3.76mm_ifm">Antwoord van Minister <text:span text:style-name="ifm_span_font.bold_ifm">Bruins</text:span> (Medische Zorg) (ontvangen 17 december 2018).</text:p>
      <text:p text:style-name="ifm_p_mt.3.76mm_ifm">Vraag 1</text:p>
      <text:p text:style-name="ifm_p_ifm">Bent u bekend met het bericht «Deventer ziekenhuis zet verzekerden Achmea tijdelijk in de wacht»?<text:note text:id="ID-2018Z23170-d37e58" text:note-class="footnote"><text:note-citation text:label="1 ">1</text:note-citation><text:note-body><text:p text:style-name="ifm_p_font.normal_size.6.93pt_mt..5mm_indent.-0.1161in_mleft.0.1161in_ifm">De Stentor, 5 december 2018</text:p></text:note-body></text:note></text:p>
      <text:p text:style-name="ifm_p_mt.3.76mm_ifm">Antwoord 1</text:p>
      <text:p text:style-name="ifm_p_ifm">Ja.</text:p>
      <text:p text:style-name="ifm_p_mt.3.76mm_ifm">Vraag 2</text:p>
      <text:p text:style-name="ifm_p_ifm">Vindt u het acceptabel dat mensen op een wachtlijst komen te staan omdat de verzekeraar te weinig zorg heeft ingekocht? Zo ja, waarom?</text:p>
      <text:p text:style-name="ifm_p_mt.3.76mm_ifm">Antwoord 2</text:p>
      <text:p text:style-name="ifm_p_ifm">In tegenstelling tot mensen met een acute zorgvraag, kunnen mensen met een electieve zorgvraag te maken hebben met wachttijden. Zij moeten wel binnen de maximaal aanvaardbare wachttijd (Treeknorm) geholpen kunnen worden. Lukt dat niet, dan moeten betreffende patiënten de mogelijkheid krijgen om tijdig uit te wijken naar een andere zorgaanbieder in de omgeving. Het is in deze casus aan Zilveren Kruis om dat zeker te stellen, gezien de zorgplicht die de verzekeraar heeft richting zijn verzekerden. Het Deventer Ziekenhuis is er in dit proces aan gehouden zijn patiënten goed te informeren, bijvoorbeeld door hen attent te maken op de mogelijkheid tot wachttijdbemiddeling bij Zilveren Kruis.</text:p>
      <text:p text:style-name="ifm_p_ifm">Zilveren Kruis en het Deventer Ziekenhuis hebben aangegeven dat de betreffende patiënten de keuze voorgelegd krijgen of zij de extra wachttijd in het Deventer Ziekenhuis accepteren of dat zij voor snellere toegang willen worden doorverwezen naar een andere zorgaanbieder in de regio.</text:p>
      <text:p text:style-name="ifm_p_mt.3.76mm_ifm">Vraag 3</text:p>
      <text:p text:style-name="ifm_p_ifm">Komt naar uw mening de verzekeraar zijn zorgplicht na als mensen met bijvoorbeeld een liesbreuk twee maanden moeten wachten? Zo nee, wat gaat u hier tegen doen?</text:p>
      <text:p text:style-name="ifm_p_mt.3.76mm_ifm">Antwoord 3</text:p>
      <text:p text:style-name="ifm_p_ifm">Nee, maar zoals ik in mijn antwoord op vraag 2 aangaf is dat in deze casus ook niet het geval. Betreffende patiënten kunnen kiezen of zij de extra wachttijd bij het Deventer Ziekenhuis accepteren of dat zij liever snellere toegang krijgen tot een andere zorgaanbieder in de omgeving.</text:p>
      <text:p text:style-name="ifm_p_mt.3.76mm_ifm">Vraag 4</text:p>
      <text:p text:style-name="ifm_p_ifm">Kunt u bevestigen dat de verzekerden in Deventer zich op geen enkele wijze hebben kunnen voorbereiden op het feit dat ze ineens op een wachtlijst komen? En op welke wijze had de zorgverzekeraar dit naar uw mening anders kunnen oplossen?</text:p>
      <text:p text:style-name="ifm_p_mt.3.76mm_ifm">Antwoord 4</text:p>
      <text:p text:style-name="ifm_p_ifm">Het Deventer Ziekenhuis heeft mij laten weten dat telefonisch contact wordt opgenomen met betreffende patiënten en dat zij kunnen bellen of de website van het ziekenhuis kunnen bezoeken voor meer informatie. Desgewenst worden patiënten verwezen naar Zilveren Kruis voor wachttijdbemiddeling. Daarnaast heeft het Deventer Ziekenhuis vooraf informatie verstrekt aan huisartsen in de regio. Verzekerden van Zilveren Kruis met een verwijzing van de huisarts die wachten op een eerste afspraak, kunnen contact opnemen met de verzekeraar voor wachttijdbemiddeling.</text:p>
      <text:p text:style-name="ifm_p_mt.3.76mm_ifm">Vraag 5</text:p>
      <text:p text:style-name="ifm_p_ifm">Heeft u al contact opgenomen met Achmea om deze situatie aan de orde te stellen? Zo nee,</text:p>
      <text:p text:style-name="ifm_p_ifm">wanneer gaat u dat doen?</text:p>
      <text:p text:style-name="ifm_p_mt.3.76mm_ifm">Antwoord 5</text:p>
      <text:p text:style-name="ifm_p_ifm">Voor de beantwoording van uw vragen heb ik contact gehad met Zilveren Kruis en het Deventer Ziekenhuis.</text:p>
      <text:p text:style-name="ifm_p_mt.3.76mm_ifm">Vraag 6</text:p>
      <text:p text:style-name="ifm_p_ifm">Welke andere gevallen zijn er bekend waarbij verzekerden moeten wachten op zorg omdat er te weinig is ingekocht? Kunt u dit aangeven per verzekeraar en per regio?</text:p>
      <text:p text:style-name="ifm_p_mt.3.76mm_ifm">Antwoord 6</text:p>
      <text:p text:style-name="ifm_p_ifm">Bij het Medisch Spectrum Twente hebben groepen verzekerden van Zilveren Kruis te maken met een extra wachttijd bovenop de reguliere wachttijd. Op 14 november jl. heeft het lid Van Gerven hier schriftelijke vragen over gesteld. De antwoorden daarop heb ik u onlangs doen toekomen (kenmerk 2018Z21032). Over extra wachttijd voor verzekerden van VGZ bij Zuyderland hebben de leden Ploumen en Agema op 23 november jl. schriftelijke vragen gesteld (kenmerk 2018Z22056 respectievelijk 2018Z22057). Ik heb deze onlangs beantwoord. Daarnaast is tijdens het ordedebat van 22 november gevraagd om een brief inzake patiëntenstops (kenmerk 2018Z21900). Deze stuur ik u binnenkort. Ik zal in de brief ook ingaan op extra wachttijden in de thuis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loumen over het bericht dat verzekerden in Deventer niet meer terecht kunnen bij het ziekenhuis omdat de verzekeraar te weinig zorg heeft ingekocht</dc:title>
    <meta:user-defined meta:name="OVERHEIDop.ParlID/DC.identifier">ah-tk-20182019-959</meta:user-defined>
    <meta:user-defined meta:name="OVERHEIDop.vraagnummer">2018Z23170</meta:user-defined>
    <meta:user-defined meta:name="OVERHEIDop.aanhangselNummer">959</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8-12-17</meta:user-defined>
    <meta:user-defined meta:name="OVERHEID.StatenGeneraal/DC.creator">Tweede Kamer der Staten-Generaal</meta:user-defined>
    <dc:language>nl</dc:language>
    <meta:user-defined meta:name="DCTERMS.alternative"/>
    <meta:user-defined meta:name="DC.title">Antwoord op vragen van het lid Ploumen over het bericht dat verzekerden in Deventer niet meer terecht kunnen bij het ziekenhuis omdat de verzekeraar te weinig zorg heeft ingekocht</meta:user-defined>
    <meta:user-defined meta:name="DCTERMS.W3CDTF/DCTERMS.available">2018-12-18</meta:user-defined>
    <meta:user-defined meta:name="OVERHEIDop.publicationName">Kamervragen (Aanhangsel)</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