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het lid <text:span text:style-name="ifm_span_font.bold_ifm">Van Raak</text:span> (SP) aan de Minister en Staatssecretaris van Binnenlandse Zaken en Koninkrijksrelaties over <text:span text:style-name="ifm_span_font.italic_ifm">het graaigedrag rondom een Nederlandse topambtenaar op Curaçao</text:span> (ingezonden 21 november 2018).</text:p>
      <text:p text:style-name="ifm_p_font.roman_mt.3.76mm_ifm">Mededeling van Minister <text:span text:style-name="ifm_span_font.bold_ifm">Ollongren</text:span> (Binnenlandse Zaken en Koninkrijksrelaties), mede namens de Staatssecretaris van Binnenlandse Zaken en Koninkrijksrelaties (ontvangen 11 december 2018).</text:p>
      <text:p text:style-name="ifm_p_mt.3.76mm_ifm">Vraag 1</text:p>
      <text:p text:style-name="ifm_p_ifm">Waarom is er voor gekozen een topambtenaar een buitenlandvergoeding toe te kennen terwijl zijn woonplaats in Nederland was?<text:note text:id="ID-2018Z21681-d37e58" text:note-class="footnote"><text:note-citation text:label="1 ">1</text:note-citation><text:note-body><text:p text:style-name="ifm_p_font.normal_size.6.93pt_mt..5mm_indent.-0.1161in_mleft.0.1161in_ifm">https://nos.nl/artikel/2259512-topambtenaar-kreeg-ruim-40-000-euro-voor-achttien-dagen-curacao.html</text:p></text:note-body></text:note></text:p>
      <text:p text:style-name="ifm_p_mt.3.76mm_ifm">Vraag 2</text:p>
      <text:p text:style-name="ifm_p_ifm">Waarom vindt u het goed dat de ambtenaar voor achttien dagen werk in negen maanden een vergoeding van 2.319 euro per verbleven dag ontving?</text:p>
      <text:p text:style-name="ifm_p_mt.3.76mm_ifm">Vraag 3</text:p>
      <text:p text:style-name="ifm_p_ifm">Vindt u het achteraf terecht dat is afgeweken van de richtlijnen van het ministerie? Zo ja, waarom? Zo nee, wat gaat u hier aan doen?</text:p>
      <text:p text:style-name="ifm_p_mt.3.76mm_ifm">Vraag 4</text:p>
      <text:p text:style-name="ifm_p_ifm">Kunt u toezeggen dat het teveel ontvangen bedrag wordt teruggevorderd? Zo nee, waarom niet?</text:p>
      <text:p text:style-name="ifm_p_mt.3.76mm_ifm">Vraag 5</text:p>
      <text:p text:style-name="ifm_p_ifm">Deelt u de zorg dat dit soort graaigedrag de geloofwaardigheid van Nederland op de eilanden aantast? Zo nee, waarom niet?</text:p>
      <text:h text:style-name="ifm_p_font.bold_mt.5.08mm_page.keep-with-next_ifm" text:outline-level="2">Mededeling</text:h>
      <text:p text:style-name="ifm_p_mt.4.23mm_ifm">Er zijn schriftelijke vragen (2018Z21681) gesteld door de leden Van Raak (SP) en Van der Molen, Van den Berg en Omtzigt (allen CDA) naar aanleiding van een bericht van de NOS op haar website van 16 november jongstleden met als onderwerp <text:span text:style-name="ifm_span_font.italic_mt.4.23mm_ifm">«Topambtenaar kreeg ruim 40.000 euro voor achttien dagen Curaçao»</text:span>.</text:p>
      <text:p text:style-name="ifm_p_ifm">In mijn brief van 20 november 2018 (2018-000901595) en ook tijdens het mondelinge vragenuur van 20 november 2018, heb ik u bericht dat ik, mede namens de Staatssecretaris van Binnenlandse Zaken, de Auditdienst Rijk (ADR) heb gevraagd om onderzoek te doen naar de feiten in deze casus. Ook heb ik de ADR gevraagd om in meer algemene zin het onderhavige Voorzieningenstelsel Uitzendingen Binnenlandse Zaken en Koninkrijksrelaties (VU BZK) tegen het licht te houden en aanbevelingen te doen voor de toekomst.</text:p>
      <text:p text:style-name="ifm_p_ifm">Ook heb ik gezegd dat het ministerie gaat beoordelen hoe maatwerk-afspraken onderdeel kunnen worden van het VU BZK. Daartoe acht ik het gewenst dat eerst de ADR haar onderzoek doet. De ADR heeft gemeld er naar te streven het rapport eind januari 2019 op te leveren.</text:p>
      <text:p text:style-name="ifm_p_ifm">Ik hecht aan een grondig, zorgvuldig en onafhankelijk onderzoek door de ADR. Als dit onderzoek is afgerond, dan wel indien tussentijdse resultaten daartoe aanleiding geven, zal ik u terstond informeren. Daarbij zal ik ook dez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graaigedrag rondom een Nederlandse topambtenaar op Curaçao</dc:title>
    <meta:user-defined meta:name="OVERHEIDop.ParlID/DC.identifier">ah-tk-20182019-903</meta:user-defined>
    <meta:user-defined meta:name="OVERHEIDop.vraagnummer">2018Z21681</meta:user-defined>
    <meta:user-defined meta:name="OVERHEIDop.aanhangselNummer">90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Uitstel beantwoording vragen van het lid Van Raak over het graaigedrag rondom een Nederlandse topambtenaar op Curaçao</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