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90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02</text:p>
      <text:p text:style-name="ifm_p_font.roman_mt.3.76mm_ifm">Vragen van de leden <text:span text:style-name="ifm_span_font.bold_ifm">Van der Molen</text:span>, <text:span text:style-name="ifm_span_font.bold_ifm">Van den Berg</text:span> en <text:span text:style-name="ifm_span_font.bold_ifm">Omtzigt</text:span> (allen CDA) aan de Staatssecretaris van Financiën en de Minister van Binnenlandse Zaken en Koninkrijksrelaties over <text:span text:style-name="ifm_span_font.italic_ifm">het bericht «Topambtenaar kreeg ruim 40.000 euro voor achttien dagen Curaçao»</text:span> (ingezonden 23 november 2018).</text:p>
      <text:p text:style-name="ifm_p_font.roman_mt.3.76mm_ifm">Mededeling van Minister <text:span text:style-name="ifm_span_font.bold_ifm">Ollongren</text:span> (Binnenlandse Zaken en Koninkrijksrelaties), mede namens de Staatssecretaris van Binnenlandse Zaken en Koninkrijksrelaties (ontvangen 11 december 2018).</text:p>
      <text:p text:style-name="ifm_p_mt.3.76mm_ifm">Vraag 1</text:p>
      <text:p text:style-name="ifm_p_ifm">Heeft u kennisgenomen van het bericht «Topambtenaar kreeg ruim 40.000 euro voor achttien dagen Curaçao?<text:note text:id="ID-2018Z22060-d37e49" text:note-class="footnote"><text:note-citation text:label="1 ">1</text:note-citation><text:note-body><text:p text:style-name="ifm_p_font.normal_size.6.93pt_mt..5mm_indent.-0.1161in_mleft.0.1161in_ifm">https://nos.nl/artikel/2259512-topambtenaar-kreeg-ruim-40–000-euro-voor-achttien-dagen-curacao.html</text:p></text:note-body></text:note></text:p>
      <text:p text:style-name="ifm_p_mt.3.76mm_ifm">Vraag 2</text:p>
      <text:p text:style-name="ifm_p_ifm">Kunt u aangeven welke buitenlandvergoeding overeengekomen is?</text:p>
      <text:p text:style-name="ifm_p_mt.3.76mm_ifm">Vraag 3</text:p>
      <text:p text:style-name="ifm_p_ifm">Kunt u aangeven hoeveel de forfaitaire buitenlandvergoeding bedroeg sinds september 2017?</text:p>
      <text:p text:style-name="ifm_p_mt.3.76mm_ifm">Vraag 4</text:p>
      <text:p text:style-name="ifm_p_ifm">Kunt u de onderliggende contracten aan de Kamer doen toekomen (over de periode 2015 tot heden)?</text:p>
      <text:p text:style-name="ifm_p_mt.3.76mm_ifm">Vraag 5</text:p>
      <text:p text:style-name="ifm_p_ifm">Wanneer heeft welke bewindspersoon toestemming gegeven voor deze contracten?</text:p>
      <text:p text:style-name="ifm_p_mt.3.76mm_ifm">Vraag 6</text:p>
      <text:p text:style-name="ifm_p_ifm">Zijn de contracten rechtmatig opgesteld?</text:p>
      <text:p text:style-name="ifm_p_mt.3.76mm_ifm">Vraag 7</text:p>
      <text:p text:style-name="ifm_p_ifm">Zijn de contracten doelmatig opgesteld?</text:p>
      <text:p text:style-name="ifm_p_mt.3.76mm_ifm">Vraag 8</text:p>
      <text:p text:style-name="ifm_p_ifm">Zijn de contracten rechtmatig uitgevoerd, met name op het punt van de genoten forfaitaire vergoedingen, gezien de omstandigheid dat slechts een beperkt aantal dagen gereisd is?</text:p>
      <text:p text:style-name="ifm_p_mt.3.76mm_ifm">Vraag 9</text:p>
      <text:p text:style-name="ifm_p_ifm">Moet een ambtenaar een forfaitaire vergoeding die hij ontvangt voor verblijf buiten Nederland terugbetalen als hij niet naar het buitenland reist?</text:p>
      <text:p text:style-name="ifm_p_mt.3.76mm_ifm">Vraag 10</text:p>
      <text:p text:style-name="ifm_p_ifm">Moet een ambtenaar, die een netto forfaitaire vergoeding genoten heeft voor een reis die hij niet gemaakt heeft (of die fors korter geduurd heeft dan waarvoor de forfaitaire vergoeding bedoeld is), die vergoeding opgeven als loon en daar belasting over betalen?</text:p>
      <text:p text:style-name="ifm_p_mt.3.76mm_ifm">Vraag 11</text:p>
      <text:p text:style-name="ifm_p_ifm">Indien een ambtenaar een netto forfaitaire vergoeding genoten heeft voor een reis die hij niet gemaakt heeft (of die fors korter geduurd heeft dan waarvoor de forfaitaire vergoeding bedoeld is), telt de forfaitaire vergoeding dan mee voor het inkomen als bedoeld in de Wet normering topinkomens (WNT)?</text:p>
      <text:p text:style-name="ifm_p_mt.3.76mm_ifm">Vraag 12</text:p>
      <text:p text:style-name="ifm_p_ifm">Heeft u een inhoudelijk en moreel oordeel over de verstrekte vergoedingen en de wijze waarop daarmee is omgegaan?</text:p>
      <text:p text:style-name="ifm_p_mt.3.76mm_ifm">Vraag 13</text:p>
      <text:p text:style-name="ifm_p_ifm">Wilt u de Auditdienst Rijk de opdracht geven de totstandkoming en de uitvoering van dit contract te onderzoeken?</text:p>
      <text:p text:style-name="ifm_p_mt.3.76mm_ifm">Vraag 14</text:p>
      <text:p text:style-name="ifm_p_ifm">Kunt u deze vragen een voor een en binnen twee weken beantwoorden?</text:p>
      <text:h text:style-name="ifm_p_font.bold_mt.5.08mm_page.keep-with-next_ifm" text:outline-level="2">Mededeling</text:h>
      <text:p text:style-name="ifm_p_mt.4.23mm_ifm">Er zijn schriftelijke vragen (2018Z21681) gesteld door de leden Van Raak (SP) en Van der Molen, Van den Berg en Omtzigt (allen CDA) naar aanleiding van een bericht van de NOS op haar website van 16 november jongstleden met als onderwerp <text:span text:style-name="ifm_span_font.italic_mt.4.23mm_ifm">«Topambtenaar kreeg ruim 40.000 euro voor achttien dagen Curaçao»</text:span>.</text:p>
      <text:p text:style-name="ifm_p_ifm">In mijn brief van 20 november 2018 (2018-000901595) en ook tijdens het mondelinge vragenuur van 20 november 2018, heb ik u bericht dat ik, mede namens de Staatssecretaris van Binnenlandse Zaken, de Auditdienst Rijk (ADR) heb gevraagd om onderzoek te doen naar de feiten in deze casus. Ook heb ik de ADR gevraagd om in meer algemene zin het onderhavige Voorzieningenstelsel Uitzendingen Binnenlandse Zaken en Koninkrijksrelaties (VU BZK) tegen het licht te houden en aanbevelingen te doen voor de toekomst.</text:p>
      <text:p text:style-name="ifm_p_ifm">Ook heb ik gezegd dat het ministerie gaat beoordelen hoe maatwerk-afspraken onderdeel kunnen worden van het VU BZK. Daartoe acht ik het gewenst dat eerst de ADR haar onderzoek doet. De ADR heeft gemeld er naar te streven het rapport eind januari 2019 op te leveren.</text:p>
      <text:p text:style-name="ifm_p_ifm">Ik hecht aan een grondig, zorgvuldig en onafhankelijk onderzoek door de ADR. Als dit onderzoek is afgerond, dan wel indien tussentijdse resultaten daartoe aanleiding geven, zal ik u terstond informeren. Daarbij zal ik ook deze Kamervrag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Van der Molen, Van den Berg en Omtzigt over het bericht ‘Topambtenaar kreeg ruim 40.000 euro voor achttien dagen Curaçao’</dc:title>
    <meta:user-defined meta:name="OVERHEIDop.ParlID/DC.identifier">ah-tk-20182019-902</meta:user-defined>
    <meta:user-defined meta:name="OVERHEIDop.vraagnummer">2018Z22060</meta:user-defined>
    <meta:user-defined meta:name="OVERHEIDop.aanhangselNummer">902</meta:user-defined>
    <meta:user-defined meta:name="OVERHEIDop.AanhangselTypen/DC.type">Mededeling</meta:user-defined>
    <meta:user-defined meta:name="OVERHEIDop.Parlementair/DC.type">Aanhangsel van de Handelingen</meta:user-defined>
    <meta:user-defined meta:name="OVERHEIDop.indiener">P.H. Omtzigt</meta:user-defined>
    <meta:user-defined meta:name="OVERHEIDop.indiener">J.A.M.J. van den Berg</meta:user-defined>
    <meta:user-defined meta:name="OVERHEIDop.indiener">H. van der Molen</meta:user-defined>
    <meta:user-defined meta:name="OVERHEIDop.ontvanger">K.H. Ollongren</meta:user-defined>
    <meta:user-defined meta:name="OVERHEIDop.vergaderjaar">2018-2019</meta:user-defined>
    <meta:user-defined meta:name="DCTERMS.W3CDTF/OVERHEIDop.datumOntvangst">2018-12-11</meta:user-defined>
    <meta:user-defined meta:name="OVERHEID.StatenGeneraal/DC.creator">Tweede Kamer der Staten-Generaal</meta:user-defined>
    <dc:language>nl</dc:language>
    <meta:user-defined meta:name="DCTERMS.alternative"/>
    <meta:user-defined meta:name="DC.title">Uitstel beantwoording vragen van de leden Van der Molen, Van den Berg en Omtzigt over het bericht ‘Topambtenaar kreeg ruim 40.000 euro voor achttien dagen Curaçao’</meta:user-defined>
    <meta:user-defined meta:name="DCTERMS.W3CDTF/DCTERMS.available">2018-12-11</meta:user-defined>
    <meta:user-defined meta:name="OVERHEIDop.publicationName">Kamervragen (Aanhangsel)</meta:user-defined>
    <meta:user-defined meta:name="OVERHEID.Organisatietype/OVERHEID.organisationType">staten generaal</meta:user-defined>
    <meta:user-defined meta:name="DCTERMS.W3CDTF/DCTERMS.issued">2018-12-11</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