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8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8</text:p>
      <text:p text:style-name="ifm_p_font.roman_mt.3.76mm_ifm">Vragen van het lid <text:span text:style-name="ifm_span_font.bold_ifm">Beckerman</text:span> (SP) aan de Minister van Economische Zaken en Klimaat over <text:span text:style-name="ifm_span_font.italic_ifm">de door de gemeente Delfzijl aan te leggen noodleiding bij het NAM tankenpark in Farmsum</text:span> (ingezonden 22 oktober 2018).</text:p>
      <text:p text:style-name="ifm_p_font.roman_mt.3.76mm_ifm">Antwoord van Minister <text:span text:style-name="ifm_span_font.bold_ifm">Wiebes</text:span> (Economische Zaken en Klimaat) (ontvangen 5 december 2018). Zie ook Aanhangsel Handelingen, vergaderjaar 2018–2019, nr. 548.</text:p>
      <text:p text:style-name="ifm_p_mt.3.76mm_ifm">Vraag 1</text:p>
      <text:p text:style-name="ifm_p_ifm">Bent u bekend met het bericht waarin aangekondigd wordt dat gemeente Delfzijl een noodleiding aan gaat leggen om regenwater af te voeren?<text:note text:id="n1" text:note-class="footnote"><text:note-citation text:label="1 ">1</text:note-citation><text:note-body><text:p text:style-name="ifm_p_font.normal_size.6.93pt_mt..5mm_indent.-0.1161in_mleft.0.1161in_ifm">https://www.rtvnoord.nl/nieuws/200197/Gemeente-legt-tijdelijk-riool-aan-bij-tankenpark-NAM</text:p></text:note-body></text:note> Wat is daarop uw reactie?</text:p>
      <text:p text:style-name="ifm_p_mt.3.76mm_ifm">Antwoord 1</text:p>
      <text:p text:style-name="ifm_p_ifm">Ja, ik ben met dat bericht bekend. Het riool is afgesloten om het daarin aanwezige aardgascondensaat op te ruimen. Het niet functioneren van het riool zou bij regenval tot problemen met de waterafvoer in het betreffende industriegebied kunnen leiden. De noodleiding is aangelegd om in het geval van regenval te zorgen voor een gecontroleerde afvoer gedurende de tijd dat het afgesloten riool niet daarvoor beschikbaar is.</text:p>
      <text:p text:style-name="ifm_p_mt.3.76mm_ifm">Vraag 2</text:p>
      <text:p text:style-name="ifm_p_ifm">Wie gaat er opdraaien voor de kosten van die aanleg?</text:p>
      <text:p text:style-name="ifm_p_mt.3.76mm_ifm">Antwoord 2</text:p>
      <text:p text:style-name="ifm_p_ifm">De NAM heeft aangegeven de kosten voor het tijdelijke riool, het reinigen van het bestaande riool en het verwijderen van het gelekte aardgascondensaat te betalen.</text:p>
      <text:p text:style-name="ifm_p_mt.3.76mm_ifm">Vraag 3</text:p>
      <text:p text:style-name="ifm_p_ifm">Wat gaat er gebeuren met de 800 meter vervuilde rioolbuizen die momenteel gesloten zijn? Waar blijft het materiaal dat normaalgesproken door deze buizen loopt, nu?</text:p>
      <text:p text:style-name="ifm_p_mt.3.76mm_ifm">Antwoord 3</text:p>
      <text:p text:style-name="ifm_p_ifm">Het vervuilde riool is afgesloten om reiniging mogelijk te maken. Het hemelwater en het water dat gebruikt is voor het reinigen van het riool inclusief het bij de reiniging vrijgekomen slib, is naar het tankenpark getransporteerd via een tijdelijk riool. Het hemelwater en het spoelwater is opgeslagen in een tank op het tankenpark. Het slib uit het riool is opgeslagen in tanks op een aangrenzend terrein.</text:p>
      <text:p text:style-name="ifm_p_ifm">Het afgesloten riool is in week 42 met een camera geïnspecteerd. In de periode 15 tot 29 oktober 2018 is het riool door een gespecialiseerd bedrijf gereinigd. Het riool is op 31 oktober 2018 weer in gebruik genomen.</text:p>
      <text:p text:style-name="ifm_p_mt.3.76mm_ifm">Vraag 4</text:p>
      <text:p text:style-name="ifm_p_ifm">Hoe vaak worden rioolbuizen normaal gesproken geïnspecteerd op scheurtjes en andere oneffenheden wanneer deze in de buurt liggen van chemische industrie? Wie is daarvoor verantwoordelijk?</text:p>
      <text:p text:style-name="ifm_p_mt.3.76mm_ifm">Antwoord 4</text:p>
      <text:p text:style-name="ifm_p_ifm">Het riool is eigendom van de gemeente Delfzijl. De gemeente is verantwoordelijk voor de inspectiefrequentie en -strategie. Het is mij niet bekend hoe vaak rioolbuizen normaal gesproken in opdracht van een gemeente worden geïnspecteerd.</text:p>
      <text:p text:style-name="ifm_p_mt.3.76mm_ifm">Vraag 5</text:p>
      <text:p text:style-name="ifm_p_ifm">Wat gebeurt er met de aparte tanks waarin de NAM nu het spoelwater in op slaat?</text:p>
      <text:p text:style-name="ifm_p_mt.3.76mm_ifm">Antwoord 5</text:p>
      <text:p text:style-name="ifm_p_ifm">Het spoelwater wordt vooralsnog apart opgeslagen in een tank op het tankenpark. Na bemonstering zal in overleg met SodM de verdere bestemming worden bepaald.</text:p>
      <text:p text:style-name="ifm_p_mt.3.76mm_ifm">Vraag 6</text:p>
      <text:p text:style-name="ifm_p_ifm">Wanneer is bekend hoeveel materiaal er is weggelekt? Wanneer is bekend welke gevolgen dit heeft voor de natuur, dieren en mensen in de omgeving?</text:p>
      <text:p text:style-name="ifm_p_mt.3.76mm_ifm">Antwoord 6</text:p>
      <text:p text:style-name="ifm_p_ifm">Op basis van procesgegevens heeft de NAM een inschatting gemaakt dat er circa 30 m<text:span text:style-name="ifm_span_font.superscript_ifm">3</text:span> aardgascondensaat is gelekt. Hiervan is 1 m<text:span text:style-name="ifm_span_font.superscript_ifm">3</text:span>in het riool achtergebleven en opgeruimd. Circa 29 m<text:span text:style-name="ifm_span_font.superscript_ifm">3</text:span> is via het riool in het kanaal terechtgekomen. Het grootste risico voor het milieu is de verontreiniging door een olieproduct. Het Waterschap heeft aangegeven dat er twee watervogels zijn overleden.</text:p>
      <text:p text:style-name="ifm_p_ifm">De mate waarin omwonenden zijn blootgesteld aan dampen afkomstig van het gelekte aardgascondensaat lijkt beperkt te zijn geweest. De brandweer heeft zondag 7 oktober 2018 op enkele locaties benzeen metingen verricht. De metingen in de openbare ruimte varieerden van 0,3 ppm tot 20 ppm. Het RIVM adviseert actief te communiceren bij een waarde van 30,7 ppm. Dit is de waarde waarbij de luchtconcentratie met grote waarschijnlijkheid door de blootgestelde bevolking als hinderlijk wordt waargenomen, of waarboven lichte gezondheidseffecten mogelijk zijn.</text:p>
      <text:p text:style-name="ifm_p_ifm">Werknemers van het waterschap, gemeente Delfzijl en de Omgevingsdienst Groningen hebben melding gemaakt van lichamelijke klachten zoals hoofdpijn, duizeligheid en last van de ogen. De gemeente Delfzijl heeft besloten om haar medewerkers een preventief bloedonderzoek aan te bieden.</text:p>
      <text:p text:style-name="ifm_p_mt.3.76mm_ifm">Vraag 7</text:p>
      <text:p text:style-name="ifm_p_ifm">Wat gaat u doen om te voorkomen dat dergelijk afval nogmaals in het kanaal terecht komt?</text:p>
      <text:p text:style-name="ifm_p_mt.3.76mm_ifm">Antwoord 7</text:p>
      <text:p text:style-name="ifm_p_ifm">Na het ontdekken van de oorzaak van de lekkage van het aardgascondensaat heeft SodM de NAM gesommeerd om de schade te herstellen. Ook moest de NAM direct een onderzoek starten naar het ontstaan van de lekkage en ook aangeven hoe zo’n incident in de toekomst kan worden voorkomen. Op 26 oktober 2018 heeft SodM drie aanvullende veiligheidsmaatregelen opgelegd. Deze zijn door de NAM direct uitgevoerd. De NAM heeft de prioritering van de alarmeringen aan moeten passen, zodat signalen van mogelijke lekkage direct en met de hoogste prioriteit worden opgepakt, een afsluiter tussen de installatie en het riool moeten plaatsen en de NAM moet ervoor zorgen dat ook buiten kantooruren personeel op het tankenpark aanwezig is zodat direct ingegrepen kan worden bij een calamiteit.</text:p>
      <text:p text:style-name="ifm_p_ifm">De afsluiter tussen de installatie en het riool en de permanente bemensing zijn tijdelijke maatregelen, die na afronding van het bestuursrechtelijke onderzoek al dan niet omgezet worden in permanente maatregelen. Ook heeft SodM het tankenpark onder verscherpt toezicht gesteld. Dit betekent dat SodM frequent inspecties uitvoert en dat het bedrijf wekelijks schriftelijk rappor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door de gemeente Delfzijl aan te leggen noodleiding bij het NAM tankenpark in Farmsum</dc:title>
    <meta:user-defined meta:name="OVERHEIDop.ParlID/DC.identifier">ah-tk-20182019-848</meta:user-defined>
    <meta:user-defined meta:name="OVERHEIDop.vraagnummer">2018Z18995</meta:user-defined>
    <meta:user-defined meta:name="OVERHEIDop.aanhangselNummer">84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8-12-05</meta:user-defined>
    <meta:user-defined meta:name="OVERHEID.StatenGeneraal/DC.creator">Tweede Kamer der Staten-Generaal</meta:user-defined>
    <dc:language>nl</dc:language>
    <meta:user-defined meta:name="DCTERMS.alternative"/>
    <meta:user-defined meta:name="DC.title">Antwoord op vragen van het lid Beckerman over de door de gemeente Delfzijl aan te leggen noodleiding bij het NAM tankenpark in Farmsum</meta:user-defined>
    <meta:user-defined meta:name="DCTERMS.W3CDTF/DCTERMS.available">2018-12-06</meta:user-defined>
    <meta:user-defined meta:name="OVERHEIDop.publicationName">Kamervragen (Aanhangsel)</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