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3</text:p>
      <text:p text:style-name="ifm_p_font.roman_mt.3.76mm_ifm">Vragen van het lid <text:span text:style-name="ifm_span_font.bold_ifm">Moorlag</text:span> (PvdA) aan de Staatssecretaris van Economische Zaken en Klimaat over <text:span text:style-name="ifm_span_font.italic_ifm">het gebruik van gegevens uit registers van de Kamer van Koophandel voor telemarketing</text:span> (ingezonden 23 oktober 2018).</text:p>
      <text:p text:style-name="ifm_p_font.roman_mt.3.76mm_ifm">Antwoord van Staatssecretaris <text:span text:style-name="ifm_span_font.bold_ifm">Keijzer</text:span> (Economische Zaken en Klimaat) (ontvangen 29 november 2018).</text:p>
      <text:p text:style-name="ifm_p_mt.3.76mm_ifm">Vraag 1</text:p>
      <text:p text:style-name="ifm_p_ifm">Hebt u kennisgenomen van de uitzending van het programma Radar van 22 oktober 2018, waarin aandacht is geschonken aan het ongewenst telefonisch benaderen van ondernemers door telemarketeers?</text:p>
      <text:p text:style-name="ifm_p_mt.3.76mm_ifm">Antwoord 1</text:p>
      <text:p text:style-name="ifm_p_ifm">Ja.</text:p>
      <text:p text:style-name="ifm_p_mt.3.76mm_ifm">Vraag 2</text:p>
      <text:p text:style-name="ifm_p_ifm">Deelt u de opvatting dat het ongewenst is dat de (verplichte) registratie in de registers van de Kamer van Koophandel telemarketeers de mogelijkheid biedt om grootschalig contactgegevens van ondernemers te verwerven voor telemarketing? Zo nee, waarom niet?</text:p>
      <text:p text:style-name="ifm_p_mt.3.76mm_ifm">Antwoord 2</text:p>
      <text:p text:style-name="ifm_p_ifm">Het handelsregister is een register van ondernemingen en rechtspersonen in Nederland en heeft drie wettelijke doelen:</text:p>
      <text:p text:style-name="ifm_p_ifm">Ondernemers en particulieren kunnen met het Handelsregister achterhalen met wie zij zaken doen, bijvoorbeeld (potentiële) klanten en leveranciers. Dit bevordert de rechtszekerheid in het handelsverkeer.</text:p>
      <text:p text:style-name="ifm_p_ifm">Algemene gegevens over de samenstelling van ondernemingen en rechtspersonen verstrekken.</text:p>
      <text:p text:style-name="ifm_p_ifm">Overheden kunnen gegevens over bedrijven en rechtspersonen uit het Handelsregister halen, en hoeven deze daardoor niet meer bij de ondernemer na te vragen. Dat vermindert de administratieve lasten.</text:p>
      <text:p text:style-name="ifm_p_ifm">Het handelsregister is hiertoe openbaar. De Kamer van Koophandel (KvK) heeft op grond van de Handelregisterwet 2007 een wettelijke plicht om op verzoek van derden handelsregistergegevens te verstrekken. De afnemer van gegevens uit het handelsregister is niet verplicht om de KvK te laten weten wat men met de gegevens wil gaan doen. De KvK kan dit doel nu (dus) ook niet meewegen in een eventuele beslissing wel of niet te verstrekken.</text:p>
      <text:p text:style-name="ifm_p_ifm">Ook het (zakelijk) telefoonnummer moet worden opgegeven aan het handelsregister en is vanwege bovenstaande doelen een openbaar gegeven. Ondernemers die natuurlijke personen zijn, kunnen zich inschrijven in het Bel-Me-Niet-Register ter voorkoming van ongewenste direct marketing en kunnen voor ongewenste telefoongesprekken en e-mails gebruik maken van hun recht van verzet. De KvK geeft informatie aan ondernemers over deze mogelijkheden en geeft klachten door aan de Autoriteit Consument en Markt (ACM).</text:p>
      <text:p text:style-name="ifm_p_ifm">Ook al zijn handelsregistergegevens openbaar, dat laat onverlet dat afnemers van handelsregistergegevens de Algemene Verordening Gegevensbescherming (AVG) en de Telecommunicatiewet moeten respecteren en in moeten staan voor rechtmatige gegevensverwerking.</text:p>
      <text:p text:style-name="ifm_p_ifm">De ergernissen rondom ongewenste direct marketing zijn mij bekend. Ik beraad mij op evenwichtige maatregelen die ongewenste direct marketing met handelsregistergegevens beperken, en tegelijk de openbaarheid van het handelsregister ten behoeve van haar wettelijke doelen borgen. Uw Kamer wordt hier in het voorjaar nader over geïnformeerd.</text:p>
      <text:p text:style-name="ifm_p_mt.3.76mm_ifm">Vraag 3</text:p>
      <text:p text:style-name="ifm_p_ifm">Deelt u de opvatting dat ondernemers die zich registreren bij de Kamer van Koophandel meer mogelijkheden en bescherming moet worden geboden tegen het ongewenst gebruik van hun contactgegevens? Zo nee, waarom niet? Zo ja, hoe gaat u dat realiseren?</text:p>
      <text:p text:style-name="ifm_p_mt.3.76mm_ifm">Antwoord 3</text:p>
      <text:p text:style-name="ifm_p_ifm">Zie antwoord op vraag 2.</text:p>
      <text:p text:style-name="ifm_p_mt.3.76mm_ifm">Vraag 4</text:p>
      <text:p text:style-name="ifm_p_ifm">Is het naar uw opvatting gewenst dat de Kamer van Koophandel meer mogelijkheden moet hebben om te weigeren gegevens uit de registers te verstrekken, indien er een gerechtvaardigd vermoeden is dat deze in strijd met de privacyvoorschriften worden aangewend en/of aan partijen die privacyvoorschriften hebben overtreden? Zo nee, waarom niet? Zo ja, op welke wijze?</text:p>
      <text:p text:style-name="ifm_p_mt.3.76mm_ifm">Antwoord 4</text:p>
      <text:p text:style-name="ifm_p_ifm">De handhaving van privacyregelgeving ligt niet bij de KvK, maar bij de daartoe aangewezen toezichthouder. De Autoriteit Persoonsgegevens (AP) houdt toezicht op de naleving van de wettelijke regels voor bescherming van persoonsgegevens.</text:p>
      <text:p text:style-name="ifm_p_ifm">Daarnaast houdt de ACM onder andere toezicht op de naleving van de Telecommunicatiewet. Deze organisaties hebben op basis van hun toezichtstaken ook de mogelijkheid om consequenties te verbinden aan het overtreden van de relevante regelgeving.</text:p>
      <text:p text:style-name="ifm_p_ifm">Ik zal bovenstaande suggestie meenemen in mijn overwegingen. Dit lijkt me echter in beginsel niet een taak voor de KvK.</text:p>
      <text:p text:style-name="ifm_p_mt.3.76mm_ifm">Vraag 5</text:p>
      <text:p text:style-name="ifm_p_ifm">Deelt u de opvatting dat ondernemers die zich registreren bij de Kamer van Koophandel bij aanmelding de mogelijkheid moet worden geboden om, al dan niet met behulp van het Bel-me-niet Register, kenbaar te maken dat zij niet telefonisch willen worden benaderd?</text:p>
      <text:p text:style-name="ifm_p_mt.3.76mm_ifm">Antwoord 5</text:p>
      <text:p text:style-name="ifm_p_ifm">Ondernemers die als natuurlijk persoon een onderneming drijven, kunnen gebruik maken van het Bel-me-niet-Register om kenbaar te maken dat zij niet benaderd willen worden. Op dit moment staan er bijna 10 miljoen nummers in het register, ik heb daarmee de indruk dat dit register toegankelijk is en algemeen bekend. Wel heb ik op 8 oktober jl. in de consumentenagenda<text:note text:id="ID-793-d37e137" text:note-class="footnote"><text:note-citation text:label="1 ">1</text:note-citation><text:note-body><text:p text:style-name="ifm_p_font.normal_size.6.93pt_mt..5mm_indent.-0.1161in_mleft.0.1161in_ifm">Kamerstuk 27 879, nr. 64</text:p></text:note-body></text:note> bekendgemaakt dat ik voor telefonische direct marketing een opt-in systeem wil introduceren, zodat consumenten, maar ook ondernemers die als natuurlijke persoon een onderneming drijven, gebeld mogen worden wanneer er expliciet toestemming is verleend. Voor ondernemers die gebruik maken van een rechtspersoon acht ik de afscherming van de contactinformatie van hun onderneming niet noodzakelijk.</text:p>
      <text:p text:style-name="ifm_p_mt.3.76mm_ifm">Vraag 6</text:p>
      <text:p text:style-name="ifm_p_ifm">Bent u bereid om in overleg met de Kamer van Koophandel en de Autoriteit Consument en Markt (ACM) sluitende voorzieningen te treffen om het ongewenst benaderen van ondernemers door telemarketeers te stoppen? Zo nee, waarom niet? Zo ja, wilt u de uitkomsten dan delen?</text:p>
      <text:p text:style-name="ifm_p_mt.3.76mm_ifm">Antwoord 6</text:p>
      <text:p text:style-name="ifm_p_ifm">De KvK deelt momenteel al actief de klachten die zij ontvangt, met de ACM. Ook zijn er contacten met de AP om te bezien hoe klachten met betrekking tot overtreding van de privacyregelgeving door marktpartijen met de AP gedeeld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het gebruik van gegevens uit registers van de Kamer van Koophandel voor telemarketing</dc:title>
    <meta:user-defined meta:name="OVERHEIDop.ParlID/DC.identifier">ah-tk-20182019-793</meta:user-defined>
    <meta:user-defined meta:name="OVERHEIDop.vraagnummer">2018Z19053</meta:user-defined>
    <meta:user-defined meta:name="OVERHEIDop.aanhangselNummer">793</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M.C.G. Keijzer</meta:user-defined>
    <meta:user-defined meta:name="OVERHEIDop.vergaderjaar">2018-2019</meta:user-defined>
    <meta:user-defined meta:name="DCTERMS.W3CDTF/OVERHEIDop.datumOntvangst">2018-11-29</meta:user-defined>
    <meta:user-defined meta:name="OVERHEID.StatenGeneraal/DC.creator">Tweede Kamer der Staten-Generaal</meta:user-defined>
    <dc:language>nl</dc:language>
    <meta:user-defined meta:name="DCTERMS.alternative"/>
    <meta:user-defined meta:name="DC.title">Antwoord op vragen van het lid Moorlag over het gebruik van gegevens uit registers van de Kamer van Koophandel voor telemarketing</meta:user-defined>
    <meta:user-defined meta:name="DCTERMS.W3CDTF/DCTERMS.available">2018-11-30</meta:user-defined>
    <meta:user-defined meta:name="OVERHEIDop.publicationName">Kamervragen (Aanhangsel)</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